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E000000D96F3EFB774BE5A3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5.265cm" fo:margin-left="-0.259cm" table:align="left" style:writing-mode="lr-tb"/>
    </style:style>
    <style:style style:name="Table1.A" style:family="table-column">
      <style:table-column-properties style:column-width="1.692cm"/>
    </style:style>
    <style:style style:name="Table1.B" style:family="table-column">
      <style:table-column-properties style:column-width="13.5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42cm" fo:padding-right="0.25cm" fo:padding-top="0.25cm" fo:padding-bottom="0.25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259cm" fo:padding-right="0.25cm" fo:padding-top="0.25cm" fo:padding-bottom="0.25cm" fo:border-left="none" fo:border-right="0.5pt solid #000000" fo:border-top="0.5pt solid #000000" fo:border-bottom="0.5pt solid #000000" style:writing-mode="lr-tb"/>
    </style:style>
    <style:style style:name="Table1.A2" style:family="table-cell">
      <style:table-cell-properties style:vertical-align="top" fo:padding-left="0.242cm" fo:padding-right="0.25cm" fo:padding-top="0.25cm" fo:padding-bottom="0.25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0.252cm" fo:margin-left="2.492cm" table:align="left" style:writing-mode="lr-tb"/>
    </style:style>
    <style:style style:name="Table2.A" style:family="table-column">
      <style:table-column-properties style:column-width="10.2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9cm" fo:padding-right="0.191cm" fo:padding-top="0cm" fo:padding-bottom="0cm" fo:border-left="none" fo:border-right="none" fo:border-top="none" fo:border-bottom="0.5pt dashed #00000a" style:writing-mode="lr-tb"/>
    </style:style>
    <style:style style:name="Table2.A2" style:family="table-cell">
      <style:table-cell-properties style:vertical-align="top" fo:padding-left="0.199cm" fo:padding-right="0.191cm" fo:padding-top="0cm" fo:padding-bottom="0cm" fo:border-left="none" fo:border-right="none" fo:border-top="0.5pt dashed #00000a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</style:tab-stops>
      </style:paragraph-properties>
    </style:style>
    <style:style style:name="P16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</style:tab-stops>
      </style:paragraph-properties>
      <style:text-properties style:font-name="Segoe UI" style:font-name-complex="Segoe UI"/>
    </style:style>
    <style:style style:name="P17" style:family="paragraph" style:parent-style-name="Header">
      <style:paragraph-properties fo:margin-left="4.75cm" fo:margin-right="0cm" fo:line-height="95%" fo:text-indent="0cm" style:auto-text-indent="false">
        <style:tab-stops>
          <style:tab-stop style:position="5.292cm"/>
        </style:tab-stops>
      </style:paragraph-properties>
    </style:style>
    <style:style style:name="P18" style:family="paragraph" style:parent-style-name="Header">
      <style:paragraph-properties fo:margin-left="4.75cm" fo:margin-right="0cm" fo:line-height="95%" fo:text-indent="0cm" style:auto-text-indent="false">
        <style:tab-stops>
          <style:tab-stop style:position="5.292cm"/>
        </style:tab-stops>
      </style:paragraph-properties>
      <style:text-properties style:font-name="Segoe UI" style:font-name-complex="Segoe UI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language="pt" fo:country="BR" style:language-asian="pt" style:country-asian="BR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Arial"/>
    </style:style>
    <style:style style:name="T13" style:family="text">
      <style:text-properties fo:color="#00000a" fo:font-style="italic" style:text-underline-style="none" style:font-style-asian="italic"/>
    </style:style>
    <style:style style:name="T14" style:family="text">
      <style:text-properties style:font-name="Segoe UI" style:font-name-complex="Segoe UI"/>
    </style:style>
    <style:style style:name="T15" style:family="text">
      <style:text-properties style:font-name="Segoe UI" fo:font-size="12pt" fo:font-weight="bold" style:font-size-asian="12pt" style:font-weight-asian="bold" style:font-name-complex="Segoe UI" style:font-size-complex="12pt"/>
    </style:style>
    <style:style style:name="T16" style:family="text">
      <style:text-properties style:font-name="Segoe UI" fo:font-size="12pt" style:font-size-asian="12pt" style:font-name-complex="Segoe UI" style:font-size-complex="12pt"/>
    </style:style>
    <style:style style:name="fr1" style:family="graphic" style:parent-style-name="Graphics">
      <style:graphic-properties fo:margin-left="0.319cm" fo:margin-right="0.32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ATESTADO DE NADA CONSTA<text:line-break/></text:span><text:span text:style-name="T3">para Estágio Probatório Docente<text:line-break/></text:span></text:p>
      <text:p text:style-name="P2"><text:span text:style-name="T3"><text:tab/>Declaramos, para fins de avaliação de estágio probatório, que o(a) servidor(a) </text:span><field:fieldmark-start text:name="__Fieldmark__0_2018936786" field:type="vnd.oasis.opendocument.field.FORMTEXT"><field:param field:name="Description" field:value=""/><field:param field:name="Name" field:value="__Fieldmark__22_1932"/></field:fieldmark-start><text:span text:style-name="T5">     </text:span><field:fieldmark-end/><text:span text:style-name="T3">, SIAPE nº </text:span><text:bookmark text:name="__Fieldmark__34_193251147"/><field:fieldmark-start text:name="__Fieldmark__1_2018936786" field:type="vnd.oasis.opendocument.field.FORMTEXT"><field:param field:name="Description" field:value=""/><field:param field:name="Name" field:value="__Fieldmark__34_1932"/></field:fieldmark-start><text:span text:style-name="T4">     </text:span><field:fieldmark-end/><text:bookmark text:name="__Fieldmark__33_41070926701"/><text:span text:style-name="T4">,</text:span><text:span text:style-name="T3"> e ocupante do cargo de Professor do Magistério Superior na Universidade Federal do Pampa, em exercício no(a) </text:span><text:bookmark text:name="__Fieldmark__46_193251147"/><field:fieldmark-start text:name="__Fieldmark__2_2018936786" field:type="vnd.oasis.opendocument.field.FORMTEXT"><field:param field:name="Description" field:value=""/><field:param field:name="Name" field:value="__Fieldmark__46_1932"/></field:fieldmark-start><text:span text:style-name="T4">     </text:span><field:fieldmark-end/><text:bookmark text:name="__Fieldmark__44_41070926701"/><text:span text:style-name="T3">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field:fieldmark text:name="__Fieldmark__3_2018936786" field:type="vnd.oasis.opendocument.field.FORMCHECKBOX"><field:param field:name="Checkbox_HelpText" field:value=""/><field:param field:name="Checkbox_Name" field:value=""/></field:fieldmark><text:bookmark text:name="__Fieldmark__49_4107092670"/><text:bookmark text:name="__Fieldmark__58_193251147"/></text:p>
          </table:table-cell>
          <table:table-cell table:style-name="Table1.B1" office:value-type="string">
            <text:p text:style-name="P5">Não apresentou, nos últimos 12 meses, faltas com prestações de contas, deveres e compromissos com esta Unidade.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4"><field:fieldmark text:name="__Fieldmark__4_2018936786" field:type="vnd.oasis.opendocument.field.FORMCHECKBOX"><field:param field:name="Checkbox_HelpText" field:value=""/><field:param field:name="Checkbox_Name" field:value=""/></field:fieldmark><text:bookmark text:name="__Fieldmark__61_4107092670"/><text:bookmark text:name="__Fieldmark__76_193251147"/></text:p>
          </table:table-cell>
          <table:table-cell table:style-name="Table1.B1" office:value-type="string">
            <text:p text:style-name="P9"><text:span text:style-name="T7">Apresentou, nos últimos 12 meses, faltas com prestações de contas, deveres e compromissos com esta Unidade, incluindo:</text:span></text:p>
            <text:p text:style-name="P7"/>
            <text:p text:style-name="P10"><field:fieldmark text:name="__Fieldmark__5_2018936786" field:type="vnd.oasis.opendocument.field.FORMCHECKBOX"><field:param field:name="Checkbox_HelpText" field:value=""/><field:param field:name="Checkbox_Name" field:value=""/></field:fieldmark><text:bookmark text:name="__Fieldmark__89_193251147"/><text:span text:style-name="T7"><text:s/>Processos Administrativos</text:span></text:p>
            <text:p text:style-name="P10"><field:fieldmark text:name="__Fieldmark__6_2018936786" field:type="vnd.oasis.opendocument.field.FORMCHECKBOX"><field:param field:name="Checkbox_HelpText" field:value=""/><field:param field:name="Checkbox_Name" field:value=""/></field:fieldmark><text:bookmark text:name="__Fieldmark__98_193251147"/><text:span text:style-name="T7"><text:s/>Secretaria Acadêmica</text:span></text:p>
            <text:p text:style-name="P10"><field:fieldmark text:name="__Fieldmark__7_2018936786" field:type="vnd.oasis.opendocument.field.FORMCHECKBOX"><field:param field:name="Checkbox_HelpText" field:value=""/><field:param field:name="Checkbox_Name" field:value=""/></field:fieldmark><text:bookmark text:name="__Fieldmark__107_193251147"/><text:span text:style-name="T7"><text:s/>Bibliotecas</text:span></text:p>
            <text:p text:style-name="P10"><field:fieldmark text:name="__Fieldmark__8_2018936786" field:type="vnd.oasis.opendocument.field.FORMCHECKBOX"><field:param field:name="Checkbox_HelpText" field:value=""/><field:param field:name="Checkbox_Name" field:value=""/></field:fieldmark><text:bookmark text:name="__Fieldmark__116_193251147"/><text:span text:style-name="T7"><text:s/>Laboratórios</text:span></text:p>
            <text:p text:style-name="P10"><field:fieldmark text:name="__Fieldmark__9_2018936786" field:type="vnd.oasis.opendocument.field.FORMCHECKBOX"><field:param field:name="Checkbox_HelpText" field:value=""/><field:param field:name="Checkbox_Name" field:value=""/></field:fieldmark><text:bookmark text:name="__Fieldmark__125_193251147"/><text:span text:style-name="T7"><text:s/>Projetos de Ensino / Pesquisa / Extensão</text:span></text:p>
            <text:p text:style-name="P10"><field:fieldmark text:name="__Fieldmark__10_2018936786" field:type="vnd.oasis.opendocument.field.FORMCHECKBOX"><field:param field:name="Checkbox_HelpText" field:value=""/><field:param field:name="Checkbox_Name" field:value=""/></field:fieldmark><text:bookmark text:name="__Fieldmark__134_193251147"/><text:span text:style-name="T7"><text:s/>Setor de Orçamento e Finanças</text:span></text:p>
            <text:p text:style-name="P10"><field:fieldmark text:name="__Fieldmark__11_2018936786" field:type="vnd.oasis.opendocument.field.FORMCHECKBOX"><field:param field:name="Checkbox_HelpText" field:value=""/><field:param field:name="Checkbox_Name" field:value=""/></field:fieldmark><text:bookmark text:name="__Fieldmark__143_193251147"/><text:span text:style-name="T7"><text:s/>Setor de Compras e Patrimônio</text:span></text:p>
            <text:p text:style-name="P10"><field:fieldmark text:name="__Fieldmark__12_2018936786" field:type="vnd.oasis.opendocument.field.FORMCHECKBOX"><field:param field:name="Checkbox_HelpText" field:value=""/><field:param field:name="Checkbox_Name" field:value=""/></field:fieldmark><text:bookmark text:name="__Fieldmark__152_193251147"/><text:span text:style-name="T7"><text:s/>Setor de Pessoal</text:span></text:p>
            <text:p text:style-name="P10"><field:fieldmark text:name="__Fieldmark__13_2018936786" field:type="vnd.oasis.opendocument.field.FORMCHECKBOX"><field:param field:name="Checkbox_HelpText" field:value=""/><field:param field:name="Checkbox_Name" field:value=""/></field:fieldmark><text:bookmark text:name="__Fieldmark__161_193251147"/><text:span text:style-name="T7"><text:s/>Setor de Infraestrutura</text:span></text:p>
            <text:p text:style-name="P10"><field:fieldmark text:name="__Fieldmark__14_2018936786" field:type="vnd.oasis.opendocument.field.FORMCHECKBOX"><field:param field:name="Checkbox_HelpText" field:value=""/><field:param field:name="Checkbox_Name" field:value=""/></field:fieldmark><text:bookmark text:name="__Fieldmark__170_193251147"/><text:span text:style-name="T7"><text:s/>Outros (especifique): </text:span><text:bookmark text:name="__Fieldmark__181_193251147"/><field:fieldmark-start text:name="__Fieldmark__15_2018936786" field:type="vnd.oasis.opendocument.field.FORMTEXT"><field:param field:name="Description" field:value=""/><field:param field:name="Name" field:value="__Fieldmark__181_193"/></field:fieldmark-start><text:span text:style-name="T7">     </text:span><field:fieldmark-end/><text:bookmark text:name="__Fieldmark__114_41070926701"/></text:p>
            <text:p text:style-name="P11"/>
            <text:p text:style-name="P7">Detalhamento:</text:p>
            <text:p text:style-name="P7"><text:bookmark text:name="__Fieldmark__193_193251147"/><field:fieldmark-start text:name="__Fieldmark__16_2018936786" field:type="vnd.oasis.opendocument.field.FORMTEXT"><field:param field:name="Description" field:value=""/><field:param field:name="Name" field:value="__Fieldmark__193_193"/></field:fieldmark-start><text:span text:style-name="T12">    </text:span> <field:fieldmark-end/><text:bookmark text:name="__Fieldmark__123_41070926701"/></text:p>
          </table:table-cell>
        </table:table-row>
      </table:table>
      <text:p text:style-name="P3"/>
      <text:p text:style-name="P1"><text:bookmark text:name="__Fieldmark__212_193251147"/><text:bookmark text:name="__Fieldmark__139_4107092670"/><field:fieldmark-start text:name="__Fieldmark__17_2018936786" field:type="vnd.oasis.opendocument.field.FORMTEXT"><field:param field:name="Description" field:value=""/><field:param field:name="Name" field:value="__Fieldmark__212_193"/></field:fieldmark-start><text:span text:style-name="T8">    </text:span><text:span text:style-name="T7"> </text:span><field:fieldmark-end/><text:bookmark text:name="__Fieldmark__139_41070926701"/><text:span text:style-name="T7">, </text:span><field:fieldmark-start text:name="__Fieldmark__18_2018936786" field:type="vnd.oasis.opendocument.field.FORMTEXT"><field:param field:name="Description" field:value=""/><field:param field:name="MaxLength" field:value="2"/><field:param field:name="Name" field:value="__Fieldmark__223_193"/></field:fieldmark-start><text:span text:style-name="T9">  </text:span><field:fieldmark-end/><text:span text:style-name="T7"> / </text:span><field:fieldmark-start text:name="__Fieldmark__19_2018936786" field:type="vnd.oasis.opendocument.field.FORMTEXT"><field:param field:name="Description" field:value=""/><field:param field:name="MaxLength" field:value="2"/><field:param field:name="Name" field:value="__Fieldmark__234_193"/></field:fieldmark-start><text:span text:style-name="T9">  </text:span><field:fieldmark-end/><text:span text:style-name="T7"> / </text:span><field:fieldmark-start text:name="__Fieldmark__20_2018936786" field:type="vnd.oasis.opendocument.field.FORMTEXT"><field:param field:name="Description" field:value=""/><field:param field:name="MaxLength" field:value="4"/><field:param field:name="Name" field:value="__Fieldmark__245_193"/></field:fieldmark-start><text:span text:style-name="T9">    </text:span><field:fieldmark-end/><text:span text:style-name="T3">.<text:line-break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2"><text:span text:style-name="T7">Direção da Unidade<text:line-break/></text:span><text:span text:style-name="T10">(Assinatura e Carimb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nk_20_da_20_Internet" style:display-name="Link da Internet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5.247cm" fo:margin-left="-0.208cm" table:align="left" style:writing-mode="lr-tb"/>
    </style:style>
    <style:style style:name="Table3.A" style:family="table-column">
      <style:table-column-properties style:column-width="15.24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208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</style:tab-stops>
      </style:paragraph-properties>
    </style:style>
    <style:style style:name="MP2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</style:tab-stops>
      </style:paragraph-properties>
      <style:text-properties style:font-name="Segoe UI" style:font-name-complex="Segoe UI"/>
    </style:style>
    <style:style style:name="MP3" style:family="paragraph" style:parent-style-name="Header">
      <style:paragraph-properties fo:margin-left="4.75cm" fo:margin-right="0cm" fo:line-height="95%" fo:text-indent="0cm" style:auto-text-indent="false">
        <style:tab-stops>
          <style:tab-stop style:position="5.292cm"/>
        </style:tab-stops>
      </style:paragraph-properties>
    </style:style>
    <style:style style:name="MP4" style:family="paragraph" style:parent-style-name="Header">
      <style:paragraph-properties fo:margin-left="4.75cm" fo:margin-right="0cm" fo:line-height="95%" fo:text-indent="0cm" style:auto-text-indent="false">
        <style:tab-stops>
          <style:tab-stop style:position="5.292cm"/>
        </style:tab-stops>
      </style:paragraph-properties>
      <style:text-properties style:font-name="Segoe UI" style:font-name-complex="Segoe UI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Segoe UI" fo:font-size="12pt" fo:font-weight="bold" style:font-size-asian="12pt" style:font-weight-asian="bold" style:font-name-complex="Segoe UI" style:font-size-complex="12pt"/>
    </style:style>
    <style:style style:name="MT2" style:family="text">
      <style:text-properties style:font-name="Segoe UI" fo:font-size="12pt" style:font-size-asian="12pt" style:font-name-complex="Segoe UI" style:font-size-complex="12pt"/>
    </style:style>
    <style:style style:name="MT3" style:family="text">
      <style:text-properties fo:color="#00000a" fo:font-style="italic" style:text-underline-style="none" style:font-style-asian="italic"/>
    </style:style>
    <style:style style:name="Mfr1" style:family="graphic" style:parent-style-name="Graphics">
      <style:graphic-properties fo:margin-left="0.319cm" fo:margin-right="0.32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m 2" text:anchor-type="char" svg:x="-0.032cm" svg:y="-0.021cm" svg:width="4.276cm" svg:height="2.646cm" draw:z-index="0"><draw:image xlink:href="Pictures/100002000000015E000000D96F3EFB774BE5A338.png" xlink:type="simple" xlink:show="embed" xlink:actuate="onLoad"/></draw:frame><text:tab/></text:p>
        <text:p text:style-name="MP2"/>
        <text:p text:style-name="MP3"><text:span text:style-name="MT1">MINISTÉRIO DA EDUCAÇÃO</text:span><text:span text:style-name="MT2"><text:line-break/>UNIVERSIDADE FEDERAL DO PAMPA</text:span></text:p>
        <text:p text:style-name="MP4">Pró-Reitoria de Gestão de Pessoas</text:p>
      </style:header-first>
      <style:footer>
        <text:p text:style-name="Footer"/>
      </style:footer>
      <style:footer-first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5"><text:a xlink:type="simple" xlink:href="http://porteiras.r.unipampa.edu.br/portais/progesp/" text:style-name="Internet_20_link" text:visited-style-name="Visited_20_Internet_20_Link"><text:span text:style-name="Link_20_da_20_Internet"><text:span text:style-name="MT3">http://porteiras.r.unipampa.edu.br/portais/progesp/</text:span></text:span></text:a></text:p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Rodrigues Echevarria</meta:initial-creator>
    <meta:creation-date>2017-07-04T10:47:00</meta:creation-date>
    <dc:creator>divane</dc:creator>
    <dc:date>2017-07-04T10:47:00</dc:date>
    <meta:editing-cycles>2</meta:editing-cycles>
    <meta:editing-duration>PT1M</meta:editing-duration>
    <meta:document-statistic meta:table-count="3" meta:image-count="1" meta:object-count="0" meta:page-count="1" meta:paragraph-count="24" meta:word-count="160" meta:character-count="994" meta:non-whitespace-character-count="829"/>
    <meta:generator>LibreOffice/5.0.6.2$Linux_X86_64 LibreOffice_project/00$Build-2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