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0B3E5884BDA495C7B8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192cm" fo:margin-left="-0.191cm" table:align="left"/>
    </style:style>
    <style:style style:name="Table1.A" style:family="table-column">
      <style:table-column-properties style:column-width="7.756cm"/>
    </style:style>
    <style:style style:name="Table1.B" style:family="table-column">
      <style:table-column-properties style:column-width="7.437cm"/>
    </style:style>
    <style:style style:name="Table1.1" style:family="table-row">
      <style:table-row-properties style:min-row-height="0.529cm" style:use-optimal-row-height="false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0.499cm" style:use-optimal-row-height="false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CENÇAS</text:p>
      <text:p text:style-name="P2">À</text:p>
      <text:p text:style-name="P2">Secretaria Acadêmica</text:p>
      <text:p text:style-name="P2">Curso de:_____________________________________________________________________</text:p>
      <text:p text:style-name="P2"/>
      <text:p text:style-name="P7">Eu,__________________________________________________________________________ <text:s text:c="35"/></text:p>
      <text:p text:style-name="P3">aluno(a) regularmente matriculado(a) nesta universidade sob matrícula n.º _________________</text:p>
      <text:p text:style-name="P3">solicito, conforme Resolução 249/2019, pelo período __________________________________:</text:p>
      <text:section text:style-name="Sect1" text:name="Sect1">
        <text:p text:style-name="P3">( <text:s/>) Justificativa de falta</text:p>
        <text:p text:style-name="P3">( <text:s/>) Licença Acadêmica</text:p>
        <text:p text:style-name="P3">( <text:s/>) Licença Maternidade</text:p>
        <text:p text:style-name="P3">( <text:s/>) Licença Paternidade</text:p>
        <text:p text:style-name="P3">( <text:s/>) Licença para Tratamento de Saúde</text:p>
        <text:p text:style-name="P3">( <text:s/>) Exercícios Domiciliares</text:p>
        <text:p text:style-name="P3">( <text:s/>) Militar</text:p>
        <text:p text:style-name="P3">( <text:s/>) Outras licença</text:p>
      </text:section>
      <text:section text:style-name="Sect2" text:name="Sect2">
        <text:p text:style-name="P3"/>
        <text:p text:style-name="P3">Documento recebido:</text:p>
        <text:p text:style-name="P3">( <text:s/>) atestado médico <text:s text:c="14"/>( <text:s/>) Outro: _____________________________________________</text:p>
        <text:p text:style-name="P2"/>
        <text:p text:style-name="P2">As disciplinas solicitadas são as seguintes:</text:p>
        <text:p text:style-name="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">1)</text:p>
            </table:table-cell>
            <table:table-cell table:style-name="Table1.A1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2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1">
            <table:table-cell table:style-name="Table1.A2" office:value-type="string">
              <text:p text:style-name="P2">3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4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1">
            <table:table-cell table:style-name="Table1.A2" office:value-type="string">
              <text:p text:style-name="P2">5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1">
            <table:table-cell table:style-name="Table1.A2" office:value-type="string">
              <text:p text:style-name="P2">6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7)</text:p>
            </table:table-cell>
            <table:table-cell table:style-name="Table1.A2" office:value-type="string">
              <text:p text:style-name="P2">Prof.:</text:p>
            </table:table-cell>
          </table:table-row>
          <table:table-row table:style-name="Table1.2">
            <table:table-cell table:style-name="Table1.A2" office:value-type="string">
              <text:p text:style-name="P2">8)</text:p>
            </table:table-cell>
            <table:table-cell table:style-name="Table1.A2" office:value-type="string">
              <text:p text:style-name="P2">Prof.:</text:p>
            </table:table-cell>
          </table:table-row>
        </table:table>
        <text:p text:style-name="P2"/>
        <text:p text:style-name="P2"/>
        <text:p text:style-name="P4">Alegrete,______de________________de_________.</text:p>
        <text:p text:style-name="P4"/>
        <text:p text:style-name="P4"/>
        <text:p text:style-name="P4">______________________________________</text:p>
        <text:p text:style-name="P6"><draw:frame draw:style-name="fr1" draw:name="Quadro1" text:anchor-type="paragraph" svg:y="0.464cm" svg:width="14.974cm" style:rel-width="scale" svg:height="1.469cm" style:rel-height="scale" draw:z-index="1"><draw:text-box><text:p text:style-name="P2">Informações do aluno:</text:p><text:p text:style-name="P2">E-mail:__________________________________ <text:s text:c="2"/>Telefone:_________________________</text:p></draw:text-box></draw:frame><text:span text:style-name="Fonte_20_parág._20_padrão"><text:span text:style-name="T2"> <text:s text:c="73"/>(Assinatura do Aluno)</text:span></text:span></text:p>
        <text:p text:style-name="P2"/>
        <text:p text:style-name="P5"/>
        <text:p text:style-name="P5"/>
        <text:p text:style-name="P5"><draw:frame draw:style-name="fr2" draw:name="Quadro2" text:anchor-type="paragraph" svg:y="0.146cm" svg:width="15.002cm" style:rel-width="scale" svg:height="3.635cm" style:rel-height="scale" draw:z-index="0"><draw:text-box><text:p text:style-name="Standard"/></draw:text-box></draw:frame></text:p>
        <text:p text:style-name="Standard">Para uso da Coordenação:</text:p>
        <text:p text:style-name="Standard">( <text:s/>) Pedido Deferido</text:p>
        <text:p text:style-name="Standard">( <text:s/>) Pedido Indeferido, porque: _____________________________________________</text:p>
        <text:p text:style-name="Standard">______________________________________________________________________</text:p>
        <text:p text:style-name="Standard"/>
        <text:p text:style-name="P6">______________________________________ <text:s text:c="20"/>Data:____/____/_____</text:p>
        <text:p text:style-name="Standard"><text:s text:c="21"/>Assinatura / Carimbo</text:p>
        <text:p text:style-name="P10"/>
        <text:p text:style-name="P8"><text:span text:style-name="Fonte_20_parág._20_padrão"><text:span text:style-name="T4">*Declaro estar ciente de que devo entrar em contato com os professores das disciplinas citadas, informar-me dos conteúdos, bem como acompanhar os exercícios e avaliações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beç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-0.975cm" svg:width="3.191cm" style:rel-width="scale" svg:height="1.644cm" style:rel-height="86%" draw:z-index="2"><draw:image xlink:href="Pictures/1000000000000107000000B3E5884BDA495C7B88.png" xlink:type="simple" xlink:show="embed" xlink:actuate="onLoad"/></draw:frame></text:span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licenca saude exercicios domiciliares</dc:title>
    <dc:subject>licença saude secretaria academica alegrete unipampa</dc:subject>
    <meta:initial-creator>Unipampa</meta:initial-creator>
    <dc:creator>Sandro Oliveira</dc:creator>
    <meta:creation-date>2019-08-16T18:16:00Z</meta:creation-date>
    <dc:date>2019-08-30T17:09:55.209783189</dc:date>
    <meta:print-date>2017-03-13T11:46:00Z</meta:print-date>
    <meta:editing-cycles>4</meta:editing-cycles>
    <meta:editing-duration>PT7M17S</meta:editing-duration>
    <meta:document-statistic meta:table-count="1" meta:image-count="1" meta:object-count="0" meta:page-count="1" meta:paragraph-count="47" meta:word-count="145" meta:character-count="1568" meta:non-whitespace-character-count="1290"/>
    <meta:template xlink:type="simple" xlink:actuate="onRequest" xlink:title="" xlink:href="../Licenças.odt/Normal"/>
  </office:meta>
</office:document-meta>
</file>