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ZapfHumnst BT" svg:font-family="ZapfHumnst B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9847in" text:min-label-width="0.25in"/>
        <style:text-properties style:font-name="Times New Roman"/>
      </text:list-level-style-bullet>
    </text:list-style>
    <text:list-style style:name="LFO2">
      <text:list-level-style-bullet text:level="1" text:bullet-char="-">
        <style:list-level-properties text:space-before="0.8861in" text:min-label-width="0.25in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039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47" style:parent-style-name="Normal" style:family="paragraph">
      <style:paragraph-properties style:text-autospace="none"/>
      <style:text-properties style:font-name="Arial" style:font-name-complex="Arial"/>
    </style:style>
    <style:style style:name="P48" style:parent-style-name="Normal" style:family="paragraph">
      <style:paragraph-properties style:text-autospace="none"/>
      <style:text-properties style:font-name="Arial" style:font-name-complex="Arial"/>
    </style:style>
    <style:style style:name="P49" style:parent-style-name="Normal" style:family="paragraph">
      <style:paragraph-properties style:text-autospace="none"/>
      <style:text-properties style:font-name="Arial" style:font-name-complex="Arial"/>
    </style:style>
    <style:style style:name="P50" style:parent-style-name="Normal" style:family="paragraph">
      <style:paragraph-properties style:text-autospace="none"/>
      <style:text-properties style:font-name="Arial" style:font-name-complex="Arial"/>
    </style:style>
    <style:style style:name="P51" style:parent-style-name="Normal" style:family="paragraph">
      <style:paragraph-properties style:text-autospace="none"/>
      <style:text-properties style:font-name="Arial" style:font-name-complex="Arial"/>
    </style:style>
    <style:style style:name="P5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53" style:parent-style-name="Normal" style:family="paragraph">
      <style:paragraph-properties style:text-autospace="none"/>
      <style:text-properties style:font-name="Arial" style:font-name-complex="Arial"/>
    </style:style>
    <style:style style:name="P54" style:parent-style-name="Normal" style:family="paragraph">
      <style:paragraph-properties style:text-autospace="none"/>
      <style:text-properties style:font-name="Arial" style:font-name-complex="Arial"/>
    </style:style>
    <style:style style:name="P55" style:parent-style-name="Normal" style:family="paragraph">
      <style:paragraph-properties style:text-autospace="none"/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P58" style:parent-style-name="Normal" style:family="paragraph">
      <style:text-properties fo:font-size="12pt" style:font-size-asian="12pt" style:font-size-complex="12pt"/>
    </style:style>
    <style:style style:name="P59" style:parent-style-name="Normal" style:family="paragraph">
      <style:text-properties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/>
      <text:p text:style-name="P14"><text:span text:style-name="T15">REQUERIMENTO DE<text:s/></text:span><text:span text:style-name="T16">SOLICITAÇÃO</text:span><text:span text:style-name="T17"><text:s/>DE MATRÍCULA<text:s/></text:span></text:p>
      <text:p text:style-name="P18">ALUNO EM REGIME ESPECIAL</text:p>
      <text:p text:style-name="P19"/>
      <text:p text:style-name="P20"/>
      <text:p text:style-name="P21">NOME:<text:s/>_______________________________________________________________</text:p>
      <text:p text:style-name="P22">RG:<text:s/>____________________________<text:s text:c="3"/>CPF:<text:s/>_______________________________</text:p>
      <text:p text:style-name="P23">ENDEREÇO:__________________________________________________________</text:p>
      <text:p text:style-name="P24">TELEFONE:<text:s/>__________________________________________________________</text:p>
      <text:p text:style-name="P25">E-mail:_______________________________________________________________</text:p>
      <text:p text:style-name="P26">GRADUAÇÃO:</text:p>
      <text:p text:style-name="P27">( <text:s text:c="2"/>) <text:s/>CONCLUÍDA <text:s text:c="27"/>( <text:s text:c="2"/>) NÃO CONCLUÍDA</text:p>
      <text:p text:style-name="P28">UNIVERSIDADE:<text:s/>______________________________________________________</text:p>
      <text:p text:style-name="P29"/>
      <text:p text:style-name="P30">DISCIPLINAS PRETENDIDAS:</text:p>
      <text:p text:style-name="P31">_____________________________________________________________________</text:p>
      <text:p text:style-name="P32">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4"/>
      <text:p text:style-name="Standard"><text:span text:style-name="T35">Declaro estar ciente de <text:s/>que <text:s/>poderei <text:s/>cursar <text:s/>apenas <text:s/>02(duas) <text:s/>disciplinas <text:s/>por semestre letivo, nesta modalidade.</text:span></text:p>
      <text:p text:style-name="P36"/>
      <text:p text:style-name="P37"/>
      <text:p text:style-name="P38"><text:s text:c="23"/><text:s text:c="19"/><text:s text:c="2"/><text:s/>_________________,_____ de ______________de_____.</text:p>
      <text:p text:style-name="P39"/>
      <text:p text:style-name="P40"/>
      <text:p text:style-name="P41"/>
      <text:p text:style-name="P42"><text:s text:c="47"/>______________________________________________</text:p>
      <text:p text:style-name="P43"><text:s text:c="74"/>Assinatura do<text:s/>Requerente<text:s text:c="3"/></text:p>
      <text:p text:style-name="P44"/>
      <text:p text:style-name="P45">Documentos que devem estar anexos a este Requerimento:</text:p>
      <text:p text:style-name="P46">Para acadêmicos de outra instituição:</text:p>
      <text:p text:style-name="P47">-<text:s/>Cópia da carteira de identidade;</text:p>
      <text:p text:style-name="P48">-<text:s/>Cópia do CPF;</text:p>
      <text:p text:style-name="P49">- Documento atualizado da situação na instituição de origem;</text:p>
      <text:p text:style-name="P50">- Histórico escolar atualizado;</text:p>
      <text:p text:style-name="P51">- Conteúdo programático de pré-requisito, se necessário.</text:p>
      <text:p text:style-name="P52">Para portadores de diploma:</text:p>
      <text:p text:style-name="P53">-<text:s/>Cópia da carteira de identidade;</text:p>
      <text:p text:style-name="P54">-<text:s/>Cópia do CPF;</text:p>
      <text:p text:style-name="P55">-<text:s/>Cópia do diploma ou certificado de conclusão de curso;</text:p>
      <text:p text:style-name="Normal"><text:span text:style-name="T56">- Conteúdo programático de pré-requisito, se necessário.</text:span><text:span text:style-name="T57"><text:s text:c="74"/></text:span></text:p>
      <text:p text:style-name="P58"/>
      <text:p text:style-name="P59"/>
      <text:p text:style-name="P60"/>
      <text:p text:style-name="P61"/>
      <text:p text:style-name="Normal"><text:span text:style-name="T62"><draw:frame draw:z-index="251657728" draw:id="id0" draw:style-name="a1" draw:name="Caixa de Texto 2" text:anchor-type="paragraph" svg:x="-0.43125in" svg:y="-0.57778in" svg:width="6.83333in" svg:height="1.65278in" style:rel-width="scale" style:rel-height="scale"><draw:text-box><text:p text:style-name="Normal"/><text:p text:style-name="Normal">Ciência da Coordenação do Curso:_________________________________________</text:p><text:p text:style-name="Normal"/><text:p text:style-name="Normal">(<text:s text:c="3"/><text:s/>) Deferido <text:s text:c="2"/>(<text:s text:c="3"/><text:s/>) Indeferido<text:s/></text:p><text:p text:style-name="Normal">_____________________________________________________________________________________________________________________________________________________________________________________________</text:p><text:p text:style-name="Normal"/><text:p text:style-name="Normal">Data:___/___/_____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ZapfHumnst BT" svg:font-family="ZapfHumnst B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895in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line-height-at-least="0.1666in"/>
      <style:text-properties style:font-name="Arial Black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 fo:text-indent="0.9847in"/>
      <style:text-properties fo:font-size="13pt" style:font-size-asian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ZapfHumnst BT"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3.15in" fo:margin-right="-0.0006in">
        <style:tab-stops/>
      </style:paragraph-properties>
      <style:text-properties style:font-name="Arial" fo:color="#000000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2" style:display-name="Recuo de corpo de texto 2" style:family="paragraph" style:parent-style-name="Normal">
      <style:paragraph-properties fo:text-align="justify" fo:text-indent="0.4916in"/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text-indent="0.4895in"/>
      <style:text-properties fo:hyphenate="false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text-align="justify" fo:text-indent="0.9847in"/>
      <style:text-properties style:font-name="Arial" fo:font-size="13pt" style:font-size-asian="13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9847in" text:min-label-width="0.25in"/>
        <style:text-properties style:font-name="Times New Roman"/>
      </text:list-level-style-bullet>
    </text:list-style>
    <text:list-style style:name="LFO2">
      <text:list-level-style-bullet text:level="1" text:bullet-char="-">
        <style:list-level-properties text:space-before="0.8861in" text:min-label-width="0.25in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039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Cabeçalho" style:family="paragraph">
      <style:paragraph-properties fo:margin-right="0.25in"/>
      <style:text-properties style:font-name="Arial" fo:font-size="12pt" style:font-size-asian="12pt"/>
    </style:style>
    <style:style style:name="P3" style:parent-style-name="Cabeçalho" style:family="paragraph">
      <style:paragraph-properties fo:margin-right="0.25in"/>
      <style:text-properties style:font-name="Arial" fo:font-size="12pt" style:font-size-asian="12pt"/>
    </style:style>
    <style:style style:name="P4" style:parent-style-name="Cabeçalho" style:family="paragraph">
      <style:paragraph-properties fo:margin-right="0.25in"/>
      <style:text-properties style:font-name="Arial" fo:font-size="12pt" style:font-size-asian="12pt"/>
    </style:style>
    <style:style style:name="P5" style:parent-style-name="Cabeçalho" style:family="paragraph">
      <style:paragraph-properties fo:margin-right="0.25in"/>
      <style:text-properties style:font-name="Arial"/>
    </style:style>
    <style:style style:name="P6" style:parent-style-name="Normal" style:family="paragraph">
      <style:paragraph-properties style:line-height-at-least="0.0694in"/>
    </style:style>
    <style:style style:name="T7" style:parent-style-name="Fonteparág.padrão" style:family="text">
      <style:text-properties style:font-name="ZapfHumnst BT" style:language-asian="ar" style:country-asian="SA"/>
    </style:style>
    <style:style style:name="P8" style:parent-style-name="Cabeçalho" style:family="paragraph">
      <style:paragraph-properties fo:text-align="center"/>
      <style:text-properties fo:font-size="9pt" style:font-size-asian="9pt" style:font-size-complex="9pt"/>
    </style:style>
    <style:style style:name="P9" style:parent-style-name="Rodapé" style:family="paragraph">
      <style:paragraph-properties fo:text-align="center"/>
      <style:text-properties style:font-name="Arial" style:font-name-complex="Arial" fo:font-size="9pt" style:font-size-asian="9pt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size="8pt" style:font-size-asian="8pt" style:font-size-complex="8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size="8pt" style:font-size-asian="8pt" style:font-size-complex="8pt"/>
    </style:style>
    <style:style style:name="P12" style:parent-style-name="Rodapé" style:family="paragraph">
      <style:paragraph-properties fo:text-align="center"/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</style:header>
    </style:master-page>
    <style:master-page style:next-style-name="MP0" style:name="MPF0" style:page-layout-name="PL0">
      <style:header>
        <text:p text:style-name="P6"><draw:frame draw:z-index="251657728" draw:style-name="a0" draw:name="Imagem 1" text:anchor-type="paragraph" svg:x="1.95417in" svg:y="-0.02639in" svg:width="1.59653in" svg:height="0.99931in" style:rel-width="scale" style:rel-height="scale"><draw:image xlink:href="media/image1.png" xlink:type="simple" xlink:show="embed" xlink:actuate="onLoad"/><svg:title/><svg:desc/></draw:frame><text:span text:style-name="T7"><text:tab/></text:span></text:p>
        <text:p text:style-name="P8"/>
        <text:p text:style-name="Cabeçalho"/>
        <text:p text:style-name="Cabeçalho"/>
        <text:p text:style-name="Cabeçalho"/>
        <text:p text:style-name="Cabeçalho"/>
      </style:header>
      <style:footer>
        <text:p text:style-name="P9"/>
        <text:p text:style-name="P10"><text:s/>UNIPAMPA- Campus Alegrete<text:s/>– Avenida Tiaraju, 810, Bairro Ibirapuitã - Fone: 34218400</text:p>
        <text:p text:style-name="P11">CEP: 97546-550 - Alegrete, RS.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ç</dc:title>
    <meta:initial-creator>UFSM</meta:initial-creator>
    <dc:creator>MARIA CRISTINA CARPES MARCHESAN</dc:creator>
    <meta:creation-date>2018-05-15T14:16:00Z</meta:creation-date>
    <dc:date>2018-05-15T14:16:00Z</dc:date>
    <meta:print-date>2010-10-18T20:0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9" meta:character-count="1849" meta:row-count="13" meta:non-whitespace-character-count="1563"/>
  </office:meta>
</office:document-meta>
</file>