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ZapfHumnst BT" svg:font-family="ZapfHumnst B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200%"/>
    </style:style>
    <style:style style:name="T19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P20" style:parent-style-name="Normal" style:family="paragraph">
      <style:paragraph-properties fo:text-align="justify" fo:line-height="200%"/>
      <style:text-properties style:font-name="Arial" style:font-name-complex="Arial" fo:font-size="10pt" style:font-size-asian="10pt" style:font-size-complex="10pt" fo:language="pt" fo:country="BR"/>
    </style:style>
    <style:style style:name="P21" style:parent-style-name="Normal" style:family="paragraph">
      <style:paragraph-properties fo:text-align="center" fo:margin-top="0.0833in" fo:line-height="150%"/>
      <style:text-properties style:font-name="Arial" style:font-name-complex="Arial" fo:font-size="10pt" style:font-size-asian="10pt" style:font-size-complex="10pt" fo:language="pt" fo:country="BR"/>
    </style:style>
    <style:style style:name="P22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 fo:language="pt" fo:country="BR"/>
    </style:style>
    <style:style style:name="P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P2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fo:font-size="10pt" style:font-size-asian="10pt" style:font-size-complex="10pt" fo:language="pt" fo:country="BR"/>
    </style:style>
    <style:style style:name="P2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50%"/>
      <style:text-properties style:font-name="Arial" style:font-name-complex="Arial" fo:font-size="10pt" style:font-size-asian="10pt" style:font-size-complex="10pt" fo:language="pt" fo:country="BR"/>
    </style:style>
    <style:style style:name="P26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27" style:parent-style-name="Normal" style:family="paragraph">
      <style:paragraph-properties fo:line-height="200%"/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28" style:parent-style-name="Normal" style:family="paragraph">
      <style:paragraph-properties style:line-height-at-least="0.1388in"/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29" style:parent-style-name="Normal" style:family="paragraph">
      <style:paragraph-properties fo:line-height="200%"/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30" style:parent-style-name="Normal" style:family="paragraph">
      <style:paragraph-properties fo:line-height="200%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32" style:parent-style-name="Normal" style:family="paragraph">
      <style:paragraph-properties fo:text-align="center" fo:line-height="150%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P3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3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3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3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38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 fo:language="pt" fo:country="BR"/>
    </style:style>
    <style:style style:name="P39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 fo:language="pt" fo:country="BR"/>
    </style:style>
    <style:style style:name="P40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 fo:language="pt" fo:country="BR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P42" style:parent-style-name="Normal" style:family="paragraph">
      <style:paragraph-properties fo:text-align="center" fo:line-height="150%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48" style:parent-style-name="Fonteparág.padrão" style:family="text">
      <style:text-properties fo:font-size="9pt" style:font-size-asian="9pt" style:font-size-complex="9pt" fo:language="pt" fo:country="BR"/>
    </style:style>
  </office:automatic-styles>
  <office:body>
    <office:text text:use-soft-page-breaks="true">
      <text:p text:style-name="P1"><text:span text:style-name="T19">SOLICITAÇÃO <text:s/>PARA REPOSIÇÃO DE AVALIAÇÃO NÃO REALIZADA</text:span></text:p>
      <text:p text:style-name="P20">O(A) aluno(a)_________________________________________­­_____________­matrícula ____________ regularmente matriculado(a) no componente curricular _________________________________________ _______________, ministrado pelo(a) professor(a) _________________________________, não tendo comparecido à prova realizada no dia ____/_____/_________, no horário das _________ às _________, solicita à Coordenação do Curso de ___________________________________________ a reposição da avaliação não realizada, considerando o que foi previsto no plano de ensino do componente curricular, tendo o não comparecimento, conforme comprovante em anexo.</text:p>
      <text:p text:style-name="P21">Alegrete, ______ de _________________ de 20 _____.</text:p>
      <text:p text:style-name="P22"/>
      <text:p text:style-name="P23">________________________________________________</text:p>
      <text:p text:style-name="P24">Assinatura do aluno</text:p>
      <text:p text:style-name="P25"/>
      <text:p text:style-name="P26">PARA USO DA COORDENAÇÃO:</text:p>
      <text:p text:style-name="P27">Deferido em : <text:s text:c="7"/>/ <text:s text:c="8"/>/ <text:s text:c="14"/><text:tab/>Indeferido em: <text:s text:c="7"/>/ <text:s text:c="9"/>/</text:p>
      <text:p text:style-name="P28">Justificativa para Indeferimento:</text:p>
      <text:p text:style-name="P29">( <text:s text:c="2"/>) O formulário não está devidamente preenchido.</text:p>
      <text:p text:style-name="P30"><text:span text:style-name="T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2"><text:span text:style-name="T33">______________________________________________</text:span></text:p>
      <text:p text:style-name="P34">Assinatura do Coordenador</text:p>
      <text:p text:style-name="P35">_______________________________________________________________________</text:p>
      <text:p text:style-name="P36">PARA USO DO PROFESSOR DA DISCIPLINA:</text:p>
      <text:p text:style-name="P37"/>
      <text:p text:style-name="P38">A prova será realizada:</text:p>
      <text:p text:style-name="P39">( <text:s text:c="2"/>) De acordo com o previsto no plano de ensino.</text:p>
      <text:p text:style-name="P40">( <text:s text:c="2"/>) Agendada para dia_______/_______/__________, no horário das ________às __________, na sala: _________.</text:p>
      <text:p text:style-name="Normal"><text:span text:style-name="T41">Observações:<text:s/></text:span></text:p>
      <text:p text:style-name="P42"><text:span text:style-name="T43">..........................................................................................................................................................................</text:span><text:span text:style-name="T44"><text:s text:c="2"/></text:span><text:span text:style-name="T45">____________________________________________</text:span></text:p>
      <text:p text:style-name="P46"><text:span text:style-name="T47">Assinatura do Professor da Disciplina</text:span></text:p>
      <text:p text:style-name="Normal"><text:span text:style-name="T48">*Devolver à Secretaria para arquivamento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ZapfHumnst BT" svg:font-family="ZapfHumnst B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Corpodetexto" style:default-outline-level="1">
      <style:paragraph-properties fo:margin-left="1.5in" fo:text-indent="0in">
        <style:tab-stops>
          <style:tab-stop style:type="left" style:position="-1.2in"/>
        </style:tab-stops>
      </style:paragraph-properties>
      <style:text-properties fo:hyphenate="false"/>
    </style:style>
    <style:style style:name="Título2" style:display-name="Título 2" style:family="paragraph" style:parent-style-name="Heading" style:next-style-name="Corpodetexto" style:default-outline-level="2">
      <style:paragraph-properties fo:margin-left="1.5in" fo:text-indent="0in">
        <style:tab-stops>
          <style:tab-stop style:type="left" style:position="-1.1in"/>
        </style:tab-stops>
      </style:paragraph-properties>
      <style:text-properties fo:hyphenate="false"/>
    </style:style>
    <style:style style:name="Título6" style:display-name="Título 6" style:family="paragraph" style:parent-style-name="Heading" style:next-style-name="Corpodetexto" style:default-outline-level="6">
      <style:paragraph-properties fo:margin-left="1.5in" fo:text-indent="0in">
        <style:tab-stops>
          <style:tab-stop style:type="left" style:position="-0.7in"/>
        </style:tab-stops>
      </style:paragraph-properties>
      <style:text-properties fo:hyphenate="false"/>
    </style:style>
    <style:style style:name="Título7" style:display-name="Título 7" style:family="paragraph" style:parent-style-name="Heading" style:next-style-name="Corpodetexto" style:default-outline-level="7">
      <style:paragraph-properties fo:margin-left="1.5in" fo:text-indent="0in">
        <style:tab-stops>
          <style:tab-stop style:type="left" style:position="-0.6in"/>
        </style:tab-stops>
      </style:paragraph-properties>
      <style:text-properties fo:hyphenate="false"/>
    </style:style>
    <style:style style:name="Título8" style:display-name="Título 8" style:family="paragraph" style:parent-style-name="Heading" style:next-style-name="Corpodetexto" style:default-outline-level="8">
      <style:paragraph-properties fo:margin-left="1.5in" fo:text-indent="0in">
        <style:tab-stops>
          <style:tab-stop style:type="left" style:position="-0.5in"/>
        </style:tab-stops>
      </style:paragraph-properties>
      <style:text-properties fo:hyphenate="false"/>
    </style:style>
    <style:style style:name="Normal" style:display-name="Normal" style:family="paragraph">
      <style:paragraph-properties fo:widows="0" fo:orphans="0"/>
      <style:text-properties fo:color="#000000" fo:font-size="12pt" style:font-size-asian="12pt" style:font-size-complex="12pt" fo:language="en" fo:country="US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NumberingSymbols" style:display-name="Numbering Symbols" style:family="text">
      <style:text-properties fo:color="#000000" fo:language="en" fo:country="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1965in"/>
      <style:text-properties fo:hyphenate="false"/>
    </style:style>
    <style:style style:name="Lista" style:display-name="Lista" style:family="paragraph" style:parent-style-name="Corpodetexto">
      <style:text-properties style:font-name-complex="Lohit Hindi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1965in"/>
      <style:text-properties style:font-name="Arial" style:font-name-asian="MS Mincho" style:font-name-complex="Ari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údodoquadro" style:display-name="Conteúdo do quadro" style:family="paragraph" style:parent-style-name="Corpodetex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27in" fo:margin-left="1.0833in" fo:margin-bottom="0.5819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0.6576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ZapfHumnst BT" style:font-name-complex="ZapfHumnst BT" fo:font-size="10pt" style:font-size-asian="10pt" style:font-size-complex="10pt" fo:language="pt" fo:country="BR"/>
    </style:style>
    <style:style style:name="T4" style:parent-style-name="Fonteparág.padrão" style:family="text">
      <style:text-properties style:font-name="ZapfHumnst BT" fo:font-size="10pt" style:font-size-asian="10pt" style:font-size-complex="10pt" fo:language="pt" fo:country="BR"/>
    </style:style>
    <style:style style:name="T5" style:parent-style-name="Fonteparág.padrão" style:family="text">
      <style:text-properties style:font-name="ZapfHumnst BT" style:font-name-complex="ZapfHumnst BT" fo:font-size="10pt" style:font-size-asian="10pt" style:font-size-complex="10pt" fo:language="pt" fo:country="BR"/>
    </style:style>
    <style:style style:name="T6" style:parent-style-name="Fonteparág.padrão" style:family="text">
      <style:text-properties style:font-name="ZapfHumnst BT" fo:font-size="10pt" style:font-size-asian="10pt" style:font-size-complex="10pt" fo:language="pt" fo:country="BR"/>
    </style:style>
    <style:style style:name="T7" style:parent-style-name="Fonteparág.padrão" style:family="text">
      <style:text-properties style:font-name="ZapfHumnst BT" style:font-name-complex="ZapfHumnst BT" fo:font-size="10pt" style:font-size-asian="10pt" style:font-size-complex="10pt" fo:language="pt" fo:country="BR"/>
    </style:style>
    <style:style style:name="P8" style:parent-style-name="Normal" style:family="paragraph">
      <style:text-properties style:font-name="ZapfHumnst BT" style:font-name-complex="ZapfHumnst BT" style:use-window-font-color="true" fo:font-size="10pt" style:font-size-asian="10pt" style:font-size-complex="10pt" fo:language="pt" fo:country="BR" style:language-asian="pt" style:country-asian="BR"/>
    </style:style>
    <style:style style:name="T9" style:parent-style-name="Fonteparág.padrão" style:family="text">
      <style:text-properties style:font-name="ZapfHumnst BT" style:font-name-complex="ZapfHumnst BT" style:use-window-font-color="true" fo:font-size="10pt" style:font-size-asian="10pt" style:font-size-complex="10pt" fo:language="pt" fo:country="BR" style:language-asian="pt" style:country-asian="BR"/>
    </style:style>
    <style:style style:name="P10" style:parent-style-name="Normal" style:family="paragraph">
      <style:text-properties style:use-window-font-color="true" fo:font-size="10pt" style:font-size-asian="10pt" style:font-size-complex="10pt"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style:use-window-font-color="true" fo:language="pt" fo:country="BR" style:language-asian="pt" style:country-asian="BR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style:use-window-font-color="true" fo:font-size="8pt" style:font-size-asian="8pt" style:font-size-complex="8pt" fo:language="pt" fo:country="BR" style:language-asian="pt" style:country-asian="BR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 fo:language="pt" fo:country="BR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7" style:parent-style-name="Rodapé" style:family="paragraph">
      <style:paragraph-properties fo:text-align="center"/>
      <style:text-properties style:font-name="Arial" style:font-name-complex="Arial" fo:font-size="9pt" style:font-size-asian="9p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216" draw:id="id0" draw:style-name="a0" draw:name="Text Box 1" text:anchor-type="paragraph" svg:x="1.84792in" svg:y="0.11736in" svg:width="3.24931in" svg:height="0.61806in" style:rel-width="scale" style:rel-height="scale"><draw:text-box><text:p text:style-name="Normal"><text:span text:style-name="T3">Minist</text:span><text:span text:style-name="T4">é</text:span><text:span text:style-name="T5">rio da Educa</text:span><text:span text:style-name="T6">çã</text:span><text:span text:style-name="T7">o</text:span></text:p><text:p text:style-name="P8">Universidade Federal do Pampa</text:p><text:p text:style-name="Normal"><text:span text:style-name="T9">Campus Alegrete</text:span></text:p><text:p text:style-name="P10"/></draw:text-box><svg:title/><svg:desc/></draw:frame></text:span><text:span text:style-name="T11"><draw:frame draw:z-index="251658240" draw:style-name="a1" draw:name="Imagem 2" text:anchor-type="paragraph" svg:x="0.09792in" svg:y="0.03403in" svg:width="1.62431in" svg:height="0.76875in" style:rel-width="scale" style:rel-height="scale"><draw:image xlink:href="media/image1.png" xlink:type="simple" xlink:show="embed" xlink:actuate="onLoad"/><svg:title/><svg:desc/></draw:frame></text:span><text:span text:style-name="T12"><text:tab/></text:span></text:p>
      </style:header>
      <style:footer>
        <text:p text:style-name="P13"/>
        <text:p text:style-name="P14">UNIPAMPA- Campus Alegrete – Avenida Tiaraju, 810, Bairro Ibirapuitã - Fone: 3421 8400</text:p>
        <text:p text:style-name="P15"><text:span text:style-name="T16">CEP: 97546-550 - Alegrete, RS.</text:span></text:p>
        <text:p text:style-name="P17"/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QUERIMENTO PARA REALIZAÇÃO DE PROVA ATRASADA</dc:title>
    <meta:initial-creator>adm</meta:initial-creator>
    <dc:creator>MARIA CRISTINA CARPES MARCHESAN</dc:creator>
    <meta:creation-date>2018-05-15T14:32:00Z</meta:creation-date>
    <dc:date>2018-05-15T14:32:00Z</dc:date>
    <meta:print-date>2007-06-19T13:2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6" meta:character-count="2023" meta:row-count="14" meta:non-whitespace-character-count="1711"/>
  </office:meta>
</office:document-meta>
</file>