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5cm" fo:margin-top="0cm" fo:margin-bottom="0cm" table:align="center" style:writing-mode="lr-tb"/>
    </style:style>
    <style:style style:name="Tabela1.A" style:family="table-column">
      <style:table-column-properties style:column-width="0.187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563cm"/>
    </style:style>
    <style:style style:name="Tabela1.E" style:family="table-column">
      <style:table-column-properties style:column-width="1.064cm"/>
    </style:style>
    <style:style style:name="Tabela1.F" style:family="table-column">
      <style:table-column-properties style:column-width="9.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style:min-row-height="0.471cm" fo:keep-together="auto"/>
    </style:style>
    <style:style style:name="Tabela1.6" style:family="table-row">
      <style:table-row-properties style:min-row-height="0.504cm" fo:keep-together="auto"/>
    </style:style>
    <style:style style:name="Tabela1.8" style:family="table-row">
      <style:table-row-properties style:min-row-height="12.64cm" fo:keep-together="auto"/>
    </style:style>
    <style:style style:name="P1" style:family="paragraph" style:parent-style-name="Footer">
      <style:paragraph-properties fo:text-align="end" style:justify-single-word="false"/>
      <style:text-properties style:font-name="Verdana" fo:font-size="8pt" fo:font-weight="bold" style:font-size-asian="8pt" style:font-weight-asian="bold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16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font-style="italic" fo:font-weight="bold" style:font-name-asian="Times New Roman1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8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9" style:family="text">
      <style:text-properties style:font-name="Arial Narrow" fo:font-style="italic" style:font-style-asian="italic"/>
    </style:style>
    <style:style style:name="T10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style:font-size-asian="10pt" style:font-size-complex="10pt" style:font-weight-complex="bold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Campus Bagé" form:value="Campus Bag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elecione aqui a unidade de faturamento"/>
            <form:item form:label="Conselho Universitário (CONSUNI)"/>
            <form:item form:label="Conselho Curador (CONCUR)"/>
            <form:item form:label="Comissões Superiores"/>
            <form:item form:label="Gabinete da Reitoria"/>
            <form:item form:label="NTIC"/>
            <form:item form:label="Consultoria Jurídica (CONJUR)"/>
            <form:item form:label="Auditoria Interna"/>
            <form:item form:label="Assessoria de Comunicação Social (ACS)"/>
            <form:item form:label="NUDEPE"/>
            <form:item form:label="Coordenadoria de EAD"/>
            <form:item form:label="PROAD"/>
            <form:item form:label="PROPLAN"/>
            <form:item form:label="PROGESP"/>
            <form:item form:label="PROPESQ"/>
            <form:item form:label="PROPG"/>
            <form:item form:label="PROEXT"/>
            <form:item form:label="PROGRAD"/>
            <form:item form:label="PRAEC"/>
            <form:item form:label="Campus Alegrete"/>
            <form:item form:label="Campus Bagé"/>
            <form:item form:label="Campus Caçapava do Sul"/>
            <form:item form:label="Campus Dom Pedrito"/>
            <form:item form:label="Campus Itaqui"/>
            <form:item form:label="Campus Jaguarão"/>
            <form:item form:label="Campus Sant'Ana do Livramento"/>
            <form:item form:label="Campus São Borja"/>
            <form:item form:label="Campus São Gabriel"/>
            <form:item form:label="Campus Uruguaiana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8"><text:span text:style-name="T1">CAMPUS BAGÉ</text:span></text:p>
      <text:p text:style-name="P3"/>
      <text:p text:style-name="P8"><text:span text:style-name="T1">FORMULÁRIO DE RESSARCIMENTO DE BILHETES RODOVIÁRIO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3" office:value-type="string">
            <text:p text:style-name="P9"><text:span text:style-name="T1">NOME: 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<text:span text:style-name="T1">PCDP:</text:span><text:span text:style-name="T2"> </text:span></text:p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9"><text:span text:style-name="T1">CPF:</text:span><text:span text:style-name="T2"> 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<text:span text:style-name="T1">U. FATURAMENTO:</text:span><text:span text:style-name="T9"> </text:span><text:span text:style-name="T9"><draw:control text:anchor-type="as-char" draw:z-index="0" draw:style-name="gr1" draw:text-style-name="P16" svg:width="6.347cm" svg:height="0.526cm" draw:control="control1"/></text:span></text:p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9"><text:span text:style-name="T1">TELEFONE: 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<text:span text:style-name="T1">E-MAIL: </text:span></text:p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9"><text:span text:style-name="T1">DADOS BANCÁRIOS: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<text:span text:style-name="T1">VALOR: </text:span></text:p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9"><text:span text:style-name="T7">Nº Banco</text:span><text:span text:style-name="T2">:</text:span></text:p>
          </table:table-cell>
          <table:table-cell table:style-name="Tabela1.A1" office:value-type="string">
            <text:p text:style-name="P9"><text:span text:style-name="T7">Agência</text:span><text:span text:style-name="T2">:</text:span></text:p>
          </table:table-cell>
          <table:table-cell table:style-name="Tabela1.A1" office:value-type="string">
            <text:p text:style-name="P9"><text:span text:style-name="T7">Conta Corrente</text:span><text:span text:style-name="T2">: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bookmark text:name="_GoBack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A1" table:number-columns-spanned="5" office:value-type="string">
            <text:p text:style-name="Standard"><text:span text:style-name="T10">JUSTIFICATIVA </text:span><text:span text:style-name="T11">(viagem com início ou término em cidade diferente da que o proposto está em exercício, se for o caso):</text:span></text:p>
            <text:p text:style-name="Standard"><text:span text:style-name="T3"><text:line-break/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6" office:value-type="string">
            <text:p text:style-name="P11"><text:span text:style-name="T5">Espaço destinado para colar os bilhetes rodoviários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6"><text:line-break/></text:span></text:p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8"><text:line-break/></text:span></text:p>
            <text:p text:style-name="P13"/>
            <text:p text:style-name="P13"/>
            <text:p text:style-name="P13"/>
            <text:p text:style-name="P13"/>
            <text:p text:style-name="P10"><text:span text:style-name="T8"><text:line-break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8"><text:line-break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  <style:footer>
        <text:p text:style-name="MP2"/>
        <text:p text:style-name="MP3"><text:span text:style-name="MT2">DATA: ___ / ___ / ___ <text:s text:c="58"/>Assinatura do proposto: __________________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9:50:00</meta:creation-date>
    <meta:initial-creator>alexandreoliveira</meta:initial-creator>
    <dc:language>pt-BR</dc:language>
    <meta:print-date>2018-12-05T16:46:00</meta:print-date>
    <dc:date>2019-02-21T12:58:50</dc:date>
    <meta:editing-cycles>6</meta:editing-cycles>
    <meta:editing-duration>PT2H55M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22" meta:word-count="85" meta:character-count="640" meta:non-whitespace-character-count="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