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Calibri" fo:font-size="10pt" fo:font-style="italic" fo:font-weight="normal" style:font-size-asian="10pt" style:font-style-asian="italic" style:font-weight-asian="normal" style:font-name-complex="Calibri1" style:font-size-complex="10pt" style:font-weight-complex="normal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Calibri"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fo:font-weight="bold" style:font-size-asian="10pt" style:font-weight-asian="bold" style:font-name-complex="Calibri1" style:font-size-complex="10pt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11" style:family="paragraph">
      <style:paragraph-properties fo:text-align="start"/>
    </style:style>
    <style:style style:name="T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3" style:family="text">
      <style:text-properties style:font-name="Verdana" fo:font-size="7.5pt" style:font-size-asian="7.5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aixa de combinação 1" form:control-implementation="ooo:com.sun.star.form.component.ComboBox" xml:id="control1" form:id="control1" form:dropdown="true" form:current-value="NS" form:value="N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Escolha a função compatível"/>
            <form:item form:label="NS"/>
            <form:item form:label="CD-4 / CD-3"/>
            <form:item form:label="CD-2"/>
            <form:item form:label="CD-1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1">CAMPUS BAGÉ</text:span></text:p>
      <text:p text:style-name="P1"/>
      <text:p text:style-name="P3"><text:span text:style-name="T1">NOTA TÉCNICA E CURRÍCULO RESUMIDO (COLABORADOR EVENTUAL)<text:line-break/></text:span><text:span text:style-name="T2">(Portaria MEC 403/2009, Art.11, Inciso I e II)</text:span></text:p>
      <text:p text:style-name="P4"><text:span text:style-name="T1"><text:s/></text:span></text:p>
      <text:p text:style-name="P4"><text:span text:style-name="T1">NOME DO COLABORADOR EVENTUAL:</text:span></text:p>
      <text:p text:style-name="P2"/>
      <text:p text:style-name="P4"><text:span text:style-name="T1">JUSTIFICATIVA DA VIAGEM:</text:span></text:p>
      <text:p text:style-name="P5"/>
      <text:p text:style-name="P6"/>
      <text:p text:style-name="P5"/>
      <text:p text:style-name="P5"/>
      <text:p text:style-name="P5"/>
      <text:p text:style-name="P2"/>
      <text:p text:style-name="P4"><text:span text:style-name="T1">COMPATIBILIDADE DA QUALIFICAÇÃO DO BENEFICIÁRIO COM A NATUREZA DA ATIVIDADE:</text:span></text:p>
      <text:p text:style-name="P5"/>
      <text:p text:style-name="P6"/>
      <text:p text:style-name="P5"/>
      <text:p text:style-name="P5"/>
      <text:p text:style-name="P5"/>
      <text:p text:style-name="P5"/>
      <text:p text:style-name="P2"/>
      <text:p text:style-name="P4"><text:span text:style-name="T1">NÍVEL DE ESPECIALIZAÇÃO EXIGIDO PARA DESEMPENHÁ-LA:</text:span></text:p>
      <text:p text:style-name="P8"/>
      <text:p text:style-name="P7"/>
      <text:p text:style-name="P8"/>
      <text:p text:style-name="P8"/>
      <text:p text:style-name="P8"/>
      <text:p text:style-name="P8"/>
      <text:p text:style-name="P2"/>
      <text:p text:style-name="P4"><text:span text:style-name="T1">FUNÇÃO PARA A BASE DA DIÁRIA: </text:span><text:span text:style-name="T1"><draw:control text:anchor-type="as-char" draw:z-index="0" draw:style-name="gr1" draw:text-style-name="P11" svg:width="4.654cm" svg:height="0.526cm" draw:control="control1"/></text:span></text:p>
      <text:p text:style-name="P2"/>
      <text:p text:style-name="P4"><text:span text:style-name="T1">CURRÍCULO RESUMIDO DO BENEFICIÁRIO: <text:s text:c="31"/></text:span>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3"><text:span text:style-name="T1">-------------------------------------------------------------------</text:span></text:p>
      <text:p text:style-name="P3"><text:span text:style-name="T1">NOME, CARGO E ASSINATURA</text:span></text:p>
      <text:p text:style-name="P3"><text:span text:style-name="T1"><text:s/>DO RESPONSÁVEL PELA NOTA TÉC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50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>
      <style:text-properties fo:font-size="12pt" style:font-name-asian="Arial Unicode MS" style:font-family-asian="'Arial Unicode MS'" style:font-family-generic-asian="system" style:font-pitch-asian="variable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-asian="Arial Unicode MS" style:font-family-asian="'Arial Unicode MS'" style:font-family-generic-asian="system" style:font-pitch-asian="variable" style:language-asian="ar" style:country-asian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6pt" style:font-size-asian="16pt" style:font-size-complex="16pt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6pt" style:font-size-asian="16pt" style:font-size-complex="16pt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MT1" style:family="text">
      <style:text-properties style:font-name="Verdana" fo:font-size="7.5pt" style:font-size-asian="7.5pt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74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MP1"><text:span text:style-name="MT1">MINISTÉRIO DA EDUCAÇÃO<text:line-break/>FUNDAÇÃO UNIVERSIDADE FEDERAL DO PAMPA<text:line-break/> (Lei nº 11.640, de 11 de janeiro de 2008)<text:line-break/><text:line-break/>PRÓ-REITORIA DE ADMINISTRAÇÃO<text:line-break/>COORDENADORIA DE CONTABILIDADE E FINANÇAS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8:11:00</meta:creation-date>
    <meta:initial-creator>cde</meta:initial-creator>
    <dc:language>pt-BR</dc:language>
    <meta:print-date>2010-11-24T16:12:00</meta:print-date>
    <dc:date>2019-02-22T10:15:55</dc:date>
    <meta:editing-cycles>6</meta:editing-cycles>
    <meta:editing-duration>PT4M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13" meta:word-count="85" meta:character-count="693" meta:non-whitespace-character-count="58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