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700000115EBE296B3B5FF0966.png" manifest:media-type="image/png"/>
  <manifest:file-entry manifest:full-path="Pictures/10000000000001A30000010A167C2974432DDD7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Tabela1" style:family="table">
      <style:table-properties style:width="17.551cm" fo:margin-left="-0.199cm" table:align="left" style:writing-mode="lr-tb"/>
    </style:style>
    <style:style style:name="Tabela1.A" style:family="table-column">
      <style:table-column-properties style:column-width="17.551cm"/>
    </style:style>
    <style:style style:name="Tabela1.1" style:family="table-row">
      <style:table-row-properties style:min-row-height="3.19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5.847cm"/>
        </style:tab-stops>
      </style:paragraph-properties>
      <style:text-properties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text-autospace="non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 fo:orphans="0" fo:widows="0" style:text-autospace="none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text-autospace="non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fo:font-size="10pt" style:font-size-asian="10pt" style:font-name-complex="Arial" style:font-size-complex="10pt"/>
    </style:style>
    <style:style style:name="P15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0.101cm"/>
        </style:tab-stops>
      </style:paragraph-properties>
      <style:text-properties style:font-name="Calibri" fo:font-weight="bold" style:font-weight-asian="bold" style:font-name-complex="Tahoma" style:font-size-complex="12pt" style:font-weight-complex="bold"/>
    </style:style>
    <style:style style:name="P16" style:family="paragraph" style:parent-style-name="Heading_20_4" style:list-style-name="" style:master-page-name="Standard">
      <style:paragraph-properties fo:margin-left="0cm" fo:margin-right="0cm" fo:text-indent="0cm" style:auto-text-indent="false" style:page-number="auto">
        <style:tab-stops>
          <style:tab-stop style:position="0.101cm"/>
        </style:tab-stops>
      </style:paragraph-properties>
      <style:text-properties style:font-name="Calibri" fo:font-weight="bold" style:font-weight-asian="bold" style:font-name-complex="Tahoma" style:font-size-complex="12pt" style:font-weight-complex="bold"/>
    </style:style>
    <style:style style:name="P17" style:family="paragraph" style:parent-style-name="Footer">
      <style:text-properties fo:font-size="8pt" style:font-size-asian="8pt" style:font-size-complex="8pt"/>
    </style:style>
    <style:style style:name="P18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P19" style:family="paragraph" style:parent-style-name="Texto_20_em_20_bloco1"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>
        <style:tab-stops>
          <style:tab-stop style:position="16.933cm"/>
        </style:tab-stops>
      </style:paragraph-properties>
    </style:style>
    <style:style style:name="P20" style:family="paragraph" style:parent-style-name="Texto_20_em_20_bloco1"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>
        <style:tab-stops>
          <style:tab-stop style:position="16.933cm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name-asian="Arial" style:font-size-asian="8pt" style:font-size-complex="8pt"/>
    </style:style>
    <style:style style:name="T5" style:family="text">
      <style:text-properties style:font-name-asian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4"/>
      <text:p text:style-name="P3"/>
      <text:p text:style-name="P6">DECLARAÇÃO</text:p>
      <text:p text:style-name="P6">CANCELAMENTO DE MATRÍCULA</text:p>
      <text:p text:style-name="P7"/>
      <text:p text:style-name="P9"/>
      <text:p text:style-name="P4"><text:span text:style-name="T1">Eu </text:span><text:span text:style-name="T2">_________________________________________________________</text:span><text:span text:style-name="T1">, aluno (a) do curso </text:span><text:span text:style-name="T2">_________________________________________</text:span><text:span text:style-name="T1">, matrícula nº </text:span><text:span text:style-name="T2">______________</text:span><text:span text:style-name="T1">, venho por meio desta, CANCELAR minha vaga na Universidade Federal do Pampa. Estou ciente que com este cancelamento perderei todo e qualquer vínculo com esta instituição. </text:span></text:p>
      <text:p text:style-name="P9">Justificativa para o cancelamento da matrícula:</text:p>
      <text:p text:style-name="P4"><text:span text:style-name="T1">_______________________________________________________________________________</text:span></text:p>
      <text:p text:style-name="P4"><text:span text:style-name="T1">_______________________________________________________________________________</text:span></text:p>
      <text:p text:style-name="P10"/>
      <text:p text:style-name="P5"><text:span text:style-name="T1">Bagé, </text:span><text:span text:style-name="T2">_____</text:span><text:span text:style-name="T1"> de </text:span><text:span text:style-name="T2">_____________________</text:span><text:span text:style-name="T1"> de </text:span><text:span text:style-name="T2">________</text:span><text:span text:style-name="T1"> .</text:span></text:p>
      <text:p text:style-name="P8"/>
      <text:p text:style-name="P8"/>
      <text:p text:style-name="P8"/>
      <text:p text:style-name="P8"/>
      <text:p text:style-name="P8">________________________________________________________</text:p>
      <text:p text:style-name="P12"><text:span text:style-name="T1">Assinatura do (a) aluno(a) </text:span></text:p>
      <text:p text:style-name="P11"/>
      <text:p text:style-name="P11"/>
      <text:p text:style-name="P11"/>
      <text:p text:style-name="P11"/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P13">Quitação de débitos com a Biblioteca</text:p>
            <text:p text:style-name="P1"/>
            <text:p text:style-name="P2"/>
            <text:p text:style-name="P2">____________________________________________</text:p>
            <text:p text:style-name="P2">Carimbo e Assinatura de responsável pela Biblioteca</text:p>
          </table:table-cell>
        </table:table-row>
      </table:table>
      <text:h text:style-name="P15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01cm" fo:margin-right="1.101cm" fo:margin-top="0cm" fo:margin-bottom="0.212cm" loext:contextual-spacing="false" fo:line-height="150%" fo:text-align="center" style:justify-single-word="false" fo:hyphenation-ladder-count="no-limit" fo:text-indent="0cm" style:auto-text-indent="false" fo:keep-with-next="always"/>
      <style:text-properties fo:text-transform="uppercas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em_20_bloco1" style:display-name="Texto em bloco1" style:family="paragraph" style:parent-style-name="Standard">
      <style:paragraph-properties fo:margin-left="0.101cm" fo:margin-right="1.101cm" fo:margin-top="0cm" fo:margin-bottom="0.212cm" loext:contextual-spacing="false" fo:line-height="150%" fo:text-align="justify" style:justify-single-word="false" fo:hyphenation-ladder-count="no-limit" fo:text-indent="1.148cm" style:auto-text-indent="false"/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_20__28_user_29_" style:display-name="Table Contents (user)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-left="0.101cm" fo:margin-right="1.101cm" fo:margin-top="0cm" fo:margin-bottom="0.212cm" loext:contextual-spacing="false" fo:line-height="150%" fo:text-align="justify" style:justify-single-word="false" fo:hyphenation-ladder-count="no-limit" fo:text-indent="1.148cm" style:auto-text-indent="false"/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4_20_Char" style:display-name="Título 4 Char" style:family="text">
      <style:text-properties fo:text-transform="uppercas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Texto_20_em_20_bloco1"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>
        <style:tab-stops>
          <style:tab-stop style:position="16.933cm"/>
        </style:tab-stops>
      </style:paragraph-properties>
    </style:style>
    <style:style style:name="MP3" style:family="paragraph" style:parent-style-name="Texto_20_em_20_bloco1"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>
        <style:tab-stops>
          <style:tab-stop style:position="16.933cm"/>
        </style:tab-stops>
      </style:paragraph-properties>
      <style:text-properties fo:font-size="8pt" style:font-size-asian="8pt" style:font-size-complex="8pt"/>
    </style:style>
    <style:style style:name="MP4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name-asian="Arial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-asian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Imagem 2" text:anchor-type="as-char" svg:width="4.842cm" svg:height="3.438cm" draw:z-index="0"><draw:image xlink:href="Pictures/10000000000001A30000010A167C2974432DDD70.png" xlink:type="simple" xlink:show="embed" xlink:actuate="onLoad"/></draw:frame></text:p>
      </style:header-first>
      <style:footer>
        <text:p text:style-name="Footer"/>
      </style:footer>
      <style:footer-first>
        <text:p text:style-name="MP2"><draw:frame draw:style-name="Mfr2" draw:name="Imagem 1" text:anchor-type="char" svg:x="-0.173cm" svg:y="0.025cm" svg:width="2.503cm" svg:height="1.577cm" draw:z-index="1"><draw:image xlink:href="Pictures/10000201000001B700000115EBE296B3B5FF0966.png" xlink:type="simple" xlink:show="embed" xlink:actuate="onLoad"/></draw:frame><text:span text:style-name="MT1"> <text:s text:c="29"/></text:span><text:span text:style-name="MT2">UNIPAMPA - Campus Bagé – Av. Maria Anunciação Gomes de Godoy, n°1650 - Bairro Malafaia</text:span></text:p>
        <text:p text:style-name="MP3"><text:span text:style-name="MT3"><text:s text:c="30"/></text:span>CEP: 96413-170 - Bagé – Rio Grande do Sul</text:p>
        <text:p text:style-name="MP2"><text:span text:style-name="MT1"><text:s text:c="30"/></text:span><text:span text:style-name="MT2">E-mail: </text:span><text:a xlink:type="simple" xlink:href="mailto:sa.bage@unipampa.edu.br" text:style-name="Internet_20_link" text:visited-style-name="Visited_20_Internet_20_Link"><text:span text:style-name="Internet_20_link"><text:span text:style-name="MT2">sa.bage@unipampa.edu.br</text:span></text:span></text:a></text:p>
        <text:p text:style-name="MP2"><text:span text:style-name="MT1"><text:s text:c="30"/></text:span><text:span text:style-name="MT2">Telefone: (53) 3240.3600</text:span></text:p>
        <text:p text:style-name="MP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anesantos</meta:initial-creator>
    <meta:creation-date>2016-10-20T14:47:00</meta:creation-date>
    <dc:creator>CARLA ACOSTA CALDAS</dc:creator>
    <dc:date>2017-08-07T17:11:00</dc:date>
    <meta:print-date>2011-06-07T18:54:00</meta:print-date>
    <meta:editing-cycles>4</meta:editing-cycles>
    <meta:editing-duration>PT1M</meta:editing-duration>
    <meta:generator>LibreOffice/5.2.6.2$Linux_X86_64 LibreOffice_project/20m0$Build-2</meta:generator>
    <meta:document-statistic meta:table-count="1" meta:image-count="2" meta:object-count="0" meta:page-count="1" meta:paragraph-count="17" meta:word-count="101" meta:character-count="1129" meta:non-whitespace-character-count="920"/>
  </office:meta>
</office:document-meta>
</file>