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7000001153A7C2153D315FCC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" svg:font-family="'Courier New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officeooo:paragraph-rsid="001e05a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Calibri-Bold" fo:font-size="10pt" fo:font-weight="bold" style:font-size-asian="10pt" style:font-weight-asian="bold" style:font-name-complex="Calibri-Bold1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Calibri-Bold" fo:font-size="12pt" fo:font-weight="bold" style:font-size-asian="12pt" style:font-weight-asian="bold" style:font-name-complex="Calibri-Bold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officeooo:paragraph-rsid="001e05a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e05a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style:font-name="Calibri-Bold" fo:font-size="10pt" fo:font-weight="bold" style:font-size-asian="10pt" style:font-weight-asian="bold" style:font-name-complex="Calibri-Bold1" style:font-size-complex="10pt" style:font-weight-complex="bold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NISTÉRIO DA EDUCAÇÃO</text:span></text:p>
      <text:p text:style-name="P3"><text:span text:style-name="T1">UNIVERSIDADE FEDERAL DO PAMPA</text:span></text:p>
      <text:p text:style-name="P3"><text:span text:style-name="T1">CAMPUS BAGÉ</text:span></text:p>
      <text:p text:style-name="P6"/>
      <text:p text:style-name="P6"/>
      <text:p text:style-name="P8"><text:span text:style-name="T1">SOLICITAÇÃO DE MODALIDADE ESPECIAL DE OFERTA DE COMPONENTE CURRICULAR PARA DISCENTE PROVÁVEL FORMANDO</text:span></text:p>
      <text:p text:style-name="P7"/>
      <text:p text:style-name="P7"/>
      <text:p text:style-name="P7"/>
      <text:p text:style-name="P7"/>
      <text:p text:style-name="P2"><text:span text:style-name="T2">Eu, ___________________________________________________________, discente do Curso</text:span></text:p>
      <text:p text:style-name="P2"><text:span text:style-name="T2">___________________________________________________, matrícula n° ______________,</text:span></text:p>
      <text:p text:style-name="P2"><text:span text:style-name="T2">venho, através desta, solicitar modalidade especial de oferta de componente curricular para</text:span></text:p>
      <text:p text:style-name="P2"><text:span text:style-name="T2">discente provável formando para cursar o(s) componente(s) curricular(es)</text:span></text:p>
      <text:p text:style-name="P2"><text:span text:style-name="T2">1) ___________________________________________________________________________</text:span></text:p>
      <text:p text:style-name="P2"><text:span text:style-name="T2">2)__________________________________________________________________________.</text:span></text:p>
      <text:p text:style-name="P2"><text:span text:style-name="T2">Minha situação de provável formando(a) pode ser atestada por meio o relatório de integralização</text:span></text:p>
      <text:p text:style-name="P2"><text:span text:style-name="T2">curricular em anexo.</text:span></text:p>
      <text:p text:style-name="P11"/>
      <text:p text:style-name="P11"/>
      <text:p text:style-name="P11"/>
      <text:p text:style-name="P9"><text:span text:style-name="T2">Bagé, ____ de ______________ de ___</text:span><text:bookmark text:name="_GoBack"/><text:span text:style-name="T2">__.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4"><text:span text:style-name="T2">________________________________________</text:span></text:p>
      <text:p text:style-name="P3"><text:span text:style-name="T2">Assinatura do requerente</text:span></text:p>
      <text:p text:style-name="P12"/>
      <text:p text:style-name="P12"/>
      <text:p text:style-name="P5"><text:span text:style-name="T3">DEFERIMENTO:</text:span></text:p>
      <text:p text:style-name="P5">( <text:s/>) Deferido</text:p>
      <text:p text:style-name="P10">( <text:s/>) Indeferido</text:p>
      <text:p text:style-name="P10"/>
      <text:p text:style-name="P10">____________________________________________</text:p>
      <text:p text:style-name="P5">Coordenação do Cur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" svg:font-family="'Courier New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pitch="fixed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pitch="fixed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3.08cm" svg:height="1.984cm" draw:z-index="0"><draw:image xlink:href="Pictures/10000000000001B7000001153A7C2153D315FCC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CORREA BITENCOURT</meta:initial-creator>
    <meta:editing-cycles>3</meta:editing-cycles>
    <meta:print-date>2016-03-14T17:42:00</meta:print-date>
    <meta:creation-date>2016-03-14T17:02:00</meta:creation-date>
    <dc:date>2017-12-14T14:56:37.000491676</dc:date>
    <meta:editing-duration>PT23M32S</meta:editing-duration>
    <meta:generator>LibreOffice/5.2.6.2$Linux_X86_64 LibreOffice_project/20m0$Build-2</meta:generator>
    <meta:document-statistic meta:table-count="0" meta:image-count="1" meta:object-count="0" meta:page-count="1" meta:paragraph-count="21" meta:word-count="92" meta:character-count="965" meta:non-whitespace-character-count="89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