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E2369320B2A0F44D.jpg" manifest:media-type="image/jpeg"/>
  <manifest:file-entry manifest:full-path="Pictures/10000000000001B700000115D9F6135E2FC1825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trie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ela1" style:family="table">
      <style:table-properties style:width="16.955cm" table:align="left" style:writing-mode="lr-tb"/>
    </style:style>
    <style:style style:name="Tabela1.A" style:family="table-column">
      <style:table-column-properties style:column-width="8.477cm"/>
    </style:style>
    <style:style style:name="Tabela1.1" style:family="table-row">
      <style:table-row-properties style:min-row-height="1.482cm" fo:keep-together="always"/>
    </style:style>
    <style:style style:name="Tabela1.A1" style:family="table-cell">
      <style:table-cell-properties style:vertical-align="bottom" fo:padding="0cm" fo:border="none" style:writing-mode="lr-tb"/>
    </style:style>
    <style:style style:name="Tabela1.B1" style:family="table-cell">
      <style:table-cell-properties style:vertical-align="top" fo:padding="0cm" fo:border="none" style:writing-mode="lr-tb"/>
    </style:style>
    <style:style style:name="P1" style:family="paragraph" style:parent-style-name="Heading_20_4" style:list-style-name="">
      <style:paragraph-properties fo:margin-left="0.101cm" fo:margin-right="0cm" fo:text-indent="0cm" style:auto-text-indent="false">
        <style:tab-stops>
          <style:tab-stop style:position="0.101cm"/>
        </style:tab-stops>
      </style:paragraph-properties>
      <style:text-properties style:font-name="Calibri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1.307cm"/>
          <style:tab-stop style:position="4.886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1.307cm"/>
          <style:tab-stop style:position="4.886cm"/>
        </style:tab-stops>
      </style:paragraph-properties>
      <style:text-properties style:font-name="Calibri" fo:font-size="11pt" style:font-size-asian="11pt" style:font-name-complex="Arial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1.307cm"/>
          <style:tab-stop style:position="4.886cm"/>
        </style:tab-stops>
      </style:paragraph-properties>
      <style:text-properties style:font-name="Calibri" fo:font-size="11pt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1.307cm"/>
          <style:tab-stop style:position="4.886cm"/>
        </style:tab-stops>
      </style:paragraph-properties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1.307cm"/>
          <style:tab-stop style:position="4.886cm"/>
        </style:tab-stops>
      </style:paragraph-properties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1.307cm"/>
          <style:tab-stop style:position="4.886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50%" fo:text-align="end" style:justify-single-word="false" fo:hyphenation-ladder-count="no-limit" style:text-autospace="none">
        <style:tab-stops>
          <style:tab-stop style:position="1.307cm"/>
          <style:tab-stop style:position="4.886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style:line-height-at-least="0.176cm" style:snap-to-layout-grid="false"/>
      <style:text-properties style:font-name="Arial" style:font-name-asian="ヒラギノ角ゴ Pro W3" style:font-name-complex="Arial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1.307cm"/>
          <style:tab-stop style:position="4.886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text-properties fo:language="pt" fo:country="BR" style:language-asian="pt" style:country-asian="BR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pt" fo:country="BR" style:language-asian="pt" style:country-asian="BR" style:language-complex="ar" style:country-complex="SA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Calibri" fo:font-weight="bold" style:font-weight-asian="bold" style:font-name-complex="Arial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8.498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>
        <style:tab-stops>
          <style:tab-stop style:position="8.498cm" style:type="center"/>
          <style:tab-stop style:position="16.002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-complex="Arial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10"/>
          </table:table-cell>
        </table:table-row>
      </table:table>
      <text:h text:style-name="P1" text:outline-level="4"/>
      <text:h text:style-name="P1" text:outline-level="4">REQUERIMENTO REATIVAÇÃO DE VÍNCULO</text:h>
      <text:p text:style-name="P2"/>
      <text:p text:style-name="P3">Eu, _________________________________________________________, acadêmico </text:p>
      <text:p text:style-name="P3">do Curso _______________________________________________________ desta </text:p>
      <text:p text:style-name="P3">Instituição, sob matrícula número ______________________, venho respeitosamente </text:p>
      <text:p text:style-name="P7"><text:span text:style-name="T3">requerer a Vossa Senhoria reativação de vínculo acadêmico. </text:span></text:p>
      <text:p text:style-name="P6"><text:s/></text:p>
      <text:p text:style-name="P7"><text:span text:style-name="T4"><text:s/></text:span><text:span text:style-name="T3">Justificativa do pedido _______________________________________________________ </text:span></text:p>
      <text:p text:style-name="P7"><text:span text:style-name="T3">_________________________________________________________________________</text:span></text:p>
      <text:p text:style-name="P7"><text:span text:style-name="T3">_________________________________________________________________________ </text:span></text:p>
      <text:p text:style-name="P7"><text:span text:style-name="T4"><text:s/></text:span><text:span text:style-name="T3">_________________________________________________________________________ </text:span></text:p>
      <text:p text:style-name="P7"><text:span text:style-name="T3">_________________________________________________________________________ </text:span></text:p>
      <text:p text:style-name="P3"/>
      <text:p text:style-name="P5"><text:span text:style-name="T6"><text:s/></text:span><text:span text:style-name="T5">Nestes termos peço deferimento. </text:span></text:p>
      <text:p text:style-name="P6"><text:s/></text:p>
      <text:p text:style-name="P8"><text:span text:style-name="T3">Bagé, ______ de _________________ de 20 ______. </text:span></text:p>
      <text:p text:style-name="P6"><text:s/></text:p>
      <text:p text:style-name="P6"><text:s/></text:p>
      <text:p text:style-name="P4">____________________________________</text:p>
      <text:p text:style-name="P4">Assinatura do aluno</text:p>
      <text:p text:style-name="P5"><text:span text:style-name="T6"><text:s/></text:span><text:span text:style-name="T5">DEFERIMENTO: </text:span></text:p>
      <text:p text:style-name="P3"/>
      <text:p text:style-name="P7"><text:span text:style-name="T3">( <text:s/>) Deferido </text:span></text:p>
      <text:p text:style-name="P7"><text:span text:style-name="T3">( <text:s/>) Indeferido </text:span></text:p>
      <text:p text:style-name="P6"><text:s/></text:p>
      <text:p text:style-name="P3"/>
      <text:p text:style-name="P5"><text:span text:style-name="T6"><text:s text:c="2"/></text:span><text:span text:style-name="T5">________________________________________________</text:span></text:p>
      <text:p text:style-name="P7"><text:span text:style-name="T4"><text:s text:c="22"/></text:span><text:span text:style-name="T3">Assinatura do(a) Coordenador(a) do Curs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trie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1.101cm" fo:margin-top="0cm" fo:margin-bottom="0.212cm" loext:contextual-spacing="false" fo:line-height="150%" fo:text-align="center" style:justify-single-word="false" fo:orphans="2" fo:widows="2" fo:text-indent="0cm" style:auto-text-indent="false" fo:keep-with-next="always"/>
      <style:text-properties fo:text-transform="uppercase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0.101cm" fo:margin-right="1.101cm" fo:margin-top="0cm" fo:margin-bottom="0.212cm" loext:contextual-spacing="false" fo:line-height="150%" fo:text-align="justify" style:justify-single-word="false" fo:text-indent="1.14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_20_Livre" style:display-name="Forma Livre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pt" fo:country="PT" style:letter-kerning="true" style:font-name-asian="ヒラギノ角ゴ Pro W3" style:font-family-asian="'ヒラギノ角ゴ Pro W3'" style:font-family-generic-asian="roman" style:font-size-asian="12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Catriel" style:font-family-generic-complex="roman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" style:font-family-generic-asian="swiss" style:font-pitch-asian="variable" style:font-size-asian="8pt" style:font-name-complex="Mangal" style:font-family-complex="Mangal, Catriel" style:font-family-generic-complex="roman" style:font-pitch-complex="variable" style:font-size-complex="7pt" style:language-complex="hi" style:country-complex="IN"/>
    </style:style>
    <style:style style:name="Título_20_4_20_Char" style:display-name="Título 4 Char" style:family="text">
      <style:text-properties fo:text-transform="uppercase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498cm" style:type="center"/>
          <style:tab-stop style:position="16.002cm" style:type="right"/>
        </style:tab-stops>
      </style:paragraph-properties>
      <style:text-properties style:font-name="Times New Roman"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indent="0cm" style:auto-text-indent="false"/>
      <style:text-properties fo:language="pt" fo:country="BR" style:language-asian="pt" style:country-asian="BR" style:language-complex="ar" style:country-complex="SA"/>
    </style:style>
    <style:style style:name="MP3" style:family="paragraph" style:parent-style-name="Standard">
      <style:text-properties fo:language="pt" fo:country="BR" style:language-asian="pt" style:country-asian="BR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M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P7" style:family="paragraph" style:parent-style-name="Header">
      <style:paragraph-properties fo:text-align="center" style:justify-single-word="false">
        <style:tab-stops>
          <style:tab-stop style:position="8.498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MP8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1.744cm" svg:y="0.229cm" svg:width="4.509cm" draw:z-index="3"><draw:text-box fo:min-height="0cm"><text:p text:style-name="MP2"><draw:frame draw:style-name="Mfr2" draw:name="Imagem 6" text:anchor-type="as-char" svg:width="4.332cm" svg:height="3.041cm" draw:z-index="4"><draw:image xlink:href="Pictures/10000000000001B700000115D9F6135E2FC18252.jpg" xlink:type="simple" xlink:show="embed" xlink:actuate="onLoad"/></draw:frame></text:p></draw:text-box></draw:frame><draw:frame draw:style-name="Mfr1" draw:name="Quadro2" text:anchor-type="char" svg:x="0.099cm" svg:y="0.212cm" svg:width="4.039cm" svg:height="3.327cm" draw:z-index="0"><draw:text-box><text:p text:style-name="MP3"><draw:frame draw:style-name="Mfr2" draw:name="Imagem 1" text:anchor-type="as-char" svg:width="2.725cm" svg:height="2.725cm" draw:z-index="1"><draw:image xlink:href="Pictures/10000000000000E1000000E1E2369320B2A0F44D.jpg" xlink:type="simple" xlink:show="embed" xlink:actuate="onLoad"/></draw:frame></text:p></draw:text-box></draw:frame></text:p>
        <text:p text:style-name="MP4"/>
        <text:p text:style-name="MP5"><draw:frame draw:style-name="Mfr1" draw:name="Quadro3" text:anchor-type="char" svg:x="4.673cm" svg:y="0.159cm" svg:width="6.346cm" svg:height="1.693cm" draw:z-index="2"><draw:text-box><text:p text:style-name="MP6">SERVIÇO PÚBLICO FEDERAL</text:p><text:p text:style-name="Standard"><text:span text:style-name="MT1">MINISTÉRIO DA</text:span><text:span text:style-name="MT2"> </text:span><text:span text:style-name="MT1">EDUCAÇÃO</text:span></text:p></draw:text-box></draw:frame></text:p>
        <text:p text:style-name="MP7"/>
        <text:p text:style-name="MP8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ALIAÇÃO PROPOSTA DE MESTRADO PROPG:</dc:title>
    <meta:initial-creator>PROPG</meta:initial-creator>
    <meta:creation-date>2016-10-20T14:17:00</meta:creation-date>
    <dc:creator>cristianomartins</dc:creator>
    <dc:date>2016-10-20T16:21:00</dc:date>
    <meta:print-date>2014-05-13T19:01:00</meta:print-date>
    <meta:editing-cycles>4</meta:editing-cycles>
    <meta:editing-duration>PT4M</meta:editing-duration>
    <meta:document-statistic meta:table-count="1" meta:image-count="2" meta:object-count="0" meta:page-count="1" meta:paragraph-count="28" meta:word-count="68" meta:character-count="1036" meta:non-whitespace-character-count="941"/>
    <meta:generator>LibreOffice/5.2.6.2$Linux_X86_64 LibreOffice_project/20m0$Build-2</meta:generator>
  </office:meta>
</office:document-meta>
</file>