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700000115E11235C27AF6316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200%"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 fo:text-align="end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1" style:family="paragraph" style:parent-style-name="Header">
      <style:text-properties fo:language="pt" fo:country="BR" style:language-asian="pt" style:country-asian="BR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SOLICITAÇÃO DE MIGRAÇÃO DE VERSÃO DE CURRÍCULO</text:p>
      <text:p text:style-name="P2"/>
      <text:p text:style-name="P8"><text:span text:style-name="T3">Eu,____________________________________________________________________,CPF_____._____._____-_____, número de matrícula ________________, discente regular do curso de____________________________________, currículo _______________, campus________________________, solicito a migração para o currículo corrente do mesmo curso.</text:span></text:p>
      <text:p text:style-name="P5">Afirmo ter sido informado pelo coordenador do curso de quais componentes curriculares serão aproveitados neste processo de migração e de que, uma vez concluído, não poderei solicitar o retorno ao currículo antigo sob hipótese ou justificativa alguma.</text:p>
      <text:p text:style-name="P5"/>
      <text:p text:style-name="P9"><text:span text:style-name="T3">_________________,_____ de ______________ de _________</text:span><text:span text:style-name="T2">.</text:span></text:p>
      <text:p text:style-name="P3"/>
      <text:p text:style-name="P7">_________________________________</text:p>
      <text:p text:style-name="P6"><text:span text:style-name="T5"><text:s text:c="75"/></text:span>Assinatura do(a) Discente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5.701cm" svg:y="-0.002cm" svg:width="4.942cm" svg:height="3.466cm" draw:z-index="0"><draw:image xlink:href="Pictures/10000000000001B700000115E11235C27AF63162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martins</meta:initial-creator>
    <meta:creation-date>2017-04-20T17:23:00</meta:creation-date>
    <dc:creator>cristianomartins</dc:creator>
    <dc:date>2017-04-20T17:39:00</dc:date>
    <meta:print-date>2017-04-20T16:37:00</meta:print-date>
    <meta:editing-cycles>1</meta:editing-cycles>
    <meta:editing-duration>PT16M</meta:editing-duration>
    <meta:document-statistic meta:table-count="0" meta:image-count="1" meta:object-count="0" meta:page-count="1" meta:paragraph-count="6" meta:word-count="76" meta:character-count="808" meta:non-whitespace-character-count="663"/>
    <meta:generator>LibreOffice/5.2.6.2$Linux_X86_64 LibreOffice_project/20m0$Build-2</meta:generator>
  </office:meta>
</office:document-meta>
</file>