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f567" officeooo:paragraph-rsid="0007f567"/>
    </style:style>
    <style:style style:name="P2" style:family="paragraph" style:parent-style-name="Standard">
      <style:paragraph-properties fo:line-height="150%"/>
      <style:text-properties style:font-name="Arial" officeooo:rsid="0008dbbf" officeooo:paragraph-rsid="0008dbbf"/>
    </style:style>
    <style:style style:name="P3" style:family="paragraph" style:parent-style-name="Standard">
      <style:paragraph-properties fo:line-height="150%"/>
      <style:text-properties style:font-name="Arial" officeooo:rsid="0008dbbf" officeooo:paragraph-rsid="000a6278"/>
    </style:style>
    <style:style style:name="P4" style:family="paragraph" style:parent-style-name="Standard">
      <style:text-properties style:font-name="Arial" fo:font-weight="bold" officeooo:rsid="0007f567" officeooo:paragraph-rsid="0007f56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roveitamento de disciplinas</text:p>
      <text:p text:style-name="P1"/>
      <text:p text:style-name="P2">Prazo para aproveitamento de disciplinas: até <text:span text:style-name="T1">25 de julho</text:span> de 2018.</text:p>
      <text:p text:style-name="P3">Entregar na Secretaria:</text:p>
      <text:p text:style-name="P3">- formulário de dispensa de disciplina; <text:a xlink:type="simple" xlink:href="http://novoportal.unipampa.edu.br/cacapava/sites/cacapava/files/documentos/formulario_dispensa_de_disciplina.pdf" text:style-name="Internet_20_link" text:visited-style-name="Visited_20_Internet_20_Link"><text:span text:style-name="T2">clique aqui</text:span></text:a></text:p>
      <text:p text:style-name="P3">- ementas das disciplinas cursadas;</text:p>
      <text:p text:style-name="P2">- históric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44:01.710000000</meta:creation-date>
    <dc:date>2018-07-02T15:48:42.256000000</dc:date>
    <meta:editing-duration>PT4M38S</meta:editing-duration>
    <meta:editing-cycles>7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6" meta:word-count="33" meta:character-count="224" meta:non-whitespace-character-count="197"/>
  </office:meta>
</office:document-meta>
</file>