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2bc3" officeooo:paragraph-rsid="00142bc3"/>
    </style:style>
    <style:style style:name="P2" style:family="paragraph" style:parent-style-name="Standard">
      <style:paragraph-properties fo:line-height="115%"/>
      <style:text-properties style:font-name="Arial" officeooo:rsid="00142bc3" officeooo:paragraph-rsid="00142bc3"/>
    </style:style>
    <style:style style:name="P3" style:family="paragraph" style:parent-style-name="Standard">
      <style:paragraph-properties fo:line-height="115%"/>
      <style:text-properties style:font-name="Arial" officeooo:rsid="00142bc3" officeooo:paragraph-rsid="001d5f7c"/>
    </style:style>
    <style:style style:name="P4" style:family="paragraph" style:parent-style-name="Standard">
      <style:paragraph-properties fo:line-height="115%"/>
      <style:text-properties style:font-name="Arial" officeooo:rsid="0031860c" officeooo:paragraph-rsid="0031860c"/>
    </style:style>
    <style:style style:name="P5" style:family="paragraph" style:parent-style-name="Standard">
      <style:paragraph-properties fo:line-height="115%"/>
      <style:text-properties style:font-name="Arial" officeooo:rsid="0031860c" officeooo:paragraph-rsid="00337984"/>
    </style:style>
    <style:style style:name="P6" style:family="paragraph" style:parent-style-name="Standard">
      <style:paragraph-properties fo:line-height="115%"/>
      <style:text-properties style:font-name="Arial" officeooo:rsid="00337984" officeooo:paragraph-rsid="00337984"/>
    </style:style>
    <style:style style:name="P7" style:family="paragraph" style:parent-style-name="Standard">
      <style:text-properties style:font-name="Arial" fo:font-weight="bold" officeooo:rsid="0015810d" officeooo:paragraph-rsid="0015810d" style:font-weight-asian="bold" style:font-weight-complex="bold"/>
    </style:style>
    <style:style style:name="P8" style:family="paragraph" style:parent-style-name="Standard">
      <style:text-properties style:font-name="Arial" officeooo:rsid="00142bc3" officeooo:paragraph-rsid="0015810d"/>
    </style:style>
    <style:style style:name="P9" style:family="paragraph" style:parent-style-name="Standard">
      <style:paragraph-properties fo:line-height="115%"/>
      <style:text-properties officeooo:rsid="00142bc3" officeooo:paragraph-rsid="003f423d"/>
    </style:style>
    <style:style style:name="T1" style:family="text">
      <style:text-properties style:font-name="Arial"/>
    </style:style>
    <style:style style:name="T2" style:family="text">
      <style:text-properties style:font-name="Arial" officeooo:rsid="00159919"/>
    </style:style>
    <style:style style:name="T3" style:family="text">
      <style:text-properties style:font-name="Arial" officeooo:rsid="001d5f7c"/>
    </style:style>
    <style:style style:name="T4" style:family="text">
      <style:text-properties style:font-name="Arial" officeooo:rsid="00217430"/>
    </style:style>
    <style:style style:name="T5" style:family="text">
      <style:text-properties style:font-name="Arial" officeooo:rsid="002c2e21"/>
    </style:style>
    <style:style style:name="T6" style:family="text">
      <style:text-properties style:font-name="Arial" officeooo:rsid="002cec3a"/>
    </style:style>
    <style:style style:name="T7" style:family="text">
      <style:text-properties style:font-name="Arial" fo:font-style="italic" officeooo:rsid="00159919" style:font-style-asian="italic" style:font-style-complex="italic"/>
    </style:style>
    <style:style style:name="T8" style:family="text">
      <style:text-properties style:font-name="Arial" fo:font-style="italic" officeooo:rsid="002fba90" style:font-style-asian="italic" style:font-style-complex="italic"/>
    </style:style>
    <style:style style:name="T9" style:family="text">
      <style:text-properties style:font-name="Arial" officeooo:rsid="002fba90"/>
    </style:style>
    <style:style style:name="T10" style:family="text">
      <style:text-properties style:font-name="Arial" fo:font-weight="bold" officeooo:rsid="002fba90" style:font-weight-asian="bold" style:font-weight-complex="bold"/>
    </style:style>
    <style:style style:name="T11" style:family="text">
      <style:text-properties style:font-name="Arial" officeooo:rsid="003ea959"/>
    </style:style>
    <style:style style:name="T12" style:family="text">
      <style:text-properties style:font-name="Arial" fo:font-style="normal" officeooo:rsid="002fba90" style:font-style-asian="normal" style:font-style-complex="normal"/>
    </style:style>
    <style:style style:name="T13" style:family="text">
      <style:text-properties style:font-name="Arial" fo:font-style="normal" fo:font-weight="normal" officeooo:rsid="003e990a" style:font-style-asian="normal" style:font-weight-asian="normal" style:font-style-complex="normal" style:font-weight-complex="normal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officeooo:rsid="00217430"/>
    </style:style>
    <style:style style:name="T16" style:family="text">
      <style:text-properties officeooo:rsid="00293f15"/>
    </style:style>
    <style:style style:name="T17" style:family="text">
      <style:text-properties officeooo:rsid="002b7c98"/>
    </style:style>
    <style:style style:name="T18" style:family="text">
      <style:text-properties officeooo:rsid="0030c1fa"/>
    </style:style>
    <style:style style:name="T19" style:family="text">
      <style:text-properties officeooo:rsid="00142bc3"/>
    </style:style>
    <style:style style:name="T20" style:family="text">
      <style:text-properties officeooo:rsid="00362b51"/>
    </style:style>
    <style:style style:name="T21" style:family="text">
      <style:text-properties officeooo:rsid="003c0a38"/>
    </style:style>
    <style:style style:name="T22" style:family="text">
      <style:text-properties officeooo:rsid="00444c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2">15 e 16 de julho: </text:span>Pedidos de quebra de pré-requisitos – 201<text:span text:style-name="T15">9</text:span>/0<text:span text:style-name="T17">2</text:span></text:p>
      <text:p text:style-name="P8"/>
      <text:p text:style-name="P8"/>
      <text:p text:style-name="P9"><text:span text:style-name="T1">Os pedidos de quebra de pré-requisitos para cursar disciplinas do semestre 201</text:span><text:span text:style-name="T4">9</text:span><text:span text:style-name="T1">/0</text:span><text:span text:style-name="T5">2</text:span><text:span text:style-name="T1"> devem ser feitos </text:span><text:span text:style-name="T11">nos dias </text:span><text:span text:style-name="T10">15 e 16 de julho </text:span><text:span text:style-name="T2">pelo formulário </text:span><text:span text:style-name="T7">on line</text:span><text:span text:style-name="T12">: </text:span><text:a xlink:type="simple" xlink:href="https://forms.gle/58mDqkr9xUge9rhZ7" text:style-name="Internet_20_link" text:visited-style-name="Visited_20_Internet_20_Link"><text:span text:style-name="T13">https://forms.gle/58mDqkr9xUge9rhZ7</text:span></text:a><text:span text:style-name="T13"> </text:span><text:span text:style-name="T6"><text:s/></text:span></text:p>
      <text:p text:style-name="P3"/>
      <text:p text:style-name="P2">No dia <text:span text:style-name="T18">17 de julho</text:span>, será publicada a lista dos pedidos recebidos pela Secretaria Acadêmica.</text:p>
      <text:p text:style-name="P2"/>
      <text:p text:style-name="P5">Os resultados dos pedidos serão divulgados dia 22 de julho. </text:p>
      <text:p text:style-name="P5"/>
      <text:p text:style-name="P5"><text:span text:style-name="T19">Os alunos que tiverem seus pedidos aprovados pelas Coordenações de Curso serão matriculados nas disciplinas solicitadas até dia 1º de </text:span>agosto<text:span text:style-name="T19">. A matrícula é feita pela Secretaria Acadêmica; não é necessário o aluno comparecer no Campus para isso, basta revisar seu comprovante de matrícula no Portal do Aluno: </text:span><text:a xlink:type="simple" xlink:href="https://guri.unipampa.edu.br/" text:style-name="Internet_20_link" text:visited-style-name="Visited_20_Internet_20_Link"><text:span text:style-name="T19">https://guri.unipampa.edu.br/</text:span></text:a><text:span text:style-name="T19"> </text:span></text:p>
      <text:p text:style-name="P4"/>
      <text:p text:style-name="P6">Os que tiverem pedidos indeferidos <text:span text:style-name="T21">podem </text:span>apresentar recurso, <text:span text:style-name="T21">que deve ser enviado por e-mail, para </text:span><text:a xlink:type="simple" xlink:href="mailto:cacapava@unipampa.edu.br" text:style-name="Internet_20_link" text:visited-style-name="Visited_20_Internet_20_Link"><text:span text:style-name="T21">cacapava@unipampa.edu.br</text:span></text:a><text:span text:style-name="T21">, nos dias 23 e 24 de julho. Os resultados dos recursos serão publicados dia 29 de julho.</text:span></text:p>
      <text:p text:style-name="P2"/>
      <text:p text:style-name="P2"><text:span text:style-name="T14">ATENÇÃO:</text:span> é responsabilidade exclusiva do aluno acompanhar o andamento de seu pedido e conferir seu comprovante de matrícula, disponível no GURI - Portal do Aluno. Em hipótese alguma serão aceitas reclamações, pedidos de cancelamentos ou de alterações após o período de ajuste de matrículas, que encerra em <text:span text:style-name="T20">07 de agosto</text:span> de 201<text:span text:style-name="T16">9</text:span>.</text:p>
      <text:p text:style-name="P1"><text:a xlink:type="simple" xlink:href="https://goo.gl/forms/VpZWEFhQaYg4DkWm1" text:style-name="Internet_20_link" text:visited-style-name="Visited_20_Internet_20_Link"/></text:p>
      <text:p text:style-name="P1"><text:a xlink:type="simple" xlink:href="https://goo.gl/forms/VpZWEFhQaYg4DkWm1" text:style-name="Internet_20_link" text:visited-style-name="Visited_20_Internet_20_Link"/></text:p>
      <text:p text:style-name="P1"><text:a xlink:type="simple" xlink:href="https://goo.gl/forms/VpZWEFhQaYg4DkWm1" text:style-name="Internet_20_link" text:visited-style-name="Visited_20_Internet_20_Link"/></text:p>
      <text:p text:style-name="P1"><text:a xlink:type="simple" xlink:href="https://goo.gl/forms/VpZWEFhQaYg4DkWm1" text:style-name="Internet_20_link" text:visited-style-name="Visited_20_Internet_20_Link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6:58:14.623000000</meta:creation-date>
    <dc:date>2019-07-12T19:06:58.027000000</dc:date>
    <meta:editing-duration>PT1H1M41S</meta:editing-duration>
    <meta:editing-cycles>39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7" meta:word-count="197" meta:character-count="1280" meta:non-whitespace-character-count="1085"/>
  </office:meta>
</office:document-meta>
</file>