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9" style:parent-style-name="Normal" style:family="paragraph">
      <style:text-properties style:font-name="Arial" style:font-name-complex="Arial"/>
    </style:style>
    <style:style style:name="TableColumn21" style:family="table-column">
      <style:table-column-properties style:column-width="3.5208in"/>
    </style:style>
    <style:style style:name="TableColumn22" style:family="table-column">
      <style:table-column-properties style:column-width="3.2479in"/>
    </style:style>
    <style:style style:name="Table20" style:family="table">
      <style:table-properties style:width="6.768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Arial" style:font-name-complex="Arial" style:language-asian="pt" style:country-asian="BR"/>
    </style:style>
    <style:style style:name="T52" style:parent-style-name="Fonteparág.padrão" style:family="text">
      <style:text-properties style:font-name="Arial" style:font-name-complex="Arial" style:language-asian="pt" style:country-asian="BR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" style:list-style-name="LFO1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4" style:parent-style-name="Normal" style:list-style-name="LFO1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paragraph-properties fo:text-align="end"/>
      <style:text-properties style:font-name="Arial" style:font-name-complex="Arial"/>
    </style:style>
    <style:style style:name="P66" style:parent-style-name="Normal" style:family="paragraph">
      <style:paragraph-properties fo:text-align="end"/>
      <style:text-properties style:font-name="Arial" style:font-name-complex="Arial"/>
    </style:style>
    <style:style style:name="P67" style:parent-style-name="Normal" style:family="paragraph">
      <style:paragraph-properties fo:text-align="end"/>
    </style:style>
    <style:style style:name="T68" style:parent-style-name="Fonteparág.padrão" style:family="text">
      <style:text-properties style:font-name="Arial" style:font-name-complex="Arial" style:language-asian="pt" style:country-asian="BR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 style:language-asian="pt" style:country-asian="BR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OMPANHAMENTO PROFESSOR ORIENTADOR</text:p>
      <text:p text:style-name="Normal"><text:span text:style-name="T3"><draw:custom-shape svg:x="-0.04375in" svg:y="0.04931in" svg:width="6.77431in" svg:height="1.63264in" draw:z-index="251655680" draw:id="id0" draw:style-name="a1" draw:name="Rectangle 3" text:anchor-type="paragraph"><svg:title/><svg:desc/><text:p text:style-name="P4">ESTAGIÁRIO</text:p><text:p text:style-name="P5">Nome:..........................................................................................E_mail: .......................................................</text:p><text:p text:style-name="P6">Endereço:..............................................................................Bairro:.............................CEP: ..........................</text:p><text:p text:style-name="P7">Cidade:..................................... UF:..............CI nº :.......................................CPF:.........................................</text:p><text:p text:style-name="P8">Telefone: ............................................................ Regularmente matriculado (a) no ....... semestre do curso de.......................................................Campus:.............................................Matrícula nº <text:s/>..............................</text:p><text:p text:style-name="P9">Estágio curricular: Obrigatório ( <text:s text:c="5"/>)<text:tab/>Não obrigatório ( <text:s text:c="5"/>)</text:p><text:p text:style-name="P10">Empresa: ................................................................................................................................................</text:p><text:p text:style-name="P11">Período de estágio:.................................................................................................................................</text:p><text:p text:style-name="P12"/><text:p text:style-name="P13"/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/>
      <text:p text:style-name="P17"/>
      <text:p text:style-name="P18"/>
      <text:p text:style-name="P19">Datas<text:s/>de<text:s/>entregas dos relatórios<text:s/>(a cada 6 meses)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stagiário</text:p>
          </table:table-cell>
          <table:table-cell table:style-name="TableCell26">
            <text:p text:style-name="P27">Parte Concedente</text:p>
          </table:table-cell>
        </table:table-row>
        <table:table-row table:style-name="TableRow28">
          <table:table-cell table:style-name="TableCell29">
            <text:p text:style-name="P30">1º <text:s text:c="2"/>(data entrega do relatório)</text:p>
          </table:table-cell>
          <table:table-cell table:style-name="TableCell31">
            <text:p text:style-name="P32">1º <text:s text:c="2"/>(data entrega do relatório)</text:p>
          </table:table-cell>
        </table:table-row>
        <table:table-row table:style-name="TableRow33">
          <table:table-cell table:style-name="TableCell34">
            <text:p text:style-name="P35">2º</text:p>
          </table:table-cell>
          <table:table-cell table:style-name="TableCell36">
            <text:p text:style-name="P37">2º</text:p>
          </table:table-cell>
        </table:table-row>
        <table:table-row table:style-name="TableRow38">
          <table:table-cell table:style-name="TableCell39">
            <text:p text:style-name="P40">3º</text:p>
          </table:table-cell>
          <table:table-cell table:style-name="TableCell41">
            <text:p text:style-name="P42">3º</text:p>
          </table:table-cell>
        </table:table-row>
        <table:table-row table:style-name="TableRow43">
          <table:table-cell table:style-name="TableCell44">
            <text:p text:style-name="P45">4º</text:p>
          </table:table-cell>
          <table:table-cell table:style-name="TableCell46">
            <text:p text:style-name="P47">4º</text:p>
          </table:table-cell>
        </table:table-row>
      </table:table>
      <text:p text:style-name="P48"/>
      <text:p text:style-name="P49">Houve compatibilidade entre as atividades desenvolvidas no estágio e as previstas no TC:</text:p>
      <text:p text:style-name="P50"><text:span text:style-name="T51"><draw:custom-shape svg:x="1.06181in" svg:y="0.02708in" svg:width="0.33333in" svg:height="0.16667in" draw:z-index="251659776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0.03056in" svg:y="0.02708in" svg:width="0.33333in" svg:height="0.16667in" draw:z-index="251658752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3"><text:tab/>Sim</text:span><text:span text:style-name="T54"><text:tab/></text:span><text:span text:style-name="T55"><text:tab/>Não</text:span></text:p>
      <text:p text:style-name="P56"/>
      <text:p text:style-name="P57">Justifique:____________________________________________________________________________________________________________________________________________________</text:p>
      <text:p text:style-name="P58"/>
      <text:p text:style-name="P59"/>
      <text:p text:style-name="P60">Acompanhamento e avaliação:</text:p>
      <text:p text:style-name="Normal"><text:span text:style-name="T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2">Obs:<text:s/></text:p>
      <text:list text:style-name="LFO1" text:continue-numbering="true">
        <text:list-item>
          <text:p text:style-name="P63">A parte concedente de estágio deverá ser comunicada, no início do período letivo,<text:s/>os horários das aulas e<text:s/>as datas de realização de avaliações acadêmicas.</text:p>
        </text:list-item>
        <text:list-item>
          <text:p text:style-name="P64">O número de estagiários deve estar dentro do permitido pela Lei 11.788/08.</text:p>
        </text:list-item>
      </text:list>
      <text:p text:style-name="P65"/>
      <text:p text:style-name="P66">................., ....... de ...................................de<text:s/>20...</text:p>
      <text:p text:style-name="P67"><text:span text:style-name="T68"><draw:connector draw:type="line" svg:x1="2.24931in" svg:y1="0.2875in" svg:x2="4.42639in" svg:y2="0.2875in" draw:z-index="251656704" draw:id="id3" draw:style-name="a4" draw:name="AutoShape 4" text:anchor-type="paragraph"><svg:title/><svg:desc/></draw:connector></text:span></text:p>
      <text:p text:style-name="P69">Professor Orientador</text:p>
      <text:p text:style-name="P70">(nome)</text:p>
      <text:p text:style-name="P71"><text:span text:style-name="T72"><draw:connector draw:type="line" svg:x1="2.18681in" svg:y1="0.32778in" svg:x2="4.36389in" svg:y2="0.32778in" draw:z-index="251657728" draw:id="id4" draw:style-name="a5" draw:name="AutoShape 5" text:anchor-type="paragraph"><svg:title/><svg:desc/></draw:connector></text:span><text:span text:style-name="T73">Visto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Acadêm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0in" svg:y="-0.29375in" svg:width="1.38542in" svg:height="0.86458in" style:rel-width="scale" style:rel-height="scale"><draw:image xlink:href="media/image1.jpeg" xlink:type="simple" xlink:show="embed" xlink:actuate="onLoad"/><svg:title/><svg:desc>logo</svg:desc></draw:frame></text:span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d</meta:initial-creator>
    <dc:creator>CARLOS ANDRE DE OLIVEIRA DA SILVA</dc:creator>
    <meta:creation-date>2018-02-26T17:18:00Z</meta:creation-date>
    <dc:date>2018-02-26T17:18:00Z</dc:date>
    <meta:print-date>2009-02-26T18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55" meta:row-count="10" meta:non-whitespace-character-count="1315"/>
  </office:meta>
</office:document-meta>
</file>