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700000115C94BDD0DCC5E66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fo:margin-left="-0.199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4.944cm"/>
    </style:style>
    <style:style style:name="Tabela1.D" style:family="table-column">
      <style:table-column-properties style:column-width="3.5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18cm" fo:margin-left="-0.199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4.944cm"/>
    </style:style>
    <style:style style:name="Tabela2.D" style:family="table-column">
      <style:table-column-properties style:column-width="3.5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286cm" fo:margin-left="-0.191cm" table:align="left" style:writing-mode="lr-tb"/>
    </style:style>
    <style:style style:name="Tabela3.A" style:family="table-column">
      <style:table-column-properties style:column-width="8.643cm"/>
    </style:style>
    <style:style style:name="Tabela3.1" style:family="table-row">
      <style:table-row-properties style:min-row-height="2.10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286cm" fo:margin-left="-0.191cm" fo:margin-top="0.933cm" fo:margin-bottom="0cm" table:align="left" style:writing-mode="lr-tb"/>
    </style:style>
    <style:style style:name="Tabela4.A" style:family="table-column">
      <style:table-column-properties style:column-width="8.6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.212cm" loext:contextual-spacing="false" fo:line-height="10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10pt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loext:contextual-spacing="false"/>
      <style:text-properties text:display="none"/>
    </style:style>
    <style:style style:name="P19" style:family="paragraph" style:parent-style-name="Standard">
      <style:paragraph-properties fo:margin-top="0cm" fo:margin-bottom="0.635cm" loext:contextual-spacing="false" fo:line-height="100%"/>
    </style:style>
    <style:style style:name="P20" style:family="paragraph" style:parent-style-name="Standard" style:list-style-name="WW8Num1">
      <style:paragraph-properties fo:margin-left="1.259cm" fo:margin-right="0cm" fo:margin-top="0cm" fo:margin-bottom="0cm" loext:contextual-spacing="false" fo:line-height="150%" fo:text-indent="-0.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 style:list-style-name="WW8Num1">
      <style:paragraph-properties fo:margin-left="1.259cm" fo:margin-right="0cm" fo:margin-top="0cm" fo:margin-bottom="0cm" loext:contextual-spacing="false" fo:line-height="150%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" style:family="text">
      <style:text-properties style:font-name="Arial" fo:font-size="10pt" fo:background-color="#d9d9d9" loext:char-shading-value="0" style:font-name-asian="Times New Roman" style:font-size-asian="10pt" style:font-name-complex="Arial" style:font-size-complex="10pt"/>
    </style:style>
    <style:style style:name="T9" style:family="text">
      <style:text-properties style:font-name="Arial" fo:font-size="10pt" fo:language="pt" fo:country="BR" fo:background-color="#d9d9d9" loext:char-shading-value="0" style:font-name-asian="Times New Roman" style:font-size-asian="10pt" style:language-asian="pt" style:country-asian="BR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LATÓRIO DE ATIVIDADES DA PARTE CONCEDENTE</text:span></text:p>
      <text:p text:style-name="P10">ESTAGIÁRI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9"><text:span text:style-name="T6">Nome: </text:span><field:fieldmark-start text:name="__Fieldmark__111_839040385" field:type="vnd.oasis.opendocument.field.FORMTEXT"><field:param field:name="Description" field:value=""/><field:param field:name="Name" field:value="Texto42"/></field:fieldmark-start><text:span text:style-name="T8">     </text:span><field:fieldmark-end/></text:p>
          </table:table-cell>
          <table:covered-table-cell/>
          <table:table-cell table:style-name="Tabela1.C1" table:number-columns-spanned="2" office:value-type="string">
            <text:p text:style-name="P9"><text:span text:style-name="T6">E_mail: </text:span><field:fieldmark-start text:name="__Fieldmark__112_839040385" field:type="vnd.oasis.opendocument.field.FORMTEXT"><field:param field:name="Description" field:value=""/><field:param field:name="Name" field:value="Texto44"/></field:fieldmark-start><text:span text:style-name="T8">     </text:span><field:fieldmark-end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6">Endereço: </text:span><field:fieldmark-start text:name="__Fieldmark__113_839040385" field:type="vnd.oasis.opendocument.field.FORMTEXT"><field:param field:name="Description" field:value=""/><field:param field:name="Name" field:value="Texto5"/></field:fieldmark-start><text:span text:style-name="T9">     </text:span><field:fieldmark-end/></text:p>
          </table:table-cell>
          <table:covered-table-cell/>
          <table:table-cell table:style-name="Tabela1.A1" office:value-type="string">
            <text:p text:style-name="P9"><text:span text:style-name="T6">Bairro: </text:span><field:fieldmark-start text:name="__Fieldmark__114_839040385" field:type="vnd.oasis.opendocument.field.FORMTEXT"><field:param field:name="Description" field:value=""/><field:param field:name="Name" field:value="Texto45"/></field:fieldmark-start><text:span text:style-name="T9">     </text:span><field:fieldmark-end/></text:p>
          </table:table-cell>
          <table:table-cell table:style-name="Tabela1.C1" office:value-type="string">
            <text:p text:style-name="P9"><text:span text:style-name="T6">CEP: </text:span><field:fieldmark-start text:name="__Fieldmark__115_839040385" field:type="vnd.oasis.opendocument.field.FORMTEXT"><field:param field:name="Description" field:value=""/><field:param field:name="Name" field:value="Texto7"/></field:fieldmark-start><text:span text:style-name="T9">     </text:span><field:fieldmark-end/></text:p>
          </table:table-cell>
        </table:table-row>
        <table:table-row table:style-name="Tabela1.1">
          <table:table-cell table:style-name="Tabela1.A1" office:value-type="string">
            <text:p text:style-name="P9"><text:span text:style-name="T6">Cidade: </text:span><field:fieldmark-start text:name="__Fieldmark__116_839040385" field:type="vnd.oasis.opendocument.field.FORMTEXT"><field:param field:name="Description" field:value=""/><field:param field:name="Name" field:value="Texto8"/></field:fieldmark-start><text:span text:style-name="T9">     </text:span><field:fieldmark-end/></text:p>
          </table:table-cell>
          <table:table-cell table:style-name="Tabela1.A1" office:value-type="string">
            <text:p text:style-name="P9"><text:span text:style-name="T6">UF: </text:span><field:fieldmark-start text:name="__Fieldmark__117_839040385" field:type="vnd.oasis.opendocument.field.FORMTEXT"><field:param field:name="Description" field:value=""/><field:param field:name="Name" field:value="Texto9"/></field:fieldmark-start><text:span text:style-name="T9">     </text:span><field:fieldmark-end/></text:p>
          </table:table-cell>
          <table:table-cell table:style-name="Tabela1.C1" table:number-columns-spanned="2" office:value-type="string">
            <text:p text:style-name="P9"><text:span text:style-name="T6">Telefone: </text:span><field:fieldmark-start text:name="__Fieldmark__118_839040385" field:type="vnd.oasis.opendocument.field.FORMTEXT"><field:param field:name="Description" field:value=""/><field:param field:name="Name" field:value="Texto46"/></field:fieldmark-start><text:span text:style-name="T9">     </text:span><field:fieldmark-end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6">CI nº: </text:span><field:fieldmark-start text:name="__Fieldmark__119_839040385" field:type="vnd.oasis.opendocument.field.FORMTEXT"><field:param field:name="Description" field:value=""/><field:param field:name="Name" field:value="Texto43"/></field:fieldmark-start><text:span text:style-name="T9">     </text:span><field:fieldmark-end/></text:p>
          </table:table-cell>
          <table:covered-table-cell/>
          <table:table-cell table:style-name="Tabela1.C1" table:number-columns-spanned="2" office:value-type="string">
            <text:p text:style-name="P9"><text:span text:style-name="T6">CPF: </text:span><field:fieldmark-start text:name="__Fieldmark__120_839040385" field:type="vnd.oasis.opendocument.field.FORMTEXT"><field:param field:name="Description" field:value=""/><field:param field:name="Name" field:value="Texto12"/></field:fieldmark-start><text:span text:style-name="T9">     </text:span><field:fieldmark-end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6">Semestre: </text:span><field:fieldmark-start text:name="__Fieldmark__121_839040385" field:type="vnd.oasis.opendocument.field.FORMTEXT"><field:param field:name="Description" field:value=""/><field:param field:name="Name" field:value="Texto13"/></field:fieldmark-start><text:span text:style-name="T9">     </text:span><field:fieldmark-end/></text:p>
          </table:table-cell>
          <table:covered-table-cell/>
          <table:table-cell table:style-name="Tabela1.C1" table:number-columns-spanned="2" office:value-type="string">
            <text:p text:style-name="P9"><text:span text:style-name="T6">Curso: </text:span><field:fieldmark-start text:name="__Fieldmark__122_839040385" field:type="vnd.oasis.opendocument.field.FORMTEXT"><field:param field:name="Description" field:value=""/><field:param field:name="Name" field:value="Texto14"/></field:fieldmark-start><text:span text:style-name="T9">     </text:span><field:fieldmark-end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6">Campus: </text:span><field:fieldmark-start text:name="__Fieldmark__123_839040385" field:type="vnd.oasis.opendocument.field.FORMTEXT"><field:param field:name="Description" field:value=""/><field:param field:name="Name" field:value="Texto15"/></field:fieldmark-start><text:span text:style-name="T9">     </text:span><field:fieldmark-end/></text:p>
          </table:table-cell>
          <table:covered-table-cell/>
          <table:table-cell table:style-name="Tabela1.C1" table:number-columns-spanned="2" office:value-type="string">
            <text:p text:style-name="P9"><text:span text:style-name="T6">Matrícula nº: </text:span><field:fieldmark-start text:name="__Fieldmark__124_839040385" field:type="vnd.oasis.opendocument.field.FORMTEXT"><field:param field:name="Description" field:value=""/><field:param field:name="Name" field:value="Texto16"/></field:fieldmark-start><text:span text:style-name="T9">     </text:span><field:fieldmark-end/></text:p>
          </table:table-cell>
          <table:covered-table-cell/>
        </table:table-row>
        <table:table-row table:style-name="Tabela1.1">
          <table:table-cell table:style-name="Tabela1.C1" table:number-columns-spanned="4" office:value-type="string">
            <text:p text:style-name="P9"><text:span text:style-name="T6">Estágio curricular: </text:span><field:fieldmark text:name="__Fieldmark__125_839040385" field:type="vnd.oasis.opendocument.field.FORMCHECKBOX"><field:param field:name="Checkbox_HelpText" field:value=""/><field:param field:name="Checkbox_Name" field:value="Selecionar1"/></field:fieldmark><text:span text:style-name="T6"><text:s/>Obrigatório </text:span><field:fieldmark text:name="__Fieldmark__126_839040385" field:type="vnd.oasis.opendocument.field.FORMCHECKBOX"><field:param field:name="Checkbox_HelpText" field:value=""/><field:param field:name="Checkbox_Name" field:value="Selecionar2"/></field:fieldmark><text:span text:style-name="T6">Não Obrigatório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6"><text:span text:style-name="T2">UNIDADE CONCEDENTE</text:span>/SETOR DA UNIPAMP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<text:span text:style-name="T6">Razão social: </text:span><text:span text:style-name="T8">FUNDAÇÃO UNIVERSIDADE FEDERAL DO PAMP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<text:span text:style-name="T6">Endereço (campus): </text:span><text:span text:style-name="T8">RUA 21 DE ABRIL, Nº 80</text:span></text:p>
          </table:table-cell>
          <table:covered-table-cell/>
          <table:table-cell table:style-name="Tabela2.A2" office:value-type="string">
            <text:p text:style-name="P9"><text:span text:style-name="T6">Bairro: </text:span><text:span text:style-name="T8">SÃO GREGÓRIO</text:span></text:p>
          </table:table-cell>
          <table:table-cell table:style-name="Tabela2.A1" office:value-type="string">
            <text:p text:style-name="P9"><text:span text:style-name="T6">CEP: </text:span><text:span text:style-name="T8">96450-000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6">Cidade: </text:span><text:span text:style-name="T8">DOM PEDRITO</text:span></text:p>
          </table:table-cell>
          <table:table-cell table:style-name="Tabela2.A2" office:value-type="string">
            <text:p text:style-name="P9"><text:span text:style-name="T6">UF: </text:span><text:span text:style-name="T8">RS</text:span></text:p>
          </table:table-cell>
          <table:table-cell table:style-name="Tabela2.A1" table:number-columns-spanned="2" office:value-type="string">
            <text:p text:style-name="P9"><text:span text:style-name="T6">Telefone: </text:span><text:span text:style-name="T8">53-32437300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>CNPJ: 09.341.233/0001-22</text:p>
          </table:table-cell>
          <table:covered-table-cell/>
          <table:table-cell table:style-name="Tabela2.A1" table:number-columns-spanned="2" office:value-type="string">
            <text:p text:style-name="P9"><text:span text:style-name="T6">Ramo de atividade: </text:span><text:span text:style-name="T8">EDUCAÇÃO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<text:span text:style-name="T6">Supervisor Estágio: </text:span><field:fieldmark-start text:name="__Fieldmark__127_839040385" field:type="vnd.oasis.opendocument.field.FORMTEXT"><field:param field:name="Description" field:value=""/><field:param field:name="Name" field:value="Texto15"/></field:fieldmark-start><text:span text:style-name="T9">     </text:span><field:fieldmark-end/></text:p>
          </table:table-cell>
          <table:covered-table-cell/>
          <table:table-cell table:style-name="Tabela2.A1" table:number-columns-spanned="2" office:value-type="string">
            <text:p text:style-name="P9"><text:span text:style-name="T6">Cargo: </text:span><field:fieldmark-start text:name="__Fieldmark__128_839040385" field:type="vnd.oasis.opendocument.field.FORMTEXT"><field:param field:name="Description" field:value=""/><field:param field:name="Name" field:value="Texto16"/></field:fieldmark-start><text:span text:style-name="T9">     </text:span><field:fieldmark-end/></text:p>
          </table:table-cell>
          <table:covered-table-cell/>
        </table:table-row>
      </table:table>
      <text:p text:style-name="P10"/>
      <text:p text:style-name="P2"/>
      <text:p text:style-name="P2">Relato das atividades desenvolvidas pelo estagiário:</text:p>
      <text:p text:style-name="P19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>Avaliação:</text:p>
      <text:list xml:id="list2696302819488155598" text:style-name="WW8Num1">
        <text:list-item>
          <text:p text:style-name="P21"><text:span text:style-name="T2">Principais contribuições do estagiário:</text:span></text:p>
        </text:list-item>
      </text:list>
      <text:p text:style-name="P11">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</text:p>
      <text:p text:style-name="P11"/>
      <text:list xml:id="list110932625945705" text:continue-numbering="true" text:style-name="WW8Num1">
        <text:list-item>
          <text:p text:style-name="P20">Recomendações para o desenvolvimento do estagiário:</text:p>
        </text:list-item>
      </text:list>
      <text:p text:style-name="P11">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</text:p>
      <text:p text:style-name="P13"/>
      <text:p text:style-name="P17"><text:span text:style-name="T5">..............., ............ de ..................... de 20......</text:span></text:p>
      <text:p text:style-name="P4"/>
      <text:p text:style-name="P4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7"><text:span text:style-name="T10"><text:s text:c="10"/></text:span><text:span text:style-name="T5">_________________________</text:span></text:p>
            <text:p text:style-name="P7"><text:span text:style-name="T10"><text:s text:c="9"/></text:span><text:span text:style-name="T5">UNIDADE CONCEDENTE</text:span></text:p>
            <text:p text:style-name="P5"><text:span text:style-name="T11"><text:s text:c="8"/></text:span>Responsável pelo setor</text:p>
          </table:table-cell>
          <table:table-cell table:style-name="Tabela3.A1" office:value-type="string">
            <text:p text:style-name="P5">_________________________</text:p>
            <text:p text:style-name="P5">UNIPAMPA</text:p>
            <text:p text:style-name="P5">Coordenador Acadêmico</text:p>
            <text:p text:style-name="P5"/>
          </table:table-cell>
        </table:table-row>
      </table:table>
      <text:p text:style-name="P18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7"><text:span text:style-name="T5">__________________________ <text:s text:c="29"/></text:span></text:p>
            <text:p text:style-name="P7"><text:span text:style-name="T5">ESTAGIÁRIO <text:s text:c="54"/></text:span></text:p>
            <text:p text:style-name="P6"><text:s text:c="56"/></text:p>
          </table:table-cell>
          <table:table-cell table:style-name="Tabela4.A1" office:value-type="string">
            <text:p text:style-name="P7"><text:span text:style-name="T5">__________________________ <text:s text:c="18"/>Orientador</text:span></text:p>
            <text:p text:style-name="P5"/>
          </table:table-cell>
        </table:table-row>
      </table:table>
      <text:p text:style-name="P3">Visto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Quadro1" text:anchor-type="char" svg:x="4.948cm" svg:y="-0.612cm" svg:width="6.892cm" draw:z-index="1"><draw:text-box fo:min-height="0cm"><text:p text:style-name="MP2">UNIVERSIDADE FEDERAL DO PAMPA</text:p><text:p text:style-name="MP2">PRÓ-REITORIA DE GRADUAÇÃO</text:p><text:p text:style-name="MP2">DIVISÃO DE ESTÁGIOS</text:p></draw:text-box></draw:frame><draw:frame draw:style-name="Mfr2" draw:name="Imagem 1" text:anchor-type="char" svg:x="0.298cm" svg:y="0.476cm" svg:width="3.979cm" svg:height="2.487cm" draw:z-index="0"><draw:image xlink:href="Pictures/10000000000001B700000115C94BDD0DCC5E6627.jpg" xlink:type="simple" xlink:show="embed" xlink:actuate="onLoad"/></draw:frame>(Papel timbrado)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d</meta:initial-creator>
    <meta:creation-date>2018-04-24T10:02:00</meta:creation-date>
    <dc:creator>LEONARDO MACHADO GUTERRES</dc:creator>
    <dc:date>2018-04-24T10:06:00</dc:date>
    <meta:editing-cycles>5</meta:editing-cycles>
    <meta:editing-duration>PT3M</meta:editing-duration>
    <meta:document-statistic meta:table-count="4" meta:image-count="1" meta:object-count="0" meta:page-count="1" meta:paragraph-count="54" meta:word-count="159" meta:character-count="2091" meta:non-whitespace-character-count="1738"/>
    <meta:generator>LibreOffice/5.0.6.3$Windows_x86 LibreOffice_project/490fc03b25318460cfc54456516ea2519c11d1aa</meta:generator>
  </office:meta>
</office:document-meta>
</file>