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 fo:margin-bottom="0in" fo:line-height="100%" fo:margin-right="-0.0006in"/>
      <style:text-properties style:font-name="Arial" style:font-name-complex="Arial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text-align="justify" fo:margin-bottom="0in" fo:line-height="100%" fo:text-indent="0.4916in"/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5" style:family="table-column">
      <style:table-column-properties style:column-width="2.0437in"/>
    </style:style>
    <style:style style:name="TableColumn16" style:family="table-column">
      <style:table-column-properties style:column-width="1.302in"/>
    </style:style>
    <style:style style:name="TableColumn17" style:family="table-column">
      <style:table-column-properties style:column-width="1.9465in"/>
    </style:style>
    <style:style style:name="TableColumn18" style:family="table-column">
      <style:table-column-properties style:column-width="1.4006in"/>
    </style:style>
    <style:style style:name="Table14" style:family="table">
      <style:table-properties style:width="6.69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top="0.0694in"/>
    </style:style>
    <style:style style:name="T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top="0.0694in"/>
    </style:style>
    <style:style style:name="T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top="0.0694in"/>
    </style:style>
    <style:style style:name="T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top="0.0694in"/>
    </style:style>
    <style:style style:name="T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top="0.0694in"/>
    </style:style>
    <style:style style:name="T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top="0.0694in"/>
    </style:style>
    <style:style style:name="T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top="0.0694in"/>
    </style:style>
    <style:style style:name="T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top="0.0694in"/>
    </style:style>
    <style:style style:name="T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top="0.0694in"/>
    </style:style>
    <style:style style:name="T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top="0.0694in"/>
    </style:style>
    <style:style style:name="T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top="0.0694in"/>
    </style:style>
    <style:style style:name="T1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top="0.0694in"/>
    </style:style>
    <style:style style:name="T1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top="0.0694in"/>
    </style:style>
    <style:style style:name="T1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top="0.0694in"/>
    </style:style>
    <style:style style:name="T1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top="0.0694in"/>
    </style:style>
    <style:style style:name="T1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46" style:family="table-column">
      <style:table-column-properties style:column-width="2.0437in"/>
    </style:style>
    <style:style style:name="TableColumn147" style:family="table-column">
      <style:table-column-properties style:column-width="1.302in"/>
    </style:style>
    <style:style style:name="TableColumn148" style:family="table-column">
      <style:table-column-properties style:column-width="1.9465in"/>
    </style:style>
    <style:style style:name="TableColumn149" style:family="table-column">
      <style:table-column-properties style:column-width="1.4006in"/>
    </style:style>
    <style:style style:name="Table145" style:family="table">
      <style:table-properties style:width="6.693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top="0.0694in"/>
    </style:style>
    <style:style style:name="T1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top="0.0694in"/>
    </style:style>
    <style:style style:name="T1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top="0.0694in"/>
    </style:style>
    <style:style style:name="T1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top="0.0694in"/>
    </style:style>
    <style:style style:name="T1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top="0.0694in"/>
    </style:style>
    <style:style style:name="T1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top="0.0694in"/>
    </style:style>
    <style:style style:name="T1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top="0.0694in"/>
    </style:style>
    <style:style style:name="T2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top="0.0694in"/>
    </style:style>
    <style:style style:name="T2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top="0.0694in"/>
    </style:style>
    <style:style style:name="T2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top="0.0694in" fo:margin-bottom="0.0694in"/>
    </style:style>
    <style:style style:name="T2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top="0.0694in"/>
    </style:style>
    <style:style style:name="T2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margin-top="0.0694in"/>
    </style:style>
    <style:style style:name="T2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margin-top="0.0694in"/>
    </style:style>
    <style:style style:name="T2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6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63" style:family="table-column">
      <style:table-column-properties style:column-width="2.0437in"/>
    </style:style>
    <style:style style:name="TableColumn264" style:family="table-column">
      <style:table-column-properties style:column-width="1.302in"/>
    </style:style>
    <style:style style:name="TableColumn265" style:family="table-column">
      <style:table-column-properties style:column-width="1.9465in"/>
    </style:style>
    <style:style style:name="TableColumn266" style:family="table-column">
      <style:table-column-properties style:column-width="1.4006in"/>
    </style:style>
    <style:style style:name="Table262" style:family="table">
      <style:table-properties style:width="6.693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top="0.0694in"/>
    </style:style>
    <style:style style:name="T2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top="0.0694in"/>
    </style:style>
    <style:style style:name="T2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margin-top="0.0694in"/>
    </style:style>
    <style:style style:name="T2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top="0.0694in"/>
    </style:style>
    <style:style style:name="T2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top="0.0694in"/>
    </style:style>
    <style:style style:name="T2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margin-top="0.0694in"/>
    </style:style>
    <style:style style:name="T2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top="0.0694in"/>
    </style:style>
    <style:style style:name="T2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margin-top="0.0694in"/>
    </style:style>
    <style:style style:name="T3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margin-top="0.0694in"/>
    </style:style>
    <style:style style:name="T3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top="0.0694in"/>
    </style:style>
    <style:style style:name="T3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margin-top="0.0694in"/>
    </style:style>
    <style:style style:name="T3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margin-top="0.0694in"/>
    </style:style>
    <style:style style:name="T3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24" style:parent-style-name="Normal" style:family="paragraph">
      <style:paragraph-properties fo:text-align="justify" fo:margin-bottom="0in" fo:line-height="100%" fo:text-indent="0.4916in"/>
      <style:text-properties style:font-name="Arial" style:font-name-complex="Arial" fo:font-size="10pt" style:font-size-asian="10pt" style:font-size-complex="10pt"/>
    </style:style>
    <style:style style:name="P325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6" style:parent-style-name="Normal" style:family="paragraph">
      <style:paragraph-properties fo:text-align="justify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27" style:parent-style-name="Normal" style:family="paragraph">
      <style:paragraph-properties fo:text-align="justify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28" style:parent-style-name="Normal" style:family="paragraph">
      <style:paragraph-properties fo:text-align="justify" fo:margin-bottom="0.0833in" fo:line-height="100%" fo:text-indent="0.4916in"/>
      <style:text-properties style:font-name="Arial" style:font-name-complex="Arial" fo:font-size="10pt" style:font-size-asian="10pt" style:font-size-complex="10pt"/>
    </style:style>
    <style:style style:name="P329" style:parent-style-name="Normal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30" style:parent-style-name="Normal" style:family="paragraph">
      <style:paragraph-properties fo:text-align="justify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31" style:parent-style-name="Normal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32" style:parent-style-name="Normal" style:family="paragraph">
      <style:paragraph-properties fo:text-align="justify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33" style:parent-style-name="Normal" style:family="paragraph">
      <style:paragraph-properties fo:text-align="justify" fo:margin-bottom="0.0833in" fo:line-height="100%" fo:text-indent="0.4916in"/>
      <style:text-properties style:font-name="Arial" style:font-name-complex="Arial" fo:font-size="10pt" style:font-size-asian="10pt" style:font-size-complex="10pt"/>
    </style:style>
    <style:style style:name="P334" style:parent-style-name="Normal" style:family="paragraph">
      <style:paragraph-properties fo:text-align="justify" fo:margin-bottom="0.0833in" fo:line-height="100%" fo:text-indent="0.4916in"/>
      <style:text-properties style:font-name="Arial" style:font-name-complex="Arial" fo:font-size="10pt" style:font-size-asian="10pt" style:font-size-complex="10pt"/>
    </style:style>
    <style:style style:name="P335" style:parent-style-name="Normal" style:family="paragraph">
      <style:paragraph-properties fo:text-align="justify" fo:margin-bottom="0.0833in" fo:line-height="100%" fo:text-indent="0.4916in"/>
      <style:text-properties style:font-name="Arial" style:font-name-complex="Arial" fo:font-size="10pt" style:font-size-asian="10pt" style:font-size-complex="10pt"/>
    </style:style>
    <style:style style:name="P336" style:parent-style-name="Normal" style:family="paragraph">
      <style:paragraph-properties fo:text-align="justify" fo:margin-bottom="0.0833in" fo:line-height="100%" fo:text-indent="0.4916in"/>
      <style:text-properties style:font-name="Arial" style:font-name-complex="Arial" fo:font-size="10pt" style:font-size-asian="10pt" style:font-size-complex="10pt"/>
    </style:style>
    <style:style style:name="P337" style:parent-style-name="Normal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38" style:parent-style-name="Normal" style:family="paragraph">
      <style:paragraph-properties fo:text-align="justify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39" style:parent-style-name="Normal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40" style:parent-style-name="Normal" style:family="paragraph">
      <style:paragraph-properties fo:text-align="justify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41" style:parent-style-name="Normal" style:family="paragraph">
      <style:paragraph-properties fo:text-align="justify" fo:margin-bottom="0.0833in" fo:line-height="100%" fo:text-indent="0.4916in"/>
      <style:text-properties style:font-name="Arial" style:font-name-complex="Arial" fo:font-size="10pt" style:font-size-asian="10pt" style:font-size-complex="10pt"/>
    </style:style>
    <style:style style:name="P342" style:parent-style-name="Normal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43" style:parent-style-name="Normal" style:family="paragraph">
      <style:paragraph-properties fo:text-align="justify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44" style:parent-style-name="Normal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45" style:parent-style-name="Normal" style:family="paragraph">
      <style:paragraph-properties fo:text-align="justify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46" style:parent-style-name="Normal" style:family="paragraph">
      <style:paragraph-properties fo:text-align="justify" fo:margin-bottom="0.0833in" fo:line-height="100%" fo:text-indent="0.25in"/>
      <style:text-properties style:font-name="Arial" style:font-name-complex="Arial" fo:font-weight="bold" style:font-weight-asian="bold" fo:font-size="10pt" style:font-size-asian="10pt" style:font-size-complex="10pt"/>
    </style:style>
    <style:style style:name="P347" style:parent-style-name="texto1" style:list-style-name="LFO1" style:family="paragraph">
      <style:paragraph-properties fo:text-align="justify" fo:margin-top="0in" fo:margin-bottom="0.0833in"/>
      <style:text-properties style:font-name="Arial" style:font-name-complex="Arial" fo:font-size="10pt" style:font-size-asian="10pt" style:font-size-complex="10pt"/>
    </style:style>
    <style:style style:name="P348" style:parent-style-name="texto1" style:list-style-name="LFO1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349" style:parent-style-name="texto1" style:list-style-name="LFO1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350" style:parent-style-name="texto1" style:list-style-name="LFO1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351" style:parent-style-name="texto1" style:list-style-name="LFO1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352" style:parent-style-name="texto1" style:list-style-name="LFO1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353" style:parent-style-name="Normal" style:list-style-name="LFO1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54" style:parent-style-name="Normal" style:list-style-name="LFO1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55" style:parent-style-name="Normal" style:list-style-name="LFO1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56" style:parent-style-name="Normal" style:list-style-name="LFO1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57" style:parent-style-name="Normal" style:family="paragraph">
      <style:paragraph-properties fo:text-align="justify" fo:margin-bottom="0.0833in" fo:line-height="100%" fo:text-indent="0.25in"/>
      <style:text-properties style:font-name="Arial" style:font-name-complex="Arial" fo:font-weight="bold" style:font-weight-asian="bold" fo:font-size="10pt" style:font-size-asian="10pt" style:font-size-complex="10pt"/>
    </style:style>
    <style:style style:name="P358" style:parent-style-name="Normal" style:list-style-name="LFO2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59" style:parent-style-name="Normal" style:list-style-name="LFO2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60" style:parent-style-name="Normal" style:list-style-name="LFO2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61" style:parent-style-name="Normal" style:list-style-name="LFO2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62" style:parent-style-name="Normal" style:list-style-name="LFO2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63" style:parent-style-name="Normal" style:list-style-name="LFO2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64" style:parent-style-name="Normal" style:list-style-name="LFO2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65" style:parent-style-name="Normal" style:list-style-name="LFO2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66" style:parent-style-name="Normal" style:list-style-name="LFO2" style:family="paragraph">
      <style:paragraph-properties fo:text-align="justify" fo:margin-bottom="0.0833in" fo:line-height="100%"/>
    </style:style>
    <style:style style:name="T36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368" style:parent-style-name="Normal" style:list-style-name="LFO2" style:family="paragraph">
      <style:paragraph-properties fo:text-align="justify" fo:margin-bottom="0.0833in" fo:line-height="100%"/>
    </style:style>
    <style:style style:name="T36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7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7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372" style:parent-style-name="Normal" style:list-style-name="LFO2" style:family="paragraph">
      <style:paragraph-properties fo:text-align="justify" fo:margin-bottom="0.0833in" fo:line-height="100%"/>
    </style:style>
    <style:style style:name="T37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7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7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376" style:parent-style-name="Normal" style:family="paragraph">
      <style:paragraph-properties fo:text-align="justify" fo:margin-bottom="0.0833in" fo:line-height="100%" fo:text-indent="0.25in"/>
      <style:text-properties style:font-name="Arial" style:font-name-complex="Arial" fo:font-weight="bold" style:font-weight-asian="bold" fo:font-size="10pt" style:font-size-asian="10pt" style:font-size-complex="10pt"/>
    </style:style>
    <style:style style:name="P377" style:parent-style-name="Normal" style:list-style-name="LFO3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78" style:parent-style-name="Normal" style:list-style-name="LFO3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79" style:parent-style-name="texto1" style:list-style-name="LFO3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380" style:parent-style-name="texto1" style:list-style-name="LFO3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381" style:parent-style-name="texto1" style:list-style-name="LFO3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382" style:parent-style-name="texto1" style:list-style-name="LFO3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383" style:parent-style-name="texto1" style:list-style-name="LFO3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384" style:parent-style-name="texto1" style:list-style-name="LFO3" style:family="paragraph">
      <style:paragraph-properties fo:text-align="justify" fo:margin-top="0in" fo:margin-bottom="0.0833in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5" style:parent-style-name="texto1" style:family="paragraph">
      <style:paragraph-properties fo:text-align="justify" fo:margin-top="0in" fo:margin-bottom="0.0833in" fo:margin-left="0.4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6" style:parent-style-name="Normal" style:family="paragraph">
      <style:paragraph-properties fo:text-align="justify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87" style:parent-style-name="Normal" style:family="paragraph">
      <style:paragraph-properties fo:text-align="justify" fo:margin-bottom="0.0833in" fo:line-height="100%" fo:text-indent="0.25in"/>
      <style:text-properties style:font-name="Arial" style:font-name-complex="Arial" fo:font-size="10pt" style:font-size-asian="10pt" style:font-size-complex="10pt"/>
    </style:style>
    <style:style style:name="P388" style:parent-style-name="Normal" style:list-style-name="LFO5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89" style:parent-style-name="Normal" style:list-style-name="LFO5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90" style:parent-style-name="Normal" style:list-style-name="LFO5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91" style:parent-style-name="Normal" style:list-style-name="LFO5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92" style:parent-style-name="Normal" style:list-style-name="LFO5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93" style:parent-style-name="Normal" style:list-style-name="LFO5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94" style:parent-style-name="Normal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95" style:parent-style-name="Normal" style:family="paragraph">
      <style:paragraph-properties fo:text-align="justify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96" style:parent-style-name="Normal" style:family="paragraph">
      <style:paragraph-properties fo:text-align="justify" fo:margin-bottom="0.0833in" fo:line-height="100%" fo:text-indent="0.4916in"/>
      <style:text-properties style:font-name="Arial" style:font-name-complex="Arial" fo:font-size="10pt" style:font-size-asian="10pt" style:font-size-complex="10pt"/>
    </style:style>
    <style:style style:name="P397" style:parent-style-name="Normal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398" style:parent-style-name="Normal" style:family="paragraph">
      <style:paragraph-properties fo:text-align="justify" fo:margin-bottom="0.0833in" fo:line-height="100%" fo:text-indent="0.4916in"/>
      <style:text-properties style:font-name="Arial" style:font-name-complex="Arial" fo:font-size="10pt" style:font-size-asian="10pt" style:font-size-complex="10pt"/>
    </style:style>
    <style:style style:name="P399" style:parent-style-name="Normal" style:family="paragraph">
      <style:paragraph-properties fo:text-align="justify" fo:margin-bottom="0.0833in" fo:line-height="100%" fo:text-indent="0.4916in"/>
      <style:text-properties style:font-name="Arial" style:font-name-complex="Arial" fo:font-size="10pt" style:font-size-asian="10pt" style:font-size-complex="10pt"/>
    </style:style>
    <style:style style:name="P400" style:parent-style-name="Estiloestagio1" style:family="paragraph">
      <style:paragraph-properties fo:text-align="end"/>
    </style:style>
    <style:style style:name="P401" style:parent-style-name="Normal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402" style:parent-style-name="Normal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TableColumn404" style:family="table-column">
      <style:table-column-properties style:column-width="3.2472in" style:use-optimal-column-width="false"/>
    </style:style>
    <style:style style:name="TableColumn405" style:family="table-column">
      <style:table-column-properties style:column-width="3.7187in" style:use-optimal-column-width="false"/>
    </style:style>
    <style:style style:name="Table403" style:family="table">
      <style:table-properties style:width="6.9659in" fo:margin-left="0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409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410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413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414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TableRow415" style:family="table-row">
      <style:table-row-properties style:min-row-height="1.1493in" style:use-optimal-row-height="false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TableColumn419" style:family="table-column">
      <style:table-column-properties style:column-width="6.8055in" style:use-optimal-column-width="false"/>
    </style:style>
    <style:style style:name="Table418" style:family="table">
      <style:table-properties style:width="6.8055in" fo:margin-left="0in" table:align="lef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423" style:parent-style-name="Normal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P424" style:parent-style-name="Normal" style:family="paragraph">
      <style:paragraph-properties fo:text-align="center" fo:margin-bottom="0.0833in" fo:line-height="100%"/>
    </style:style>
    <style:style style:name="T425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42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427" style:parent-style-name="Normal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P428" style:parent-style-name="Normal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P429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430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431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432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433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434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435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436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/>
    </style:style>
    <style:style style:name="P437" style:parent-style-name="Normal" style:family="paragraph">
      <style:paragraph-properties fo:text-align="center" fo:margin-bottom="0.0833in" fo:line-height="100%"/>
    </style:style>
    <style:style style:name="T4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5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5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53" style:family="table-column">
      <style:table-column-properties style:column-width="2.0437in" style:use-optimal-column-width="false"/>
    </style:style>
    <style:style style:name="TableColumn454" style:family="table-column">
      <style:table-column-properties style:column-width="1.302in" style:use-optimal-column-width="false"/>
    </style:style>
    <style:style style:name="TableColumn455" style:family="table-column">
      <style:table-column-properties style:column-width="1.9465in" style:use-optimal-column-width="false"/>
    </style:style>
    <style:style style:name="TableColumn456" style:family="table-column">
      <style:table-column-properties style:column-width="1.4006in" style:use-optimal-column-width="false"/>
    </style:style>
    <style:style style:name="Table452" style:family="table">
      <style:table-properties style:width="6.693in" fo:margin-left="0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margin-top="0.0694in"/>
    </style:style>
    <style:style style:name="T4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margin-top="0.0694in"/>
    </style:style>
    <style:style style:name="T4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margin-top="0.0694in"/>
    </style:style>
    <style:style style:name="T4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margin-top="0.0694in"/>
    </style:style>
    <style:style style:name="T4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margin-top="0.0694in"/>
    </style:style>
    <style:style style:name="T4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margin-top="0.0694in"/>
    </style:style>
    <style:style style:name="T5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margin-top="0.0694in"/>
    </style:style>
    <style:style style:name="T5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margin-top="0.0694in"/>
    </style:style>
    <style:style style:name="T5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margin-top="0.0694in"/>
    </style:style>
    <style:style style:name="T5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margin-top="0.0694in"/>
    </style:style>
    <style:style style:name="T5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margin-top="0.0694in"/>
    </style:style>
    <style:style style:name="T5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margin-top="0.0694in"/>
    </style:style>
    <style:style style:name="T5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margin-top="0.0694in"/>
    </style:style>
    <style:style style:name="T5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margin-top="0.0694in"/>
    </style:style>
    <style:style style:name="T5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margin-top="0.0694in"/>
    </style:style>
    <style:style style:name="T5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8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89" style:family="table-column">
      <style:table-column-properties style:column-width="2.0437in" style:use-optimal-column-width="false"/>
    </style:style>
    <style:style style:name="TableColumn590" style:family="table-column">
      <style:table-column-properties style:column-width="1.302in" style:use-optimal-column-width="false"/>
    </style:style>
    <style:style style:name="TableColumn591" style:family="table-column">
      <style:table-column-properties style:column-width="1.9465in" style:use-optimal-column-width="false"/>
    </style:style>
    <style:style style:name="TableColumn592" style:family="table-column">
      <style:table-column-properties style:column-width="1.4006in" style:use-optimal-column-width="false"/>
    </style:style>
    <style:style style:name="Table588" style:family="table">
      <style:table-properties style:width="6.693in" fo:margin-left="0in" table:align="lef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margin-top="0.0694in"/>
    </style:style>
    <style:style style:name="T5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margin-top="0.0694in"/>
    </style:style>
    <style:style style:name="T6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margin-top="0.0694in"/>
    </style:style>
    <style:style style:name="T6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margin-top="0.0694in"/>
    </style:style>
    <style:style style:name="T6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margin-top="0.0694in"/>
    </style:style>
    <style:style style:name="T6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margin-top="0.0694in"/>
    </style:style>
    <style:style style:name="T6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margin-top="0.0694in"/>
    </style:style>
    <style:style style:name="T6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margin-top="0.0694in"/>
    </style:style>
    <style:style style:name="T6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margin-top="0.0694in"/>
    </style:style>
    <style:style style:name="T6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margin-top="0.0694in"/>
    </style:style>
    <style:style style:name="T6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margin-top="0.0694in"/>
    </style:style>
    <style:style style:name="T6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margin-top="0.0694in"/>
    </style:style>
    <style:style style:name="T6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margin-top="0.0694in"/>
    </style:style>
    <style:style style:name="T6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0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706" style:family="table-column">
      <style:table-column-properties style:column-width="2.0437in" style:use-optimal-column-width="false"/>
    </style:style>
    <style:style style:name="TableColumn707" style:family="table-column">
      <style:table-column-properties style:column-width="1.302in" style:use-optimal-column-width="false"/>
    </style:style>
    <style:style style:name="TableColumn708" style:family="table-column">
      <style:table-column-properties style:column-width="1.9465in" style:use-optimal-column-width="false"/>
    </style:style>
    <style:style style:name="TableColumn709" style:family="table-column">
      <style:table-column-properties style:column-width="1.4006in" style:use-optimal-column-width="false"/>
    </style:style>
    <style:style style:name="Table705" style:family="table">
      <style:table-properties style:width="6.693in" fo:margin-left="0in" table:align="lef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margin-top="0.0694in"/>
    </style:style>
    <style:style style:name="T7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margin-top="0.0694in"/>
    </style:style>
    <style:style style:name="T7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margin-top="0.0694in"/>
    </style:style>
    <style:style style:name="T7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margin-top="0.0694in"/>
    </style:style>
    <style:style style:name="T7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margin-top="0.0694in"/>
    </style:style>
    <style:style style:name="T7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margin-top="0.0694in"/>
    </style:style>
    <style:style style:name="T7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margin-top="0.0694in"/>
    </style:style>
    <style:style style:name="T7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margin-top="0.0694in"/>
    </style:style>
    <style:style style:name="T7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margin-top="0.0694in"/>
    </style:style>
    <style:style style:name="T7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margin-top="0.0694in"/>
    </style:style>
    <style:style style:name="T7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margin-top="0.0694in"/>
    </style:style>
    <style:style style:name="T7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margin-top="0.0694in"/>
    </style:style>
    <style:style style:name="T7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69" style:parent-style-name="Normal" style:family="paragraph">
      <style:paragraph-properties fo:text-align="justify" fo:margin-bottom="0in" fo:line-height="100%" fo:text-indent="0.4916in"/>
      <style:text-properties style:font-name="Arial" style:font-name-complex="Arial" fo:font-size="10pt" style:font-size-asian="10pt" style:font-size-complex="10pt"/>
    </style:style>
    <style:style style:name="P770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71" style:parent-style-name="Normal" style:family="paragraph">
      <style:paragraph-properties fo:margin-bottom="0in" fo:line-height="100%"/>
    </style:style>
    <style:style style:name="T7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76" style:parent-style-name="Normal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P777" style:parent-style-name="Normal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P778" style:parent-style-name="Normal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P779" style:parent-style-name="Normal" style:family="paragraph">
      <style:paragraph-properties fo:text-align="end" fo:margin-bottom="0.0833in" fo:line-height="100%"/>
    </style:style>
    <style:style style:name="P780" style:parent-style-name="Normal" style:family="paragraph">
      <style:paragraph-properties fo:text-align="end" fo:margin-bottom="0.0833in" fo:line-height="100%"/>
      <style:text-properties style:font-name="Arial" style:font-name-complex="Arial" fo:font-size="10pt" style:font-size-asian="10pt" style:font-size-complex="10pt"/>
    </style:style>
    <style:style style:name="TableColumn782" style:family="table-column">
      <style:table-column-properties style:column-width="3.4027in" style:use-optimal-column-width="false"/>
    </style:style>
    <style:style style:name="TableColumn783" style:family="table-column">
      <style:table-column-properties style:column-width="3.4027in" style:use-optimal-column-width="false"/>
    </style:style>
    <style:style style:name="Table781" style:family="table">
      <style:table-properties style:width="6.8055in" fo:margin-left="0in" table:align="lef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787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788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791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792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796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797" style:parent-style-name="Normal" style:family="paragraph">
      <style:paragraph-properties fo:text-align="center" fo:margin-bottom="0.0833in" fo:line-height="100%"/>
    </style:style>
    <style:style style:name="T798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799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800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801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 style:font-size-complex="10pt"/>
    </style:style>
    <style:style style:name="P802" style:parent-style-name="Normal" style:family="paragraph">
      <style:paragraph-properties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803" style:parent-style-name="Normal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ERMO DE COMPROMISSO DE ESTÁGIO – TCE</text:p>
      <text:p text:style-name="P8">Fundamento Legal<text:s/>– Lei nº 11.788, de 25 de setembro de 2008.</text:p>
      <text:p text:style-name="P9"/>
      <text:p text:style-name="P10"/>
      <text:p text:style-name="P11">Com base na legislação vigente, as partes a seguir nomeadas acordam e estabelecem entre si as cláusulas e condições que regerão este Termo de Compromisso de Estágio.</text:p>
      <text:p text:style-name="P12"/>
      <text:p text:style-name="P13">ESTAGIÁRIO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Nome:<text:s/></text:span><text:span text:style-name="T23"> </text:span><text:span text:style-name="T24"> </text:span><text:span text:style-name="T25"> </text:span><text:span text:style-name="T26"> </text:span><text:span text:style-name="T27"> </text:span></text:p>
          </table:table-cell>
          <table:covered-table-cell/>
          <table:table-cell table:style-name="TableCell28" table:number-columns-spanned="2">
            <text:p text:style-name="P29"><text:span text:style-name="T30">E_mail:<text:s/></text:span><text:bookmark-start text:name="Texto44"/><text:span text:style-name="T31"> </text:span><text:span text:style-name="T32"> </text:span><text:span text:style-name="T33"> </text:span><text:span text:style-name="T34"> </text:span><text:span text:style-name="T35"> </text:span><text:bookmark-end text:name="Texto44"/>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Endereço:<text:s/></text:span><text:span text:style-name="T40"> </text:span><text:span text:style-name="T41"> </text:span><text:span text:style-name="T42"> </text:span><text:span text:style-name="T43"> </text:span><text:span text:style-name="T44"> </text:span></text:p>
          </table:table-cell>
          <table:covered-table-cell/>
          <table:table-cell table:style-name="TableCell45">
            <text:p text:style-name="P46"><text:span text:style-name="T47">Bairro:<text:s/></text:span><text:bookmark-start text:name="Texto45"/><text:span text:style-name="T48"> </text:span><text:span text:style-name="T49"> </text:span><text:span text:style-name="T50"> </text:span><text:span text:style-name="T51"> </text:span><text:span text:style-name="T52"> </text:span><text:bookmark-end text:name="Texto45"/></text:p>
          </table:table-cell>
          <table:table-cell table:style-name="TableCell53">
            <text:p text:style-name="P54"><text:span text:style-name="T55">CEP:<text:s/></text:span><text:span text:style-name="T56"> </text:span><text:span text:style-name="T57"> </text:span><text:span text:style-name="T58"> </text:span><text:span text:style-name="T59"> </text:span><text:span text:style-name="T60"> </text:span></text:p>
          </table:table-cell>
        </table:table-row>
        <table:table-row table:style-name="TableRow61">
          <table:table-cell table:style-name="TableCell62">
            <text:p text:style-name="P63"><text:span text:style-name="T64">Cidade:<text:s/></text:span><text:span text:style-name="T65"> </text:span><text:span text:style-name="T66"> </text:span><text:span text:style-name="T67"> </text:span><text:span text:style-name="T68"> </text:span><text:span text:style-name="T69"> </text:span></text:p>
          </table:table-cell>
          <table:table-cell table:style-name="TableCell70">
            <text:p text:style-name="P71"><text:span text:style-name="T72">UF:<text:s/></text:span><text:span text:style-name="T73"> </text:span><text:span text:style-name="T74"> </text:span><text:span text:style-name="T75"> </text:span><text:span text:style-name="T76"> </text:span><text:span text:style-name="T77"> </text:span></text:p>
          </table:table-cell>
          <table:table-cell table:style-name="TableCell78" table:number-columns-spanned="2">
            <text:p text:style-name="P79"><text:span text:style-name="T80">Telefone:<text:s/></text:span><text:bookmark-start text:name="Texto46"/><text:span text:style-name="T81"> </text:span><text:span text:style-name="T82"> </text:span><text:span text:style-name="T83"> </text:span><text:span text:style-name="T84"> </text:span><text:span text:style-name="T85"> </text:span><text:bookmark-end text:name="Texto46"/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CI nº:<text:s/></text:span><text:span text:style-name="T90"> </text:span><text:span text:style-name="T91"> </text:span><text:span text:style-name="T92"> </text:span><text:span text:style-name="T93"> </text:span><text:span text:style-name="T94"> </text:span></text:p>
          </table:table-cell>
          <table:covered-table-cell/>
          <table:table-cell table:style-name="TableCell95" table:number-columns-spanned="2">
            <text:p text:style-name="P96"><text:span text:style-name="T97">CPF:<text:s/></text:span><text:span text:style-name="T98"> </text:span><text:span text:style-name="T99"> </text:span><text:span text:style-name="T100"> </text:span><text:span text:style-name="T101"> </text:span><text:span text:style-name="T102"> 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Semestre:<text:s/></text:span><text:span text:style-name="T107"> </text:span><text:span text:style-name="T108"> </text:span><text:span text:style-name="T109"> </text:span><text:span text:style-name="T110"> </text:span><text:span text:style-name="T111"> </text:span></text:p>
          </table:table-cell>
          <table:covered-table-cell/>
          <table:table-cell table:style-name="TableCell112" table:number-columns-spanned="2">
            <text:p text:style-name="P113"><text:span text:style-name="T114">Curso:<text:s/></text:span><text:span text:style-name="T115"> </text:span><text:span text:style-name="T116"> </text:span><text:span text:style-name="T117"> </text:span><text:span text:style-name="T118"> </text:span><text:span text:style-name="T119"> </text:span>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Campus:<text:s/></text:span><text:span text:style-name="T124"> </text:span><text:span text:style-name="T125"> </text:span><text:span text:style-name="T126"> </text:span><text:span text:style-name="T127"> </text:span><text:span text:style-name="T128"> </text:span></text:p>
          </table:table-cell>
          <table:covered-table-cell/>
          <table:table-cell table:style-name="TableCell129" table:number-columns-spanned="2">
            <text:p text:style-name="P130"><text:span text:style-name="T131">Matrícula nº:<text:s/></text:span><text:span text:style-name="T132"> </text:span><text:span text:style-name="T133"> </text:span><text:span text:style-name="T134"> </text:span><text:span text:style-name="T135"> </text:span><text:span text:style-name="T136"> </text:span></text:p>
          </table:table-cell>
          <table:covered-table-cell/>
        </table:table-row>
        <table:table-row table:style-name="TableRow137">
          <table:table-cell table:style-name="TableCell138" table:number-columns-spanned="4">
            <text:p text:style-name="P139"><text:span text:style-name="T140">Estágio curricular:<text:s/></text:span><text:span text:style-name="T141"><text:s/>Obrigatório<text:s/></text:span><text:span text:style-name="T142">Não Obrigatório</text:span></text:p>
          </table:table-cell>
          <table:covered-table-cell/>
          <table:covered-table-cell/>
          <table:covered-table-cell/>
        </table:table-row>
      </table:table>
      <text:p text:style-name="P143"/>
      <text:p text:style-name="P144">UNIDADE CONCEDENTE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4">
            <text:p text:style-name="P152"><text:span text:style-name="T153">Razão social:<text:s/></text:span><text:span text:style-name="T154"> </text:span><text:span text:style-name="T155"> </text:span><text:span text:style-name="T156"> </text:span><text:span text:style-name="T157"> </text:span><text:span text:style-name="T158"> 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Endereço:<text:s/></text:span><text:span text:style-name="T163"> </text:span><text:span text:style-name="T164"> </text:span><text:span text:style-name="T165"> </text:span><text:span text:style-name="T166"> </text:span><text:span text:style-name="T167"> </text:span></text:p>
          </table:table-cell>
          <table:covered-table-cell/>
          <table:table-cell table:style-name="TableCell168">
            <text:p text:style-name="P169"><text:span text:style-name="T170">Bairro:<text:s/></text:span><text:span text:style-name="T171"> </text:span><text:span text:style-name="T172"> </text:span><text:span text:style-name="T173"> </text:span><text:span text:style-name="T174"> </text:span><text:span text:style-name="T175"> </text:span></text:p>
          </table:table-cell>
          <table:table-cell table:style-name="TableCell176">
            <text:p text:style-name="P177"><text:span text:style-name="T178">CEP:<text:s/></text:span><text:span text:style-name="T179"> </text:span><text:span text:style-name="T180"> </text:span><text:span text:style-name="T181"> </text:span><text:span text:style-name="T182"> </text:span><text:span text:style-name="T183"> </text:span></text:p>
          </table:table-cell>
        </table:table-row>
        <table:table-row table:style-name="TableRow184">
          <table:table-cell table:style-name="TableCell185">
            <text:p text:style-name="P186"><text:span text:style-name="T187">Cidade:<text:s/></text:span><text:span text:style-name="T188"> </text:span><text:span text:style-name="T189"> </text:span><text:span text:style-name="T190"> </text:span><text:span text:style-name="T191"> </text:span><text:span text:style-name="T192"> </text:span></text:p>
          </table:table-cell>
          <table:table-cell table:style-name="TableCell193">
            <text:p text:style-name="P194"><text:span text:style-name="T195">UF:<text:s/></text:span><text:span text:style-name="T196"> </text:span><text:span text:style-name="T197"> </text:span><text:span text:style-name="T198"> </text:span><text:span text:style-name="T199"> </text:span><text:span text:style-name="T200"> </text:span></text:p>
          </table:table-cell>
          <table:table-cell table:style-name="TableCell201" table:number-columns-spanned="2">
            <text:p text:style-name="P202"><text:span text:style-name="T203">Telefone:<text:s/></text:span><text:span text:style-name="T204"> </text:span><text:span text:style-name="T205"> </text:span><text:span text:style-name="T206"> </text:span><text:span text:style-name="T207"> </text:span><text:span text:style-name="T208"> </text:span>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CNPJ:<text:s/></text:span><text:span text:style-name="T213"> </text:span><text:span text:style-name="T214"> </text:span><text:span text:style-name="T215"> </text:span><text:span text:style-name="T216"> </text:span><text:span text:style-name="T217"> </text:span></text:p>
          </table:table-cell>
          <table:covered-table-cell/>
          <table:table-cell table:style-name="TableCell218" table:number-columns-spanned="2">
            <text:p text:style-name="P219"><text:span text:style-name="T220">Ramo de atividade:<text:s/></text:span><text:span text:style-name="T221"> </text:span><text:span text:style-name="T222"> </text:span><text:span text:style-name="T223"> </text:span><text:span text:style-name="T224"> </text:span><text:span text:style-name="T225"> </text:span>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<text:span text:style-name="T229">Representante legal:<text:s/></text:span><text:span text:style-name="T230"> </text:span><text:span text:style-name="T231"> </text:span><text:span text:style-name="T232"> </text:span><text:span text:style-name="T233"> </text:span><text:span text:style-name="T234"> </text:span></text:p>
          </table:table-cell>
          <table:covered-table-cell/>
          <table:table-cell table:style-name="TableCell235" table:number-columns-spanned="2">
            <text:p text:style-name="P236"><text:span text:style-name="T237">Cargo:<text:s/></text:span><text:span text:style-name="T238"> </text:span><text:span text:style-name="T239"> </text:span><text:span text:style-name="T240"> </text:span><text:span text:style-name="T241"> </text:span><text:span text:style-name="T242"> </text:span>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Supervisor Estágio:<text:s/></text:span><text:span text:style-name="T247"> </text:span><text:span text:style-name="T248"> </text:span><text:span text:style-name="T249"> </text:span><text:span text:style-name="T250"> </text:span><text:span text:style-name="T251"> </text:span></text:p>
          </table:table-cell>
          <table:covered-table-cell/>
          <table:table-cell table:style-name="TableCell252" table:number-columns-spanned="2">
            <text:p text:style-name="P253"><text:span text:style-name="T254">Cargo:<text:s/></text:span><text:span text:style-name="T255"> </text:span><text:span text:style-name="T256"> </text:span><text:span text:style-name="T257"> </text:span><text:span text:style-name="T258"> </text:span><text:span text:style-name="T259"> </text:span></text:p>
          </table:table-cell>
          <table:covered-table-cell/>
        </table:table-row>
      </table:table>
      <text:p text:style-name="P260"/>
      <text:p text:style-name="P261">INSTITUIÇÃO DE ENSINO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2">
            <text:p text:style-name="P269"><text:span text:style-name="T270">Razão social:<text:s/></text:span><text:span text:style-name="T271">Fundação Universidade Federal Do Pampa</text:span></text:p>
          </table:table-cell>
          <table:covered-table-cell/>
          <table:table-cell table:style-name="TableCell272" table:number-columns-spanned="2">
            <text:p text:style-name="P273"><text:span text:style-name="T274">Campus:</text:span><text:span text:style-name="T275">Dom Pedrito</text:span></text:p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><text:span text:style-name="T279">Endereço:<text:s/></text:span><text:span text:style-name="T280">Rua 21 de abril, Nº 80</text:span></text:p>
          </table:table-cell>
          <table:covered-table-cell/>
          <table:table-cell table:style-name="TableCell281">
            <text:p text:style-name="P282"><text:span text:style-name="T283">Bairro:<text:s/></text:span><text:span text:style-name="T284">São Gregório</text:span></text:p>
          </table:table-cell>
          <table:table-cell table:style-name="TableCell285">
            <text:p text:style-name="P286"><text:span text:style-name="T287">CEP:<text:s/></text:span><text:span text:style-name="T288">96450-000</text:span></text:p>
          </table:table-cell>
        </table:table-row>
        <table:table-row table:style-name="TableRow289">
          <table:table-cell table:style-name="TableCell290">
            <text:p text:style-name="P291"><text:span text:style-name="T292">Cidade:<text:s/></text:span><text:span text:style-name="T293">Dom Pedrito</text:span></text:p>
          </table:table-cell>
          <table:table-cell table:style-name="TableCell294">
            <text:p text:style-name="P295"><text:span text:style-name="T296">UF:<text:s/></text:span><text:span text:style-name="T297">RS</text:span></text:p>
          </table:table-cell>
          <table:table-cell table:style-name="TableCell298" table:number-columns-spanned="2">
            <text:p text:style-name="P299"><text:span text:style-name="T300">Telefone:<text:s/></text:span><text:span text:style-name="T301">53-32437300</text:span></text:p>
          </table:table-cell>
          <table:covered-table-cell/>
        </table:table-row>
        <table:table-row table:style-name="TableRow302">
          <table:table-cell table:style-name="TableCell303" table:number-columns-spanned="4">
            <text:p text:style-name="P304"><text:span text:style-name="T305">CNPJ: <text:s/>09.341.233/0001-22</text:span>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<text:span text:style-name="T309">Representante legal:<text:s/></text:span><text:span text:style-name="T310">Leonardo Paz Deble</text:span></text:p>
          </table:table-cell>
          <table:covered-table-cell/>
          <table:table-cell table:style-name="TableCell311" table:number-columns-spanned="2">
            <text:p text:style-name="P312"><text:span text:style-name="T313">Cargo:<text:s/></text:span><text:span text:style-name="T314">Coordenador Acadêmico</text:span></text:p>
          </table:table-cell>
          <table:covered-table-cell/>
        </table:table-row>
        <table:table-row table:style-name="TableRow315">
          <table:table-cell table:style-name="TableCell316" table:number-columns-spanned="4">
            <text:p text:style-name="P317"><text:span text:style-name="T318">Orientador Estágio:<text:s/></text:span><text:span text:style-name="T319"> </text:span><text:span text:style-name="T320"> </text:span><text:span text:style-name="T321"> </text:span><text:span text:style-name="T322"> </text:span><text:span text:style-name="T323"> </text:span></text:p>
          </table:table-cell>
          <table:covered-table-cell/>
          <table:covered-table-cell/>
          <table:covered-table-cell/>
        </table:table-row>
      </table:table>
      <text:p text:style-name="P324"/>
      <text:p text:style-name="P325"/>
      <text:p text:style-name="P326">CLAÚSULAS DO TCE:</text:p>
      <text:p text:style-name="P327">CLAÚSULA 1ª<text:s/>–<text:s/>OBJETO</text:p>
      <text:p text:style-name="P328">Esse<text:s/>TCE<text:s/>decorre<text:s/>e fica vinculado ao<text:s/>Convênio,<text:s/>instrumento jurídico facultativo às instituições de ensino conforme o Artigo 8º da Lei 11.788/08, celebrado entre a UNIPAMPA e a<text:s/>UNIDADE CONCEDENTE,<text:s/>e tem por finalidade proporcionar experiência prática na linha de formação do Estagiário, em complemento e aperfeiçoamento do seu curso.</text:p>
      <text:p text:style-name="P329"/>
      <text:p text:style-name="P330">CLÁUSULA 2ª – VIGÊNCIA</text:p>
      <text:p text:style-name="Estiloestagio1">O presente<text:s/>TCE<text:s/>vigerá de<text:s/>     à<text:s/>     podendo ser prorrogado por igual período. A cada 06 (seis) meses, o “ESTAGIÁRIO”, obrigatoriamente, comprovará sua aprovação escolar e freqüência regular no período anterior, sob pena de rescisão do<text:s/>TCE<text:s/>a que se refere esta cláusula.</text:p>
      <text:p text:style-name="P331"/>
      <text:p text:style-name="P332">CLÁUSULA 3ª – LOCAL,<text:s/>ATIVIDADES,<text:s/>JORNADA<text:s/>E RECESSO</text:p>
      <text:p text:style-name="P333">As atividades a serem desenvolvidas<text:s/>durante o estágio, objeto do presente TCE, constarão no Plano de Atividades construído pelo<text:s/>ESTAGIÁRIO<text:s/>em conjunto com a UNIDADE CONCEDENTE e orientado por professor da UNIPAMPA.<text:s/></text:p>
      <text:soft-page-break/>
      <text:p text:style-name="P334">O Plano de Atividades do estagiário deverá ser incorporado ao<text:s/>TCE<text:s/>por meio de aditivos à medida que for avaliado, progressivamente, o desempenho do estudante,<text:s/>(Art. 7º, parágrafo único<text:s/>da Lei nº 11.788/08).<text:s/></text:p>
      <text:p text:style-name="Estiloestagio1">As atividades<text:s/>não podem<text:s/>exceder a<text:s/><text:bookmark-start text:name="Texto20"/>     <text:bookmark-end text:name="Texto20"/>(<text:bookmark-start text:name="Texto21"/>     <text:bookmark-end text:name="Texto21"/>) horas diárias, perfazendo um total<text:s/>de<text:s/><text:bookmark-start text:name="Texto22"/>     <text:bookmark-end text:name="Texto22"/><text:s/>horas semanais,<text:s/>e deve ser realizado<text:s/>em período compatível com o seu horário escolar,<text:s/>e serão desenvolvidas pelo ESTAGIÁRIO no setor<text:s/><text:bookmark-start text:name="Texto23"/>     <text:bookmark-end text:name="Texto23"/><text:s/>da UNIDADE CONCEDENTE.<text:s/></text:p>
      <text:p text:style-name="Estiloestagio1">A jornada diária será das<text:s/><text:bookmark-start text:name="Texto24"/>     <text:bookmark-end text:name="Texto24"/><text:s/>as<text:s/><text:bookmark-start text:name="Texto25"/>     <text:bookmark-end text:name="Texto25"/><text:s/>e das<text:s/><text:bookmark-start text:name="Texto26"/>     <text:bookmark-end text:name="Texto26"/><text:s/>as<text:s/><text:bookmark-start text:name="Texto27"/>     <text:bookmark-end text:name="Texto27"/>, com intervalo de <text:s/><text:bookmark-start text:name="Texto28"/>     <text:bookmark-end text:name="Texto28"/><text:s/>horas.</text:p>
      <text:p text:style-name="P335">Nos períodos de férias<text:s/>acadêmicas, a jornada de estágio será estabelecida de comum acordo entre o ESTAGIÁRIO e a UNIDADE CONCEDENTE.</text:p>
      <text:p text:style-name="P336">É assegurado<text:s/>ao estagiário, sempre que o estágio tenha duração igual ou superior a 1 (um) ano, período de recesso de 30 (trinta) dias, a ser gozado preferencialmente durante suas férias escolares.</text:p>
      <text:p text:style-name="P337"/>
      <text:p text:style-name="P338">CLÁUSULA 4ª –<text:s/>SEGURO CONTRA ACIDENTES PESSOAIS</text:p>
      <text:p text:style-name="Estiloestagio1">Na vigência do presente TCE, o ESTAGIÁRIO será incluído na cobertura do Seguro Contra Acidentes Pessoais,<text:s/>nos Termos do Inciso IV e do parágrafo único do Art. 9º da Lei nº 11.788/08,<text:s/>sob responsabilidade<text:s/>da<text:s/><text:bookmark-start text:name="Texto29"/><text:s text:c="37"/><text:bookmark-end text:name="Texto29"/>, apólice nº<text:s/><text:bookmark-start text:name="Texto30"/><text:s/><text:s text:c="18"/><text:s text:c="2"/><text:bookmark-end text:name="Texto30"/>, da Companhia<text:s/><text:bookmark-start text:name="Texto31"/><text:s text:c="3"/><text:s text:c="33"/><text:bookmark-end text:name="Texto31"/>, conforme Certificado Individual de Seguro, fornecido ao estagiário.</text:p>
      <text:p text:style-name="P339"/>
      <text:p text:style-name="P340">CLÁUSULA 5ª – DO VÍNCULO EMPREGATÍCIO</text:p>
      <text:p text:style-name="P341">Nos termos do disposto<text:s/>no<text:s/>Art.<text:s/>3º<text:s/>da Lei nº<text:s/>11.788/08<text:s/>o estágio não criará vínculo empregatício de qualquer natureza entre o ESTAGIÁRIO, a UNIDADE CONCEDENTE e a UNIPAMPA.</text:p>
      <text:p text:style-name="P342"/>
      <text:p text:style-name="P343">CLÁUSULA 6ª – DA BOLSA<text:s/>E AUXÍLIO TRANSPORTE</text:p>
      <text:p text:style-name="Estiloestagio1">O estágio será:<text:s/></text:p>
      <text:p text:style-name="Estiloestagio1"><text:s/>Remunerado, pelo qual o estagiário receberá uma bolsa de Complementação Educacional mensal, no valor de R$<text:s/><text:bookmark-start text:name="Texto32"/>     <text:bookmark-end text:name="Texto32"/>, que deverá ser paga<text:s/>até o 5º (quinto) dia útil do mês subseqüente.</text:p>
      <text:p text:style-name="Estiloestagio1"><text:s/>Não remunerado, conforme permite o Art. 12º da Lei nº 11.788/08, devendo, porém, objetivar a<text:s/>complementação do ensino e da aprendizagem profissional do aluno.</text:p>
      <text:p text:style-name="Estiloestagio1">A concessão de bolsa ou outra forma de contraprestação, bem como o auxílio transporte é<text:s/>compulsória<text:s/>somente na hipótese de estágio curricular não obrigatório.</text:p>
      <text:p text:style-name="Estiloestagio1">O estagiário receberá auxílio transporte no valor de R$<text:s/><text:bookmark-start text:name="Texto33"/>     <text:bookmark-end text:name="Texto33"/>, pago<text:s/>até o 1º (primeiro) dia do mês, e outros auxílios como<text:s/><text:bookmark-start text:name="Texto34"/>     <text:bookmark-end text:name="Texto34"/></text:p>
      <text:p text:style-name="P344"/>
      <text:p text:style-name="P345">CLÁUSULA 7ª – ATRIBUIÇÕES E RESPONSABILIDADES</text:p>
      <text:p text:style-name="P346">Da UNIDADE CONCEDENTE</text:p>
      <text:list text:style-name="LFO1" text:continue-numbering="true">
        <text:list-item>
          <text:p text:style-name="P347">Celebrar<text:s/>esse<text:s/>termo de compromisso com a<text:s/>UNIPAMPA<text:s/>e o educando, zelando por seu cumprimento; </text:p>
        </text:list-item>
        <text:list-item>
          <text:p text:style-name="P348">Ofertar instalações que tenham condições de proporcionar ao educando atividades de aprendizagem social, profissional e cultural; </text:p>
        </text:list-item>
        <text:list-item>
          <text:p text:style-name="P349">Indicar funcionário de seu quadro de pessoal, com formação ou experiência profissional na área de conhecimento desenvolvida no curso do estagiário, para orientar e supervisionar até 10 (dez) estagiários simultaneamente; </text:p>
        </text:list-item>
        <text:list-item>
          <text:p text:style-name="P350">Por ocasião do desligamento do estagiário, entregar termo de realização do estágio com indicação resumida das atividades desenvolvidas, dos períodos e da avaliação de desempenho; </text:p>
        </text:list-item>
        <text:list-item>
          <text:p text:style-name="P351">Manter à disposição da fiscalização documentos que comprovem a relação de estágio; </text:p>
        </text:list-item>
        <text:list-item>
          <text:p text:style-name="P352">Enviar à<text:s/>UNIPAMPA, com periodicidade mínima de 6 (seis) meses, relatório de atividades, com vista obrigatória ao estagiário. </text:p>
        </text:list-item>
        <text:list-item>
          <text:p text:style-name="P353">Comunicar à<text:s/>UNIPAMPA<text:s/>dados básicos sobre o andamento do estágio, bem como irregularidades que justifiquem intervenção;</text:p>
        </text:list-item>
        <text:list-item>
          <text:p text:style-name="P354">Subsidiar a<text:s/>UNIPAMPA<text:s/>com informações que propiciem o aprimoramento do sistema acadêmico e do próprio estágio;</text:p>
        </text:list-item>
        <text:list-item>
          <text:p text:style-name="P355">Comunicar a<text:s/>UNIPAMPA<text:s/>em caso de prorrogação ou rescisão deste TCE ou, também, em<text:s/>caso de efetivação do estudante;</text:p>
        </text:list-item>
        <text:list-item>
          <text:p text:style-name="P356">Propiciar ao ESTAGIÁRIO, sempre que o estágio tenha duração igual ou superior a 1 (um) ano, período de recesso de 30 (trinta) dias, a ser gozado preferencialmente em suas férias escolares. O recesso deverá ser remunerado quando o estagiário receber bolsa ou outra forma de contraprestação, e os dias de recesso previstos serão concedidos de maneira proporcional, nos casos de o estágio ter duração inferior a 1 (um) ano.</text:p>
        </text:list-item>
      </text:list>
      <text:p text:style-name="P357">Do<text:s/>ESTAGIÁRIO</text:p>
      <text:list text:style-name="LFO2" text:continue-numbering="true">
        <text:list-item>
          <text:p text:style-name="P358">Estar regularmente matriculado na UNIPAMPA, em semestre compatível com a prática exigida no estágio;</text:p>
        </text:list-item>
        <text:list-item>
          <text:p text:style-name="P359">Cumprir fielmente a programação do estágio comunicando a UNIPAMPA qualquer evento que impossibilite a continuação de suas atividades;</text:p>
        </text:list-item>
        <text:list-item>
          <text:p text:style-name="P360">Atender as normas internas da UNIDADE CONCEDENTE, principalmente às relativas ao estágio, que declara, expressamente, conhecer, exercendo suas atividades com zelo, exação, pontualidade e assiduidade;</text:p>
        </text:list-item>
        <text:list-item>
          <text:p text:style-name="P361">Comunicar<text:s/>à UNIPAMPA e<text:s/>à UNIDADE CONCEDENTE, conclusão, interrupção ou modificação deste TCE, bem como fatos de interesses ao andamento do estágio;</text:p>
        </text:list-item>
        <text:list-item>
          <text:p text:style-name="P362">Responder pelo ressarcimento de danos causados por seu ato doloso ou culposo a qualquer equipamento instalado<text:s/>nas dependências da UNIDADE CONCEDENTE durante o cumprimento do estágio, bem como por danos morais e materiais causados a terceiros;</text:p>
        </text:list-item>
        <text:list-item>
          <text:p text:style-name="P363">Participar de todas as atividades inerentes à realização dos estágios (reuniões de trabalho, avaliação, planejamento, execução, entre outras);</text:p>
        </text:list-item>
        <text:list-item>
          <text:p text:style-name="P364">Desempenhar com ética e dedicação todas as atividades e ações que lhe forem designadas;</text:p>
        </text:list-item>
        <text:list-item>
          <text:p text:style-name="P365">Cumprir a programação estabelecida para o estágio, comunicando em tempo hábil a eventual impossibilidade de fazê-lo;</text:p>
        </text:list-item>
        <text:list-item>
          <text:p text:style-name="P366"><text:span text:style-name="T367">Comunicar à UNIPAMPA, qualquer fato relevante sobre seu estágio;</text:span></text:p>
        </text:list-item>
        <text:list-item>
          <text:p text:style-name="P368"><text:span text:style-name="T369">Elaborar e entregar ao orientador de estágio designado pela UNIP</text:span><text:span text:style-name="T370">AMPA, para posterior análise da UNIDADE CONCEDENTE<text:s/></text:span><text:span text:style-name="T371">e/ou da UNIPAMPA, relatório(s) sobre seu estágio, na forma, prazo e padrões estabelecidos;</text:span></text:p>
        </text:list-item>
        <text:list-item>
          <text:p text:style-name="P372"><text:span text:style-name="T373">Cumprir o horário estabelecido nesse<text:s/></text:span><text:span text:style-name="T374">TCE</text:span><text:span text:style-name="T375">.</text:span></text:p>
        </text:list-item>
      </text:list>
      <text:p text:style-name="P376">Da UNIPAMPA</text:p>
      <text:list text:style-name="LFO3" text:continue-numbering="true">
        <text:list-item>
          <text:p text:style-name="P377">Coordenar, orientar<text:s/>e responsabilizar-se, para que a atividade de estágio curricular seja realizada como procedimento didático-pedagógico;</text:p>
        </text:list-item>
        <text:list-item>
          <text:p text:style-name="P378">Observar o cumprimento da legislação e demais disposições sobre o estágio curricular;</text:p>
        </text:list-item>
        <text:list-item>
          <text:p text:style-name="P379">Avaliar as instalações da parte concedente do estágio e sua adequação à formação cultural e profissional do educando; </text:p>
        </text:list-item>
        <text:list-item>
          <text:p text:style-name="P380">Indicar professor orientador, da área a ser desenvolvida no estágio, como responsável pelo acompanhamento e avaliação das atividades do estagiário; </text:p>
        </text:list-item>
        <text:list-item>
          <text:p text:style-name="P381">Exigir do educando a apresentação periódica, em prazo não superior a 6 (seis) meses, de relatório das atividades; </text:p>
        </text:list-item>
        <text:list-item>
          <text:p text:style-name="P382"><text:s/>Zelar pelo cumprimento do termo de compromisso, reorientando o estagiário para outro local em caso de descumprimento de suas normas; </text:p>
        </text:list-item>
        <text:list-item>
          <text:p text:style-name="P383">Elaborar normas complementares e instrumentos de avaliação dos estágios de seus educandos; </text:p>
        </text:list-item>
        <text:list-item>
          <text:p text:style-name="P384">Comunicar à parte concedente do estágio, no início do período letivo, as datas de realização de avaliações escolares ou acadêmicas. </text:p>
        </text:list-item>
      </text:list>
      <text:p text:style-name="P385"/>
      <text:p text:style-name="P386">CLÁUSULA 8ª – INTERRUPÇÃO DA VIGÊNCIA</text:p>
      <text:p text:style-name="P387">A interrupção da vigência ocorrerá por:</text:p>
      <text:list text:style-name="LFO5" text:continue-numbering="true">
        <text:list-item>
          <text:p text:style-name="P388">Não cumprimento do convencionado neste TCE;</text:p>
        </text:list-item>
        <text:list-item>
          <text:p text:style-name="P389">Colação de grau de nível superior, reprovação, abandono<text:s/>ou mudança<text:s/>de curso ou trancamento de matrícula pelo ESTAGIÁRIO;</text:p>
        </text:list-item>
        <text:list-item>
          <text:p text:style-name="P390">Interrupção de vigência do TCE com a UNIPAMPA;</text:p>
        </text:list-item>
        <text:list-item>
          <text:p text:style-name="P391">Abandono do estágio;</text:p>
        </text:list-item>
        <text:list-item>
          <text:p text:style-name="P392">Pedido de substituição do ESTAGIÁRIO, por parte da UNIDADE CONCEDENTE do estágio;</text:p>
        </text:list-item>
        <text:list-item>
          <text:p text:style-name="P393">Manifestação, por escrito, de qualquer das partes.</text:p>
        </text:list-item>
      </text:list>
      <text:p text:style-name="P394"/>
      <text:p text:style-name="P395">CLÁUSULA 9ª – FORO</text:p>
      <text:p text:style-name="P396">As partes elegem o foro de Bagé/RS, com expressa renúncia de outro, por mais privilegiado que seja, para dirimir qualquer questão emergente do presente TCE.</text:p>
      <text:p text:style-name="P397"/>
      <text:p text:style-name="P398">E por estarem de comum acordo com as condições do TCE, as partes o assinam em 04 vias de igual teor.</text:p>
      <text:p text:style-name="P399"/>
      <text:p text:style-name="P400"><text:bookmark-start text:name="Texto35"/>Dom Pedrito<text:bookmark-end text:name="Texto35"/>,<text:s/><text:bookmark-start text:name="Texto36"/>     <text:bookmark-end text:name="Texto36"/>, de<text:s/><text:bookmark-start text:name="Texto37"/>     <text:bookmark-end text:name="Texto37"/><text:s/>de<text:s/>20 <text:s text:c="2"/>.</text:p>
      <text:p text:style-name="P401"/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_________________________</text:p>
            <text:p text:style-name="P409">UNIDADE CONCEDENTE</text:p>
            <text:p text:style-name="P410">(Responsável na<text:s/>empresa)</text:p>
          </table:table-cell>
          <table:table-cell table:style-name="TableCell411">
            <text:p text:style-name="P412">_________________________</text:p>
            <text:p text:style-name="P413">UNIPAMPA</text:p>
            <text:p text:style-name="P414">(Coordenador Acadêmico)</text:p>
          </table:table-cell>
        </table:table-row>
        <table:table-row table:style-name="TableRow415">
          <table:table-cell table:style-name="TableCell416" table:number-columns-spanned="2">
            <text:p text:style-name="P417"/>
            <table:table table:style-name="Table418">
              <table:table-columns>
                <table:table-column table:style-name="TableColumn419"/>
              </table:table-columns>
              <table:table-row table:style-name="TableRow420">
                <table:table-cell table:style-name="TableCell421">
                  <text:p text:style-name="P422"/>
                  <text:p text:style-name="P423"/>
                  <text:p text:style-name="P424"><text:span text:style-name="T425"><draw:connector draw:type="line" svg:x1="3.97639in" svg:y1="0.20208in" svg:x2="6.05972in" svg:y2="0.20208in" draw:z-index="251657216" draw:id="id0" draw:style-name="a1" draw:name="AutoShape 31" text:anchor-type="paragraph"><svg:title/><svg:desc/></draw:connector></text:span><text:span text:style-name="T426"><draw:connector draw:type="line" svg:x1="0.57014in" svg:y1="0.20208in" svg:x2="2.65347in" svg:y2="0.20208in" draw:z-index="251656192" draw:id="id1" draw:style-name="a2" draw:name="AutoShape 30" text:anchor-type="paragraph"><svg:title/><svg:desc/></draw:connector></text:span></text:p>
                  <text:p text:style-name="P427"><text:s text:c="31"/>ESTAGIÁRIO<text:s text:c="68"/>UNIPAMPA</text:p>
                  <text:p text:style-name="P428"><text:s text:c="24"/>(estudante matriculado) <text:s text:c="51"/>(Orientador/Docente)</text:p>
                </table:table-cell>
              </table:table-row>
            </table:table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>PLANO DE ATIVIDADES DO ESTAGIÁRIO</text:p>
            <text:p text:style-name="P437"><text:span text:style-name="T438">Vigência de<text:s/></text:span><text:bookmark-start text:name="Texto48"/><text:span text:style-name="T439"> </text:span><text:span text:style-name="T440"> </text:span><text:span text:style-name="T441"> </text:span><text:span text:style-name="T442"> </text:span><text:span text:style-name="T443"> </text:span><text:bookmark-end text:name="Texto48"/><text:span text:style-name="T444"><text:s/>até<text:s/></text:span><text:bookmark-start text:name="Texto49"/><text:span text:style-name="T445"> </text:span><text:span text:style-name="T446"> </text:span><text:span text:style-name="T447"> </text:span><text:span text:style-name="T448"> </text:span><text:span text:style-name="T449"> </text:span><text:bookmark-end text:name="Texto49"/></text:p>
            <text:p text:style-name="P450"/>
            <text:p text:style-name="P451">ESTAGIÁRIO</text:p>
            <table:table table:style-name="Table452">
              <table:table-columns>
                <table:table-column table:style-name="TableColumn453"/>
                <table:table-column table:style-name="TableColumn454"/>
                <table:table-column table:style-name="TableColumn455"/>
                <table:table-column table:style-name="TableColumn456"/>
              </table:table-columns>
              <table:table-row table:style-name="TableRow457">
                <table:table-cell table:style-name="TableCell458" table:number-columns-spanned="2">
                  <text:p text:style-name="P459"><text:span text:style-name="T460">Nome:<text:s/></text:span><text:span text:style-name="T461"> </text:span><text:span text:style-name="T462"> </text:span><text:span text:style-name="T463"> </text:span><text:span text:style-name="T464"> </text:span><text:span text:style-name="T465"> </text:span><text:span text:style-name="T466"> </text:span><text:span text:style-name="T467"> </text:span><text:span text:style-name="T468"> </text:span><text:span text:style-name="T469"> </text:span><text:span text:style-name="T470"> </text:span></text:p>
                </table:table-cell>
                <table:covered-table-cell/>
                <table:table-cell table:style-name="TableCell471" table:number-columns-spanned="2">
                  <text:p text:style-name="P472"><text:span text:style-name="T473">E_mail:<text:s/></text:span><text:span text:style-name="T474"> </text:span><text:span text:style-name="T475"> </text:span><text:span text:style-name="T476"> </text:span><text:span text:style-name="T477"> </text:span><text:span text:style-name="T478"> </text:span></text:p>
                </table:table-cell>
                <table:covered-table-cell/>
              </table:table-row>
              <table:table-row table:style-name="TableRow479">
                <table:table-cell table:style-name="TableCell480" table:number-columns-spanned="2">
                  <text:p text:style-name="P481"><text:span text:style-name="T482">Endereço:<text:s/></text:span><text:span text:style-name="T483"> </text:span><text:span text:style-name="T484"> </text:span><text:span text:style-name="T485"> </text:span><text:span text:style-name="T486"> </text:span><text:span text:style-name="T487"> </text:span></text:p>
                </table:table-cell>
                <table:covered-table-cell/>
                <table:table-cell table:style-name="TableCell488">
                  <text:p text:style-name="P489"><text:span text:style-name="T490">Bairro:<text:s/></text:span><text:span text:style-name="T491"> </text:span><text:span text:style-name="T492"> </text:span><text:span text:style-name="T493"> </text:span><text:span text:style-name="T494"> </text:span><text:span text:style-name="T495"> </text:span></text:p>
                </table:table-cell>
                <table:table-cell table:style-name="TableCell496">
                  <text:p text:style-name="P497"><text:span text:style-name="T498">CEP:<text:s/></text:span><text:span text:style-name="T499"> </text:span><text:span text:style-name="T500"> </text:span><text:span text:style-name="T501"> </text:span><text:span text:style-name="T502"> </text:span><text:span text:style-name="T503"> </text:span></text:p>
                </table:table-cell>
              </table:table-row>
              <table:table-row table:style-name="TableRow504">
                <table:table-cell table:style-name="TableCell505">
                  <text:p text:style-name="P506"><text:span text:style-name="T507">Cidade:<text:s/></text:span><text:span text:style-name="T508"> </text:span><text:span text:style-name="T509"> </text:span><text:span text:style-name="T510"> </text:span><text:span text:style-name="T511"> </text:span><text:span text:style-name="T512"> </text:span></text:p>
                </table:table-cell>
                <table:table-cell table:style-name="TableCell513">
                  <text:p text:style-name="P514"><text:span text:style-name="T515">UF:<text:s/></text:span><text:span text:style-name="T516"> </text:span><text:span text:style-name="T517"> </text:span><text:span text:style-name="T518"> </text:span><text:span text:style-name="T519"> </text:span><text:span text:style-name="T520"> </text:span></text:p>
                </table:table-cell>
                <table:table-cell table:style-name="TableCell521" table:number-columns-spanned="2">
                  <text:p text:style-name="P522"><text:span text:style-name="T523">Telefone:<text:s/></text:span><text:span text:style-name="T524"> </text:span><text:span text:style-name="T525"> </text:span><text:span text:style-name="T526"> </text:span><text:span text:style-name="T527"> </text:span><text:span text:style-name="T528"> </text:span></text:p>
                </table:table-cell>
                <table:covered-table-cell/>
              </table:table-row>
              <table:table-row table:style-name="TableRow529">
                <table:table-cell table:style-name="TableCell530" table:number-columns-spanned="2">
                  <text:p text:style-name="P531"><text:span text:style-name="T532">CI nº:<text:s/></text:span><text:span text:style-name="T533"> </text:span><text:span text:style-name="T534"> </text:span><text:span text:style-name="T535"> </text:span><text:span text:style-name="T536"> </text:span><text:span text:style-name="T537"> </text:span></text:p>
                </table:table-cell>
                <table:covered-table-cell/>
                <table:table-cell table:style-name="TableCell538" table:number-columns-spanned="2">
                  <text:p text:style-name="P539"><text:span text:style-name="T540">CPF:<text:s/></text:span><text:span text:style-name="T541"> </text:span><text:span text:style-name="T542"> </text:span><text:span text:style-name="T543"> </text:span><text:span text:style-name="T544"> </text:span><text:span text:style-name="T545"> </text:span></text:p>
                </table:table-cell>
                <table:covered-table-cell/>
              </table:table-row>
              <table:table-row table:style-name="TableRow546">
                <table:table-cell table:style-name="TableCell547" table:number-columns-spanned="2">
                  <text:p text:style-name="P548"><text:span text:style-name="T549">Semestre:<text:s/></text:span><text:span text:style-name="T550"> </text:span><text:span text:style-name="T551"> </text:span><text:span text:style-name="T552"> </text:span><text:span text:style-name="T553"> </text:span><text:span text:style-name="T554"> </text:span></text:p>
                </table:table-cell>
                <table:covered-table-cell/>
                <table:table-cell table:style-name="TableCell555" table:number-columns-spanned="2">
                  <text:p text:style-name="P556"><text:span text:style-name="T557">Curso:<text:s/></text:span><text:span text:style-name="T558"> </text:span><text:span text:style-name="T559"> </text:span><text:span text:style-name="T560"> </text:span><text:span text:style-name="T561"> </text:span><text:span text:style-name="T562"> </text:span></text:p>
                </table:table-cell>
                <table:covered-table-cell/>
              </table:table-row>
              <table:table-row table:style-name="TableRow563">
                <table:table-cell table:style-name="TableCell564" table:number-columns-spanned="2">
                  <text:p text:style-name="P565"><text:span text:style-name="T566">Campus:<text:s/></text:span><text:span text:style-name="T567"> </text:span><text:span text:style-name="T568"> </text:span><text:span text:style-name="T569"> </text:span><text:span text:style-name="T570"> </text:span><text:span text:style-name="T571"> </text:span></text:p>
                </table:table-cell>
                <table:covered-table-cell/>
                <table:table-cell table:style-name="TableCell572" table:number-columns-spanned="2">
                  <text:p text:style-name="P573"><text:span text:style-name="T574">Matrícula nº:<text:s/></text:span><text:span text:style-name="T575"> </text:span><text:span text:style-name="T576"> </text:span><text:span text:style-name="T577"> </text:span><text:span text:style-name="T578"> </text:span><text:span text:style-name="T579"> </text:span></text:p>
                </table:table-cell>
                <table:covered-table-cell/>
              </table:table-row>
              <table:table-row table:style-name="TableRow580">
                <table:table-cell table:style-name="TableCell581" table:number-columns-spanned="4">
                  <text:p text:style-name="P582"><text:span text:style-name="T583">Estágio curricular:<text:s/></text:span><text:span text:style-name="T584"><text:s/>Obrigatório<text:s/></text:span><text:span text:style-name="T585">Não Obrigatório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586"/>
            <text:p text:style-name="P587">UNIDADE CONCEDENTE</text:p>
            <table:table table:style-name="Table588">
              <table:table-columns>
                <table:table-column table:style-name="TableColumn589"/>
                <table:table-column table:style-name="TableColumn590"/>
                <table:table-column table:style-name="TableColumn591"/>
                <table:table-column table:style-name="TableColumn592"/>
              </table:table-columns>
              <table:table-row table:style-name="TableRow593">
                <table:table-cell table:style-name="TableCell594" table:number-columns-spanned="4">
                  <text:p text:style-name="P595"><text:span text:style-name="T596">Razão social:<text:s/></text:span><text:span text:style-name="T597"> </text:span><text:span text:style-name="T598"> </text:span><text:span text:style-name="T599"> </text:span><text:span text:style-name="T600"> </text:span><text:span text:style-name="T601"> 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602">
                <table:table-cell table:style-name="TableCell603" table:number-columns-spanned="2">
                  <text:p text:style-name="P604"><text:span text:style-name="T605">Endereço:<text:s/></text:span><text:span text:style-name="T606"> </text:span><text:span text:style-name="T607"> </text:span><text:span text:style-name="T608"> </text:span><text:span text:style-name="T609"> </text:span><text:span text:style-name="T610"> </text:span></text:p>
                </table:table-cell>
                <table:covered-table-cell/>
                <table:table-cell table:style-name="TableCell611">
                  <text:p text:style-name="P612"><text:span text:style-name="T613">Bairro:<text:s/></text:span><text:span text:style-name="T614"> </text:span><text:span text:style-name="T615"> </text:span><text:span text:style-name="T616"> </text:span><text:span text:style-name="T617"> </text:span><text:span text:style-name="T618"> </text:span></text:p>
                </table:table-cell>
                <table:table-cell table:style-name="TableCell619">
                  <text:p text:style-name="P620"><text:span text:style-name="T621">CEP:<text:s/></text:span><text:span text:style-name="T622"> </text:span><text:span text:style-name="T623"> </text:span><text:span text:style-name="T624"> </text:span><text:span text:style-name="T625"> </text:span><text:span text:style-name="T626"> </text:span></text:p>
                </table:table-cell>
              </table:table-row>
              <table:table-row table:style-name="TableRow627">
                <table:table-cell table:style-name="TableCell628">
                  <text:p text:style-name="P629"><text:span text:style-name="T630">Cidade:<text:s/></text:span><text:span text:style-name="T631"> </text:span><text:span text:style-name="T632"> </text:span><text:span text:style-name="T633"> </text:span><text:span text:style-name="T634"> </text:span><text:span text:style-name="T635"> </text:span></text:p>
                </table:table-cell>
                <table:table-cell table:style-name="TableCell636">
                  <text:p text:style-name="P637"><text:span text:style-name="T638">UF:<text:s/></text:span><text:span text:style-name="T639"> </text:span><text:span text:style-name="T640"> </text:span><text:span text:style-name="T641"> </text:span><text:span text:style-name="T642"> </text:span><text:span text:style-name="T643"> </text:span></text:p>
                </table:table-cell>
                <table:table-cell table:style-name="TableCell644" table:number-columns-spanned="2">
                  <text:p text:style-name="P645"><text:span text:style-name="T646">Telefone:<text:s/></text:span><text:span text:style-name="T647"> </text:span><text:span text:style-name="T648"> </text:span><text:span text:style-name="T649"> </text:span><text:span text:style-name="T650"> </text:span><text:span text:style-name="T651"> </text:span></text:p>
                </table:table-cell>
                <table:covered-table-cell/>
              </table:table-row>
              <table:table-row table:style-name="TableRow652">
                <table:table-cell table:style-name="TableCell653" table:number-columns-spanned="2">
                  <text:p text:style-name="P654"><text:span text:style-name="T655">CNPJ:<text:s/></text:span><text:span text:style-name="T656"> </text:span><text:span text:style-name="T657"> </text:span><text:span text:style-name="T658"> </text:span><text:span text:style-name="T659"> </text:span><text:span text:style-name="T660"> </text:span></text:p>
                </table:table-cell>
                <table:covered-table-cell/>
                <table:table-cell table:style-name="TableCell661" table:number-columns-spanned="2">
                  <text:p text:style-name="P662"><text:span text:style-name="T663">Ramo de atividade:<text:s/></text:span><text:span text:style-name="T664"> </text:span><text:span text:style-name="T665"> </text:span><text:span text:style-name="T666"> </text:span><text:span text:style-name="T667"> </text:span><text:span text:style-name="T668"> </text:span></text:p>
                </table:table-cell>
                <table:covered-table-cell/>
              </table:table-row>
              <table:table-row table:style-name="TableRow669">
                <table:table-cell table:style-name="TableCell670" table:number-columns-spanned="2">
                  <text:p text:style-name="P671"><text:span text:style-name="T672">Representante legal:<text:s/></text:span><text:span text:style-name="T673"> </text:span><text:span text:style-name="T674"> </text:span><text:span text:style-name="T675"> </text:span><text:span text:style-name="T676"> </text:span><text:span text:style-name="T677"> </text:span></text:p>
                </table:table-cell>
                <table:covered-table-cell/>
                <table:table-cell table:style-name="TableCell678" table:number-columns-spanned="2">
                  <text:p text:style-name="P679"><text:span text:style-name="T680">Cargo:<text:s/></text:span><text:span text:style-name="T681"> </text:span><text:span text:style-name="T682"> </text:span><text:span text:style-name="T683"> </text:span><text:span text:style-name="T684"> </text:span><text:span text:style-name="T685"> </text:span></text:p>
                </table:table-cell>
                <table:covered-table-cell/>
              </table:table-row>
              <table:table-row table:style-name="TableRow686">
                <table:table-cell table:style-name="TableCell687" table:number-columns-spanned="2">
                  <text:p text:style-name="P688"><text:span text:style-name="T689">Supervisor Estágio:<text:s/></text:span><text:span text:style-name="T690"> </text:span><text:span text:style-name="T691"> </text:span><text:span text:style-name="T692"> </text:span><text:span text:style-name="T693"> </text:span><text:span text:style-name="T694"> </text:span></text:p>
                </table:table-cell>
                <table:covered-table-cell/>
                <table:table-cell table:style-name="TableCell695" table:number-columns-spanned="2">
                  <text:p text:style-name="P696"><text:span text:style-name="T697">Cargo:<text:s/></text:span><text:span text:style-name="T698"> </text:span><text:span text:style-name="T699"> </text:span><text:span text:style-name="T700"> </text:span><text:span text:style-name="T701"> </text:span><text:span text:style-name="T702"> </text:span></text:p>
                </table:table-cell>
                <table:covered-table-cell/>
              </table:table-row>
            </table:table>
            <text:p text:style-name="P703"/>
            <text:p text:style-name="P704">INSTITUIÇÃO DE ENSINO</text:p>
            <table:table table:style-name="Table705">
              <table:table-columns>
                <table:table-column table:style-name="TableColumn706"/>
                <table:table-column table:style-name="TableColumn707"/>
                <table:table-column table:style-name="TableColumn708"/>
                <table:table-column table:style-name="TableColumn709"/>
              </table:table-columns>
              <table:table-row table:style-name="TableRow710">
                <table:table-cell table:style-name="TableCell711" table:number-columns-spanned="2">
                  <text:p text:style-name="P712"><text:span text:style-name="T713">Razão social:<text:s/></text:span><text:span text:style-name="T714">Fundação Universidade Federal Do Pampa</text:span></text:p>
                </table:table-cell>
                <table:covered-table-cell/>
                <table:table-cell table:style-name="TableCell715" table:number-columns-spanned="2">
                  <text:p text:style-name="P716"><text:span text:style-name="T717">Campus:</text:span><text:span text:style-name="T718"><text:s/></text:span><text:span text:style-name="T719">D</text:span><text:span text:style-name="T720">om Pedrito</text:span></text:p>
                </table:table-cell>
                <table:covered-table-cell/>
              </table:table-row>
              <table:table-row table:style-name="TableRow721">
                <table:table-cell table:style-name="TableCell722" table:number-columns-spanned="2">
                  <text:p text:style-name="P723"><text:span text:style-name="T724">Endereço:<text:s/></text:span><text:span text:style-name="T725">Rua 21 de abril, Nº 80</text:span></text:p>
                </table:table-cell>
                <table:covered-table-cell/>
                <table:table-cell table:style-name="TableCell726">
                  <text:p text:style-name="P727"><text:span text:style-name="T728">Bairro:<text:s/></text:span><text:span text:style-name="T729">São Gregório</text:span></text:p>
                </table:table-cell>
                <table:table-cell table:style-name="TableCell730">
                  <text:p text:style-name="P731"><text:span text:style-name="T732">CEP:<text:s/></text:span><text:span text:style-name="T733">96450-000</text:span></text:p>
                </table:table-cell>
              </table:table-row>
              <table:table-row table:style-name="TableRow734">
                <table:table-cell table:style-name="TableCell735">
                  <text:p text:style-name="P736"><text:span text:style-name="T737">Cidade:<text:s/></text:span><text:span text:style-name="T738">Dom Pedrito</text:span></text:p>
                </table:table-cell>
                <table:table-cell table:style-name="TableCell739">
                  <text:p text:style-name="P740"><text:span text:style-name="T741">UF:<text:s/></text:span><text:span text:style-name="T742">RS</text:span></text:p>
                </table:table-cell>
                <table:table-cell table:style-name="TableCell743" table:number-columns-spanned="2">
                  <text:p text:style-name="P744"><text:span text:style-name="T745">Telefone:<text:s/></text:span><text:span text:style-name="T746">53-32437300</text:span></text:p>
                </table:table-cell>
                <table:covered-table-cell/>
              </table:table-row>
              <table:table-row table:style-name="TableRow747">
                <table:table-cell table:style-name="TableCell748" table:number-columns-spanned="4">
                  <text:p text:style-name="P749"><text:span text:style-name="T750">CNPJ: <text:s/>09.341.233/0001-22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751">
                <table:table-cell table:style-name="TableCell752" table:number-columns-spanned="2">
                  <text:p text:style-name="P753"><text:span text:style-name="T754">Representante legal:<text:s/></text:span><text:span text:style-name="T755">Leonardo Paz Deble</text:span></text:p>
                </table:table-cell>
                <table:covered-table-cell/>
                <table:table-cell table:style-name="TableCell756" table:number-columns-spanned="2">
                  <text:p text:style-name="P757"><text:span text:style-name="T758">Cargo:<text:s/></text:span><text:span text:style-name="T759">Coordenador Acadêmico</text:span></text:p>
                </table:table-cell>
                <table:covered-table-cell/>
              </table:table-row>
              <table:table-row table:style-name="TableRow760">
                <table:table-cell table:style-name="TableCell761" table:number-columns-spanned="4">
                  <text:p text:style-name="P762"><text:span text:style-name="T763">Orientador Estágio:<text:s/></text:span><text:span text:style-name="T764"> </text:span><text:span text:style-name="T765"> </text:span><text:span text:style-name="T766"> </text:span><text:span text:style-name="T767"> </text:span><text:span text:style-name="T768"> 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769"/>
            <text:p text:style-name="P770">Atividades que serão desenvolvidas pelo estagiário:</text:p>
            <text:p text:style-name="P771"><text:span text:style-name="T772"> </text:span><text:span text:style-name="T773"> </text:span><text:span text:style-name="T774"> </text:span><text:span text:style-name="T775"> </text:span></text:p>
            <text:p text:style-name="P776"/>
            <text:p text:style-name="P777"/>
            <text:p text:style-name="P778"/>
            <text:p text:style-name="P779">Dom Pedrito,<text:s/>     , de<text:s/>     <text:s/>de 20     .</text:p>
            <text:p text:style-name="P780"/>
            <table:table table:style-name="Table781">
              <table:table-columns>
                <table:table-column table:style-name="TableColumn782"/>
                <table:table-column table:style-name="TableColumn783"/>
              </table:table-columns>
              <table:table-row table:style-name="TableRow784">
                <table:table-cell table:style-name="TableCell785">
                  <text:p text:style-name="P786">_________________________</text:p>
                  <text:p text:style-name="P787">UNIDADE CONCEDENTE</text:p>
                  <text:p text:style-name="P788">(Responsável na empresa)</text:p>
                </table:table-cell>
                <table:table-cell table:style-name="TableCell789">
                  <text:p text:style-name="P790">_________________________</text:p>
                  <text:p text:style-name="P791">UNIPAMPA</text:p>
                  <text:p text:style-name="P792">(Coordenador Acadêmico)</text:p>
                </table:table-cell>
              </table:table-row>
              <table:table-row table:style-name="TableRow793">
                <table:table-cell table:style-name="TableCell794" table:number-columns-spanned="2">
                  <text:p text:style-name="P795"/>
                  <text:p text:style-name="P796"/>
                  <text:p text:style-name="P797"><text:span text:style-name="T798"><draw:connector draw:type="line" svg:x1="3.97639in" svg:y1="0.20208in" svg:x2="6.05972in" svg:y2="0.20208in" draw:z-index="251659264" draw:id="id2" draw:style-name="a3" draw:name="AutoShape 35" text:anchor-type="paragraph"><svg:title/><svg:desc/></draw:connector></text:span><text:span text:style-name="T799"><draw:connector draw:type="line" svg:x1="0.57014in" svg:y1="0.20208in" svg:x2="2.65347in" svg:y2="0.20208in" draw:z-index="251658240" draw:id="id3" draw:style-name="a4" draw:name="AutoShape 34" text:anchor-type="paragraph"><svg:title/><svg:desc/></draw:connector></text:span></text:p>
                  <text:p text:style-name="P800">ESTAGIÁRIO<text:s text:c="68"/>UNIPAMPA</text:p>
                  <text:p text:style-name="P801">(estudante matriculado) <text:s text:c="51"/>(Orientador/Docente)</text:p>
                </table:table-cell>
                <table:covered-table-cell/>
              </table:table-row>
            </table:table>
            <text:p text:style-name="P802"/>
          </table:table-cell>
          <table:covered-table-cell/>
        </table:table-row>
      </table:table>
      <text:p text:style-name="P8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Recuodecorpodetexto" style:display-name="Recuo de corpo de texto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RecuodecorpodetextoChar" style:display-name="Recuo de corpo de texto Char" style:family="text">
      <style:text-properties style:font-name="Times New Roman" style:font-name-asian="Times New Roman" fo:font-size="12pt" style:font-size-asian="12pt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Estiloestagios" style:display-name="Estilo estagios" style:family="paragraph" style:parent-style-name="Normal">
      <style:paragraph-properties fo:text-align="justify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Estiloestagio1" style:display-name="Estilo estagio 1" style:family="paragraph" style:parent-style-name="Normal">
      <style:paragraph-properties fo:text-align="justify" fo:margin-bottom="0.0833in" fo:line-height="100%" fo:text-indent="0.4916in"/>
      <style:text-properties style:font-name="Arial" style:font-name-complex="Arial" fo:font-size="10pt" style:font-size-asian="10pt" style:font-size-complex="10pt" fo:hyphenate="false"/>
    </style:style>
    <style:style style:name="EstiloestagiosChar" style:display-name="Estilo estagios Char" style:family="text">
      <style:text-properties style:font-name="Arial" style:font-name-complex="Arial" style:language-asian="en" style:country-asian="US"/>
    </style:style>
    <style:style style:name="Estiloestagio1Char" style:display-name="Estilo estagio 1 Char" style:family="text">
      <style:text-properties style:font-name="Arial" style:font-name-complex="Arial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 fo:margin-bottom="0in" fo:line-height="100%" fo:margin-right="-0.0006in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in" fo:line-height="100%" fo:margin-right="-0.0006in"/>
    </style:style>
    <style:style style:name="P5" style:parent-style-name="Normal" style:family="paragraph">
      <style:paragraph-properties fo:text-align="center" fo:margin-bottom="0in" fo:line-height="100%" fo:margin-right="-0.0006in"/>
    </style:style>
    <style:style style:name="P6" style:parent-style-name="Normal" style:family="paragraph">
      <style:paragraph-properties fo:text-align="center" fo:margin-bottom="0in" fo:line-height="100%" fo:margin-right="-0.0006in"/>
    </style:style>
    <style:style style:name="P7" style:parent-style-name="Normal" style:family="paragraph">
      <style:paragraph-properties fo:text-align="center" fo:margin-bottom="0in" fo:line-height="100%" fo:margin-right="-0.0006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ge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1" text:anchor-type="paragraph" svg:x="0in" svg:y="0.1875in" svg:width="1.56667in" svg:height="0.97917in" style:rel-width="scale" style:rel-height="scale"><draw:image xlink:href="media/image1.jpeg" xlink:type="simple" xlink:show="embed" xlink:actuate="onLoad"/><svg:title/><svg:desc>logo</svg:desc></draw:frame></text:span></text:p>
        <text:p text:style-name="P4"/>
        <text:p text:style-name="P5"/>
        <text:p text:style-name="P6"/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cd</meta:initial-creator>
    <dc:creator>Carlos Silva</dc:creator>
    <meta:creation-date>2020-05-26T21:45:00Z</meta:creation-date>
    <dc:date>2020-05-26T21:45:00Z</dc:date>
    <meta:print-date>2009-04-13T18:25:00Z</meta:print-date>
    <meta:template xlink:href="Normal" xlink:type="simple"/>
    <meta:editing-cycles>2</meta:editing-cycles>
    <meta:editing-duration>PT0S</meta:editing-duration>
    <meta:document-statistic meta:page-count="5" meta:paragraph-count="24" meta:word-count="1949" meta:character-count="12454" meta:row-count="87" meta:non-whitespace-character-count="10529"/>
  </office:meta>
</office:document-meta>
</file>