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 fo:margin-right="-0.0006in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2.0437in"/>
    </style:style>
    <style:style style:name="TableColumn16" style:family="table-column">
      <style:table-column-properties style:column-width="1.302in"/>
    </style:style>
    <style:style style:name="TableColumn17" style:family="table-column">
      <style:table-column-properties style:column-width="1.9465in"/>
    </style:style>
    <style:style style:name="TableColumn18" style:family="table-column">
      <style:table-column-properties style:column-width="1.4006in"/>
    </style:style>
    <style:style style:name="Table14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top="0.0694in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top="0.0694in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694in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top="0.0694in"/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.0694in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top="0.0694in"/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top="0.0694in"/>
    </style:style>
    <style:style style:name="T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top="0.0694in"/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top="0.0694in"/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top="0.0694in"/>
    </style:style>
    <style:style style:name="T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top="0.0694in"/>
    </style:style>
    <style:style style:name="T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.0694in"/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top="0.0694in"/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top="0.0694in"/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top="0.0694in"/>
    </style:style>
    <style:style style:name="T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6" style:family="table-column">
      <style:table-column-properties style:column-width="2.0437in"/>
    </style:style>
    <style:style style:name="TableColumn147" style:family="table-column">
      <style:table-column-properties style:column-width="1.302in"/>
    </style:style>
    <style:style style:name="TableColumn148" style:family="table-column">
      <style:table-column-properties style:column-width="1.9465in"/>
    </style:style>
    <style:style style:name="TableColumn149" style:family="table-column">
      <style:table-column-properties style:column-width="1.4006in"/>
    </style:style>
    <style:style style:name="Table145" style:family="table">
      <style:table-properties style:width="6.6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top="0.0694in"/>
    </style:style>
    <style:style style:name="T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top="0.0694in"/>
    </style:style>
    <style:style style:name="T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top="0.0694in"/>
    </style:style>
    <style:style style:name="T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top="0.0694in"/>
    </style:style>
    <style:style style:name="T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top="0.0694in"/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top="0.0694in"/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top="0.0694in"/>
    </style:style>
    <style:style style:name="T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top="0.0694in"/>
    </style:style>
    <style:style style:name="T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top="0.0694in"/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top="0.0694in" fo:margin-bottom="0.0694in"/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top="0.0694in"/>
    </style:style>
    <style:style style:name="T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top="0.0694in"/>
    </style:style>
    <style:style style:name="T2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top="0.0694in"/>
    </style:style>
    <style:style style:name="T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63" style:family="table-column">
      <style:table-column-properties style:column-width="2.0437in"/>
    </style:style>
    <style:style style:name="TableColumn264" style:family="table-column">
      <style:table-column-properties style:column-width="1.302in"/>
    </style:style>
    <style:style style:name="TableColumn265" style:family="table-column">
      <style:table-column-properties style:column-width="1.9465in"/>
    </style:style>
    <style:style style:name="TableColumn266" style:family="table-column">
      <style:table-column-properties style:column-width="1.4006in"/>
    </style:style>
    <style:style style:name="Table262" style:family="table">
      <style:table-properties style:width="6.69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top="0.0694in"/>
    </style:style>
    <style:style style:name="T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top="0.0694in"/>
    </style:style>
    <style:style style:name="T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top="0.0694in"/>
    </style:style>
    <style:style style:name="T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top="0.0694in"/>
    </style:style>
    <style:style style:name="T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top="0.0694in"/>
    </style:style>
    <style:style style:name="T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top="0.0694in"/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top="0.0694in"/>
    </style:style>
    <style:style style:name="T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top="0.0694in"/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top="0.0694in"/>
    </style:style>
    <style:style style:name="T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top="0.0694in"/>
    </style:style>
    <style:style style:name="T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top="0.0694in"/>
    </style:style>
    <style:style style:name="T3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top="0.0694in"/>
    </style:style>
    <style:style style:name="T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29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30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32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3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34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35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36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37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38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9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42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43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45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.0833in" fo:line-height="100%"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47" style:parent-style-name="texto1" style:list-style-name="LFO1" style:family="paragraph">
      <style:paragraph-properties fo:text-align="justify" fo:margin-top="0in" fo:margin-bottom="0.0833in"/>
      <style:text-properties style:font-name="Arial" style:font-name-complex="Arial" fo:font-size="10pt" style:font-size-asian="10pt" style:font-size-complex="10pt"/>
    </style:style>
    <style:style style:name="P348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49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0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1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2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3" style:parent-style-name="Normal" style:list-style-name="LFO1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4" style:parent-style-name="Normal" style:list-style-name="LFO1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5" style:parent-style-name="Normal" style:list-style-name="LFO1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6" style:parent-style-name="Normal" style:list-style-name="LFO1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paragraph-properties fo:text-align="justify" fo:margin-bottom="0.0833in" fo:line-height="100%"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58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9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0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1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2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3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4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5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6" style:parent-style-name="Normal" style:list-style-name="LFO2" style:family="paragraph">
      <style:paragraph-properties fo:text-align="justify" fo:margin-bottom="0.0833in" fo:line-height="100%"/>
    </style:style>
    <style:style style:name="T3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68" style:parent-style-name="Normal" style:list-style-name="LFO2" style:family="paragraph">
      <style:paragraph-properties fo:text-align="justify" fo:margin-bottom="0.0833in" fo:line-height="100%"/>
    </style:style>
    <style:style style:name="T3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72" style:parent-style-name="Normal" style:list-style-name="LFO2" style:family="paragraph">
      <style:paragraph-properties fo:text-align="justify" fo:margin-bottom="0.0833in" fo:line-height="100%"/>
    </style:style>
    <style:style style:name="T3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76" style:parent-style-name="Normal" style:family="paragraph">
      <style:paragraph-properties fo:text-align="justify" fo:margin-bottom="0.0833in" fo:line-height="100%"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77" style:parent-style-name="Normal" style:list-style-name="LFO3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78" style:parent-style-name="Normal" style:list-style-name="LFO3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79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0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1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2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3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4" style:parent-style-name="texto1" style:list-style-name="LFO3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5" style:parent-style-name="texto1" style:family="paragraph">
      <style:paragraph-properties fo:text-align="justify" fo:margin-top="0in" fo:margin-bottom="0.0833in" fo:margin-left="0.4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6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justify" fo:margin-bottom="0.0833in" fo:line-height="100%" fo:text-indent="0.25in"/>
      <style:text-properties style:font-name="Arial" style:font-name-complex="Arial" fo:font-size="10pt" style:font-size-asian="10pt" style:font-size-complex="10pt"/>
    </style:style>
    <style:style style:name="P388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89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0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1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2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3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5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96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97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8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99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400" style:parent-style-name="Estiloestagio1" style:family="paragraph">
      <style:paragraph-properties fo:text-align="end"/>
    </style:style>
    <style:style style:name="P401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402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TableColumn404" style:family="table-column">
      <style:table-column-properties style:column-width="3.2472in" style:use-optimal-column-width="false"/>
    </style:style>
    <style:style style:name="TableColumn405" style:family="table-column">
      <style:table-column-properties style:column-width="3.7187in" style:use-optimal-column-width="false"/>
    </style:style>
    <style:style style:name="Table403" style:family="table">
      <style:table-properties style:width="6.9659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09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12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1.1493in"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16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18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19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20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21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22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25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26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27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28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429" style:parent-style-name="Normal" style:family="paragraph">
      <style:paragraph-properties fo:text-align="center" fo:margin-bottom="0.0833in" fo:line-height="100%"/>
    </style:style>
    <style:style style:name="T4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44" style:family="table-column">
      <style:table-column-properties style:column-width="2.0437in" style:use-optimal-column-width="false"/>
    </style:style>
    <style:style style:name="TableColumn445" style:family="table-column">
      <style:table-column-properties style:column-width="1.302in" style:use-optimal-column-width="false"/>
    </style:style>
    <style:style style:name="TableColumn446" style:family="table-column">
      <style:table-column-properties style:column-width="1.9465in" style:use-optimal-column-width="false"/>
    </style:style>
    <style:style style:name="TableColumn447" style:family="table-column">
      <style:table-column-properties style:column-width="1.4006in" style:use-optimal-column-width="false"/>
    </style:style>
    <style:style style:name="Table443" style:family="table">
      <style:table-properties style:width="6.693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top="0.0694in"/>
    </style:style>
    <style:style style:name="T4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top="0.0694in"/>
    </style:style>
    <style:style style:name="T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top="0.0694in"/>
    </style:style>
    <style:style style:name="T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top="0.0694in"/>
    </style:style>
    <style:style style:name="T4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top="0.0694in"/>
    </style:style>
    <style:style style:name="T4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top="0.0694in"/>
    </style:style>
    <style:style style:name="T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top="0.0694in"/>
    </style:style>
    <style:style style:name="T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top="0.0694in"/>
    </style:style>
    <style:style style:name="T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top="0.0694in"/>
    </style:style>
    <style:style style:name="T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top="0.0694in"/>
    </style:style>
    <style:style style:name="T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top="0.0694in"/>
    </style:style>
    <style:style style:name="T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top="0.0694in"/>
    </style:style>
    <style:style style:name="T5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top="0.0694in"/>
    </style:style>
    <style:style style:name="T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top="0.0694in"/>
    </style:style>
    <style:style style:name="T5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top="0.0694in"/>
    </style:style>
    <style:style style:name="T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0" style:family="table-column">
      <style:table-column-properties style:column-width="2.0437in" style:use-optimal-column-width="false"/>
    </style:style>
    <style:style style:name="TableColumn581" style:family="table-column">
      <style:table-column-properties style:column-width="1.302in" style:use-optimal-column-width="false"/>
    </style:style>
    <style:style style:name="TableColumn582" style:family="table-column">
      <style:table-column-properties style:column-width="1.9465in" style:use-optimal-column-width="false"/>
    </style:style>
    <style:style style:name="TableColumn583" style:family="table-column">
      <style:table-column-properties style:column-width="1.4006in" style:use-optimal-column-width="false"/>
    </style:style>
    <style:style style:name="Table579" style:family="table">
      <style:table-properties style:width="6.693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top="0.0694in"/>
    </style:style>
    <style:style style:name="T5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top="0.0694in"/>
    </style:style>
    <style:style style:name="T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top="0.0694in"/>
    </style:style>
    <style:style style:name="T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top="0.0694in"/>
    </style:style>
    <style:style style:name="T6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top="0.0694in"/>
    </style:style>
    <style:style style:name="T6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top="0.0694in"/>
    </style:style>
    <style:style style:name="T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top="0.0694in"/>
    </style:style>
    <style:style style:name="T6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top="0.0694in"/>
    </style:style>
    <style:style style:name="T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top="0.0694in"/>
    </style:style>
    <style:style style:name="T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top="0.0694in"/>
    </style:style>
    <style:style style:name="T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top="0.0694in"/>
    </style:style>
    <style:style style:name="T6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top="0.0694in"/>
    </style:style>
    <style:style style:name="T6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top="0.0694in"/>
    </style:style>
    <style:style style:name="T6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7" style:family="table-column">
      <style:table-column-properties style:column-width="2.0437in" style:use-optimal-column-width="false"/>
    </style:style>
    <style:style style:name="TableColumn698" style:family="table-column">
      <style:table-column-properties style:column-width="1.302in" style:use-optimal-column-width="false"/>
    </style:style>
    <style:style style:name="TableColumn699" style:family="table-column">
      <style:table-column-properties style:column-width="1.9465in" style:use-optimal-column-width="false"/>
    </style:style>
    <style:style style:name="TableColumn700" style:family="table-column">
      <style:table-column-properties style:column-width="1.4006in" style:use-optimal-column-width="false"/>
    </style:style>
    <style:style style:name="Table696" style:family="table">
      <style:table-properties style:width="6.693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top="0.0694in"/>
    </style:style>
    <style:style style:name="T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top="0.0694in"/>
    </style:style>
    <style:style style:name="T7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top="0.0694in"/>
    </style:style>
    <style:style style:name="T7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top="0.0694in"/>
    </style:style>
    <style:style style:name="T7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top="0.0694in"/>
    </style:style>
    <style:style style:name="T7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top="0.0694in"/>
    </style:style>
    <style:style style:name="T7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top="0.0694in"/>
    </style:style>
    <style:style style:name="T7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top="0.0694in"/>
    </style:style>
    <style:style style:name="T7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top="0.0694in"/>
    </style:style>
    <style:style style:name="T7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top="0.0694in"/>
    </style:style>
    <style:style style:name="T7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top="0.0694in"/>
    </style:style>
    <style:style style:name="T7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top="0.0694in"/>
    </style:style>
    <style:style style:name="T7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759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60" style:parent-style-name="Normal" style:family="paragraph">
      <style:paragraph-properties fo:margin-bottom="0in" fo:line-height="100%"/>
    </style:style>
    <style:style style:name="T7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65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66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67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68" style:parent-style-name="Normal" style:family="paragraph">
      <style:paragraph-properties fo:text-align="end" fo:margin-bottom="0.0833in" fo:line-height="100%"/>
    </style:style>
    <style:style style:name="TableColumn770" style:family="table-column">
      <style:table-column-properties style:column-width="3.4027in" style:use-optimal-column-width="false"/>
    </style:style>
    <style:style style:name="TableColumn771" style:family="table-column">
      <style:table-column-properties style:column-width="3.4027in" style:use-optimal-column-width="false"/>
    </style:style>
    <style:style style:name="Table769" style:family="table">
      <style:table-properties style:width="6.8055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75" style:parent-style-name="Normal" style:family="paragraph">
      <style:paragraph-properties fo:text-align="center" fo:margin-bottom="0.0833in" fo:line-height="100%"/>
    </style:style>
    <style:style style:name="T77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777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80" style:parent-style-name="Normal" style:family="paragraph">
      <style:paragraph-properties fo:text-align="center" fo:margin-bottom="0.0833in" fo:line-height="100%"/>
    </style:style>
    <style:style style:name="T78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782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86" style:parent-style-name="Normal" style:family="paragraph">
      <style:paragraph-properties fo:text-align="center" fo:margin-bottom="0.0833in" fo:line-height="100%"/>
    </style:style>
    <style:style style:name="T78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788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89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90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RMO DE COMPROMISSO DE ESTÁGIO – TCE</text:p>
      <text:p text:style-name="P8">Fundamento Legal<text:s/>– Lei nº 11.788, de 25 de setembro de 2008.</text:p>
      <text:p text:style-name="P9"/>
      <text:p text:style-name="P10"/>
      <text:p text:style-name="P11">Com base na legislação vigente, as partes a seguir nomeadas acordam e estabelecem entre si as cláusulas e condições que regerão este Termo de Compromisso de Estágio.</text:p>
      <text:p text:style-name="P12"/>
      <text:p text:style-name="P13">ESTAGIÁRIO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Nome:<text:s/></text:span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  <table:covered-table-cell/>
          <table:table-cell table:style-name="TableCell28" table:number-columns-spanned="2">
            <text:p text:style-name="P29"><text:span text:style-name="T30">E_mail:<text:s/></text:span><text:bookmark-start text:name="Texto44"/><text:span text:style-name="T31"> </text:span><text:span text:style-name="T32"> </text:span><text:span text:style-name="T33"> </text:span><text:span text:style-name="T34"> </text:span><text:span text:style-name="T35"> </text:span><text:bookmark-end text:name="Texto44"/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Endereço:<text:s/></text:span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covered-table-cell/>
          <table:table-cell table:style-name="TableCell45">
            <text:p text:style-name="P46"><text:span text:style-name="T47">Bairro:<text:s/></text:span><text:bookmark-start text:name="Texto45"/><text:span text:style-name="T48"> </text:span><text:span text:style-name="T49"> </text:span><text:span text:style-name="T50"> </text:span><text:span text:style-name="T51"> </text:span><text:span text:style-name="T52"> </text:span><text:bookmark-end text:name="Texto45"/></text:p>
          </table:table-cell>
          <table:table-cell table:style-name="TableCell53">
            <text:p text:style-name="P54"><text:span text:style-name="T55">CEP:<text:s/></text:span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  <table:table-row table:style-name="TableRow61">
          <table:table-cell table:style-name="TableCell62">
            <text:p text:style-name="P63"><text:span text:style-name="T64">Cidade:<text:s/></text:span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table-cell table:style-name="TableCell70">
            <text:p text:style-name="P71"><text:span text:style-name="T72">UF:<text:s/></text:span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table-cell table:style-name="TableCell78" table:number-columns-spanned="2">
            <text:p text:style-name="P79"><text:span text:style-name="T80">Telefone:<text:s/></text:span><text:bookmark-start text:name="Texto46"/><text:span text:style-name="T81"> </text:span><text:span text:style-name="T82"> </text:span><text:span text:style-name="T83"> </text:span><text:span text:style-name="T84"> </text:span><text:span text:style-name="T85"> </text:span><text:bookmark-end text:name="Texto46"/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CI nº:<text:s/></text:span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covered-table-cell/>
          <table:table-cell table:style-name="TableCell95" table:number-columns-spanned="2">
            <text:p text:style-name="P96"><text:span text:style-name="T97">CPF:<text:s/></text:span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Semestre: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table-cell table:style-name="TableCell112" table:number-columns-spanned="2">
            <text:p text:style-name="P113"><text:span text:style-name="T114">Curso: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Campus:<text:s/></text:span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  <table:covered-table-cell/>
          <table:table-cell table:style-name="TableCell129" table:number-columns-spanned="2">
            <text:p text:style-name="P130"><text:span text:style-name="T131">Matrícula nº:<text:s/></text:span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Estágio curricular:<text:s/></text:span><text:span text:style-name="T141"><text:s/>Obrigatório<text:s/></text:span><text:span text:style-name="T142">Não Obrigatório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UNIDADE CONCEDENTE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Razão social:<text:s/></text:span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Endereço:<text:s/></text:span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/>
          <table:table-cell table:style-name="TableCell168">
            <text:p text:style-name="P169"><text:span text:style-name="T170">Bairro:<text:s/></text:span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table-cell table:style-name="TableCell176">
            <text:p text:style-name="P177"><text:span text:style-name="T178">CEP:<text:s/></text:span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</table:table-row>
        <table:table-row table:style-name="TableRow184">
          <table:table-cell table:style-name="TableCell185">
            <text:p text:style-name="P186"><text:span text:style-name="T187">Cidade:<text:s/></text:span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table-cell table:style-name="TableCell193">
            <text:p text:style-name="P194"><text:span text:style-name="T195">UF:<text:s/></text:span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 table:number-columns-spanned="2">
            <text:p text:style-name="P202"><text:span text:style-name="T203">Telefone:<text:s/></text:span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CNPJ:<text:s/></text:span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table-cell table:style-name="TableCell218" table:number-columns-spanned="2">
            <text:p text:style-name="P219"><text:span text:style-name="T220">Ramo de atividade:<text:s/></text:span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Representante legal:<text:s/></text:span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covered-table-cell/>
          <table:table-cell table:style-name="TableCell235" table:number-columns-spanned="2">
            <text:p text:style-name="P236"><text:span text:style-name="T237">Cargo:<text:s/></text:span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Supervisor Estágio:<text:s/></text:span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covered-table-cell/>
          <table:table-cell table:style-name="TableCell252" table:number-columns-spanned="2">
            <text:p text:style-name="P253"><text:span text:style-name="T254">Cargo:<text:s/></text:span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covered-table-cell/>
        </table:table-row>
      </table:table>
      <text:p text:style-name="P260"/>
      <text:p text:style-name="P261">INSTITUIÇÃO DE ENSINO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<text:span text:style-name="T270">Razão social:<text:s/></text:span><text:span text:style-name="T271">FUNDAÇÃO UNIVERSIDADE FEDERAL DO PAMPA</text:span></text:p>
          </table:table-cell>
          <table:covered-table-cell/>
          <table:table-cell table:style-name="TableCell272" table:number-columns-spanned="2">
            <text:p text:style-name="P273"><text:span text:style-name="T274">Campus:</text:span><text:span text:style-name="T275">DOM PEDRITO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Endereço:<text:s/></text:span><text:span text:style-name="T280">RUA 21 DE ABRIL, N° 80</text:span></text:p>
          </table:table-cell>
          <table:covered-table-cell/>
          <table:table-cell table:style-name="TableCell281">
            <text:p text:style-name="P282"><text:span text:style-name="T283">Bairro:<text:s/></text:span><text:span text:style-name="T284">SÃO GREGÓRIO</text:span></text:p>
          </table:table-cell>
          <table:table-cell table:style-name="TableCell285">
            <text:p text:style-name="P286"><text:span text:style-name="T287">CEP:<text:s/></text:span><text:span text:style-name="T288">96450-000</text:span></text:p>
          </table:table-cell>
        </table:table-row>
        <table:table-row table:style-name="TableRow289">
          <table:table-cell table:style-name="TableCell290">
            <text:p text:style-name="P291"><text:span text:style-name="T292">Cidade:<text:s/></text:span><text:span text:style-name="T293">DOM PEDRITO</text:span></text:p>
          </table:table-cell>
          <table:table-cell table:style-name="TableCell294">
            <text:p text:style-name="P295"><text:span text:style-name="T296">UF:<text:s/></text:span><text:span text:style-name="T297">RS</text:span></text:p>
          </table:table-cell>
          <table:table-cell table:style-name="TableCell298" table:number-columns-spanned="2">
            <text:p text:style-name="P299"><text:span text:style-name="T300">Telefone:<text:s/></text:span><text:span text:style-name="T301">53-32437300</text:span>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CNPJ: <text:s/>09.341.233/0001-22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Representante legal:<text:s/></text:span><text:span text:style-name="T310">LEONARDO PAZ DEBLE</text:span></text:p>
          </table:table-cell>
          <table:covered-table-cell/>
          <table:table-cell table:style-name="TableCell311" table:number-columns-spanned="2">
            <text:p text:style-name="P312"><text:span text:style-name="T313">Cargo:<text:s/></text:span><text:span text:style-name="T314">COORDENADOR ACADÊMICO</text:span></text:p>
          </table:table-cell>
          <table:covered-table-cell/>
        </table:table-row>
        <table:table-row table:style-name="TableRow315">
          <table:table-cell table:style-name="TableCell316" table:number-columns-spanned="4">
            <text:p text:style-name="P317"><text:span text:style-name="T318">Orientador Estágio:<text:s/></text:span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covered-table-cell/>
          <table:covered-table-cell/>
          <table:covered-table-cell/>
        </table:table-row>
      </table:table>
      <text:p text:style-name="P324"/>
      <text:p text:style-name="P325"/>
      <text:p text:style-name="P326">CLAÚSULAS DO TCE:</text:p>
      <text:p text:style-name="P327">CLAÚSULA 1ª<text:s/>–<text:s/>OBJETO</text:p>
      <text:p text:style-name="P328">Esse<text:s/>TCE<text:s/>decorre<text:s/>e fica vinculado ao<text:s/>Convênio,<text:s/>instrumento jurídico facultativo às instituições de ensino conforme o Artigo 8º da Lei 11.788/08, celebrado entre a UNIPAMPA e a<text:s/>UNIDADE CONCEDENTE,<text:s/>e tem por finalidade proporcionar experiência prática na linha de formação do Estagiário, em complemento e aperfeiçoamento do seu curso.</text:p>
      <text:p text:style-name="P329"/>
      <text:p text:style-name="P330">CLÁUSULA 2ª – VIGÊNCIA</text:p>
      <text:p text:style-name="Estiloestagio1">O presente<text:s/>TCE<text:s/>vigerá de<text:s/>     à<text:s/>     podendo ser prorrogado por igual período. A cada 06 (seis) meses, o “ESTAGIÁRIO”, obrigatoriamente, comprovará sua aprovação escolar e freqüência regular no período anterior, sob pena de rescisão do<text:s/>TCE<text:s/>a que se refere esta cláusula.</text:p>
      <text:p text:style-name="P331"/>
      <text:p text:style-name="P332">CLÁUSULA 3ª – LOCAL,<text:s/>ATIVIDADES,<text:s/>JORNADA<text:s/>E RECESSO</text:p>
      <text:p text:style-name="P333">As atividades a serem desenvolvidas<text:s/>durante o estágio, objeto do presente TCE, constarão no Plano de Atividades construído pelo<text:s/>ESTAGIÁRIO<text:s/>em conjunto com a UNIDADE CONCEDENTE e orientado por professor da UNIPAMPA.<text:s/></text:p>
      <text:soft-page-break/>
      <text:p text:style-name="P334">O Plano de Atividades do estagiário deverá ser incorporado ao<text:s/>TCE<text:s/>por meio de aditivos à medida que for avaliado, progressivamente, o desempenho do estudante,<text:s/>(Art. 7º, parágrafo único<text:s/>da Lei nº 11.788/08).<text:s/></text:p>
      <text:p text:style-name="Estiloestagio1">As atividades<text:s/>não podem<text:s/>exceder a<text:s/><text:bookmark-start text:name="Texto20"/>     <text:bookmark-end text:name="Texto20"/>(<text:bookmark-start text:name="Texto21"/>     <text:bookmark-end text:name="Texto21"/>) horas diárias, perfazendo um total<text:s/>de<text:s/><text:bookmark-start text:name="Texto22"/>     <text:bookmark-end text:name="Texto22"/><text:s/>horas semanais,<text:s/>e deve ser realizado<text:s/>em período compatível com o seu horário escolar,<text:s/>e serão desenvolvidas pelo ESTAGIÁRIO no setor<text:s/><text:bookmark-start text:name="Texto23"/>     <text:bookmark-end text:name="Texto23"/><text:s/>da UNIDADE CONCEDENTE.<text:s/></text:p>
      <text:p text:style-name="Estiloestagio1">A jornada diária será das<text:s/><text:bookmark-start text:name="Texto24"/>     <text:bookmark-end text:name="Texto24"/><text:s/>as<text:s/><text:bookmark-start text:name="Texto25"/>     <text:bookmark-end text:name="Texto25"/><text:s/>e das<text:s/><text:bookmark-start text:name="Texto26"/>     <text:bookmark-end text:name="Texto26"/><text:s/>as<text:s/><text:bookmark-start text:name="Texto27"/>     <text:bookmark-end text:name="Texto27"/>, com intervalo de <text:s/><text:bookmark-start text:name="Texto28"/>     <text:bookmark-end text:name="Texto28"/><text:s/>horas.</text:p>
      <text:p text:style-name="P335">Nos períodos de férias<text:s/>acadêmicas, a jornada de estágio será estabelecida de comum acordo entre o ESTAGIÁRIO e a UNIDADE CONCEDENTE.</text:p>
      <text:p text:style-name="P336">É assegurado<text:s/>ao estagiário, sempre que o estágio tenha duração igual ou superior a 1 (um) ano, período de recesso de 30 (trinta) dias, a ser gozado preferencialmente durante suas férias escolares.</text:p>
      <text:p text:style-name="P337"/>
      <text:p text:style-name="P338">CLÁUSULA 4ª –<text:s/>SEGURO CONTRA ACIDENTES PESSOAIS</text:p>
      <text:p text:style-name="Estiloestagio1">Na vigência do presente TCE, o ESTAGIÁRIO será incluído na cobertura do Seguro Contra Acidentes Pessoais,<text:s/>nos Termos do Inciso IV e do parágrafo único do Art. 9º da Lei nº 11.788/08,<text:s/>sob responsabilidade<text:s/>da<text:s/><text:bookmark-start text:name="Texto29"/>     <text:bookmark-end text:name="Texto29"/>, apólice nº<text:s/><text:bookmark-start text:name="Texto30"/>510.82.9.00001911<text:bookmark-end text:name="Texto30"/>, da Companhia<text:s/><text:bookmark-start text:name="Texto31"/>PREVISUL<text:bookmark-end text:name="Texto31"/>, conforme Certificado Individual de Seguro, fornecido ao estagiário.</text:p>
      <text:p text:style-name="P339"/>
      <text:p text:style-name="P340">CLÁUSULA 5ª – DO VÍNCULO EMPREGATÍCIO</text:p>
      <text:p text:style-name="P341">Nos termos do disposto<text:s/>no<text:s/>Art.<text:s/>3º<text:s/>da Lei nº<text:s/>11.788/08<text:s/>o estágio não criará vínculo empregatício de qualquer natureza entre o ESTAGIÁRIO, a UNIDADE CONCEDENTE e a UNIPAMPA.</text:p>
      <text:p text:style-name="P342"/>
      <text:p text:style-name="P343">CLÁUSULA 6ª – DA BOLSA<text:s/>E AUXÍLIO TRANSPORTE</text:p>
      <text:p text:style-name="Estiloestagio1">O estágio será:<text:s/></text:p>
      <text:p text:style-name="Estiloestagio1"><text:s/>Remunerado, pelo qual o estagiário receberá uma bolsa de Complementação Educacional mensal, no valor de R$<text:s/><text:bookmark-start text:name="Texto32"/>     <text:bookmark-end text:name="Texto32"/>, que deverá ser paga<text:s/>até o 5º (quinto) dia útil do mês subseqüente.</text:p>
      <text:p text:style-name="Estiloestagio1"><text:s/>Não remunerado, conforme permite o Art. 12º da Lei nº 11.788/08, devendo, porém, objetivar a<text:s/>complementação do ensino e da aprendizagem profissional do aluno.</text:p>
      <text:p text:style-name="Estiloestagio1">A concessão de bolsa ou outra forma de contraprestação, bem como o auxílio transporte é<text:s/>compulsória<text:s/>somente na hipótese de estágio curricular não obrigatório.</text:p>
      <text:p text:style-name="Estiloestagio1">O estagiário receberá auxílio transporte no valor de R$<text:s/><text:bookmark-start text:name="Texto33"/>     <text:bookmark-end text:name="Texto33"/>, pago<text:s/>até o 1º (primeiro) dia do mês, e outros auxílios como<text:s/><text:bookmark-start text:name="Texto34"/>     <text:bookmark-end text:name="Texto34"/></text:p>
      <text:p text:style-name="P344"/>
      <text:p text:style-name="P345">CLÁUSULA 7ª – ATRIBUIÇÕES E RESPONSABILIDADES</text:p>
      <text:p text:style-name="P346">Da UNIDADE CONCEDENTE</text:p>
      <text:list text:style-name="LFO1" text:continue-numbering="true">
        <text:list-item>
          <text:p text:style-name="P347">Celebrar<text:s/>esse<text:s/>termo de compromisso com a<text:s/>UNIPAMPA<text:s/>e o educando, zelando por seu cumprimento; </text:p>
        </text:list-item>
        <text:list-item>
          <text:p text:style-name="P348">Ofertar instalações que tenham condições de proporcionar ao educando atividades de aprendizagem social, profissional e cultural; </text:p>
        </text:list-item>
        <text:list-item>
          <text:p text:style-name="P349">Indicar funcionário de seu quadro de pessoal, com formação ou experiência profissional na área de conhecimento desenvolvida no curso do estagiário, para orientar e supervisionar até 10 (dez) estagiários simultaneamente; </text:p>
        </text:list-item>
        <text:list-item>
          <text:p text:style-name="P350">Por ocasião do desligamento do estagiário, entregar termo de realização do estágio com indicação resumida das atividades desenvolvidas, dos períodos e da avaliação de desempenho; </text:p>
        </text:list-item>
        <text:list-item>
          <text:p text:style-name="P351">Manter à disposição da fiscalização documentos que comprovem a relação de estágio; </text:p>
        </text:list-item>
        <text:list-item>
          <text:p text:style-name="P352">Enviar à<text:s/>UNIPAMPA, com periodicidade mínima de 6 (seis) meses, relatório de atividades, com vista obrigatória ao estagiário. </text:p>
        </text:list-item>
        <text:list-item>
          <text:p text:style-name="P353">Comunicar à<text:s/>UNIPAMPA<text:s/>dados básicos sobre o andamento do estágio, bem como irregularidades que justifiquem intervenção;</text:p>
        </text:list-item>
        <text:list-item>
          <text:p text:style-name="P354">Subsidiar a<text:s/>UNIPAMPA<text:s/>com informações que propiciem o aprimoramento do sistema acadêmico e do próprio estágio;</text:p>
        </text:list-item>
        <text:list-item>
          <text:p text:style-name="P355">Comunicar a<text:s/>UNIPAMPA<text:s/>em caso de prorrogação ou rescisão deste TCE ou, também, em<text:s/>caso de efetivação do estudante;</text:p>
        </text:list-item>
        <text:list-item>
          <text:p text:style-name="P356">Propiciar ao ESTAGIÁRIO, sempre que o estágio tenha duração igual ou superior a 1 (um) ano, período de recesso de 30 (trinta) dias, a ser gozado preferencialmente em suas férias escolares. O recesso deverá ser remunerado quando o estagiário receber bolsa ou outra forma de contraprestação, e os dias de recesso previstos serão concedidos de maneira proporcional, nos casos de o estágio ter duração inferior a 1 (um) ano.</text:p>
        </text:list-item>
      </text:list>
      <text:p text:style-name="P357">Do<text:s/>ESTAGIÁRIO</text:p>
      <text:list text:style-name="LFO2" text:continue-numbering="true">
        <text:list-item>
          <text:p text:style-name="P358">Estar regularmente matriculado na UNIPAMPA, em semestre compatível com a prática exigida no estágio;</text:p>
        </text:list-item>
        <text:list-item>
          <text:p text:style-name="P359">Cumprir fielmente a programação do estágio comunicando a UNIPAMPA qualquer evento que impossibilite a continuação de suas atividades;</text:p>
        </text:list-item>
        <text:list-item>
          <text:p text:style-name="P360">Atender as normas internas da UNIDADE CONCEDENTE, principalmente às relativas ao estágio, que declara, expressamente, conhecer, exercendo suas atividades com zelo, exação, pontualidade e assiduidade;</text:p>
        </text:list-item>
        <text:list-item>
          <text:p text:style-name="P361">Comunicar<text:s/>à UNIPAMPA e<text:s/>à UNIDADE CONCEDENTE, conclusão, interrupção ou modificação deste TCE, bem como fatos de interesses ao andamento do estágio;</text:p>
        </text:list-item>
        <text:list-item>
          <text:p text:style-name="P362">Responder pelo ressarcimento de danos causados por seu ato doloso ou culposo a qualquer equipamento instalado<text:s/>nas dependências da UNIDADE CONCEDENTE durante o cumprimento do estágio, bem como por danos morais e materiais causados a terceiros;</text:p>
        </text:list-item>
        <text:list-item>
          <text:p text:style-name="P363">Participar de todas as atividades inerentes à realização dos estágios (reuniões de trabalho, avaliação, planejamento, execução, entre outras);</text:p>
        </text:list-item>
        <text:list-item>
          <text:p text:style-name="P364">Desempenhar com ética e dedicação todas as atividades e ações que lhe forem designadas;</text:p>
        </text:list-item>
        <text:list-item>
          <text:p text:style-name="P365">Cumprir a programação estabelecida para o estágio, comunicando em tempo hábil a eventual impossibilidade de fazê-lo;</text:p>
        </text:list-item>
        <text:list-item>
          <text:p text:style-name="P366"><text:span text:style-name="T367">Comunicar à UNIPAMPA, qualquer fato relevante sobre seu estágio;</text:span></text:p>
        </text:list-item>
        <text:list-item>
          <text:p text:style-name="P368"><text:span text:style-name="T369">Elaborar e entregar ao orientador de estágio designado pela UNIP</text:span><text:span text:style-name="T370">AMPA, para posterior análise da UNIDADE CONCEDENTE<text:s/></text:span><text:span text:style-name="T371">e/ou da UNIPAMPA, relatório(s) sobre seu estágio, na forma, prazo e padrões estabelecidos;</text:span></text:p>
        </text:list-item>
        <text:list-item>
          <text:p text:style-name="P372"><text:span text:style-name="T373">Cumprir o horário estabelecido nesse<text:s/></text:span><text:span text:style-name="T374">TCE</text:span><text:span text:style-name="T375">.</text:span></text:p>
        </text:list-item>
      </text:list>
      <text:p text:style-name="P376">Da UNIPAMPA</text:p>
      <text:list text:style-name="LFO3" text:continue-numbering="true">
        <text:list-item>
          <text:p text:style-name="P377">Coordenar, orientar<text:s/>e responsabilizar-se, para que a atividade de estágio curricular seja realizada como procedimento didático-pedagógico;</text:p>
        </text:list-item>
        <text:list-item>
          <text:p text:style-name="P378">Observar o cumprimento da legislação e demais disposições sobre o estágio curricular;</text:p>
        </text:list-item>
        <text:list-item>
          <text:p text:style-name="P379">Avaliar as instalações da parte concedente do estágio e sua adequação à formação cultural e profissional do educando; </text:p>
        </text:list-item>
        <text:list-item>
          <text:p text:style-name="P380">Indicar professor orientador, da área a ser desenvolvida no estágio, como responsável pelo acompanhamento e avaliação das atividades do estagiário; </text:p>
        </text:list-item>
        <text:list-item>
          <text:p text:style-name="P381">Exigir do educando a apresentação periódica, em prazo não superior a 6 (seis) meses, de relatório das atividades; </text:p>
        </text:list-item>
        <text:list-item>
          <text:p text:style-name="P382"><text:s/>Zelar pelo cumprimento do termo de compromisso, reorientando o estagiário para outro local em caso de descumprimento de suas normas; </text:p>
        </text:list-item>
        <text:list-item>
          <text:p text:style-name="P383">Elaborar normas complementares e instrumentos de avaliação dos estágios de seus educandos; </text:p>
        </text:list-item>
        <text:list-item>
          <text:p text:style-name="P384">Comunicar à parte concedente do estágio, no início do período letivo, as datas de realização de avaliações escolares ou acadêmicas. </text:p>
        </text:list-item>
      </text:list>
      <text:p text:style-name="P385"/>
      <text:p text:style-name="P386">CLÁUSULA 8ª – INTERRUPÇÃO DA VIGÊNCIA</text:p>
      <text:p text:style-name="P387">A interrupção da vigência ocorrerá por:</text:p>
      <text:list text:style-name="LFO5" text:continue-numbering="true">
        <text:list-item>
          <text:p text:style-name="P388">Não cumprimento do convencionado neste TCE;</text:p>
        </text:list-item>
        <text:list-item>
          <text:p text:style-name="P389">Colação de grau de nível superior, reprovação, abandono<text:s/>ou mudança<text:s/>de curso ou trancamento de matrícula pelo ESTAGIÁRIO;</text:p>
        </text:list-item>
        <text:list-item>
          <text:p text:style-name="P390">Interrupção de vigência do TCE com a UNIPAMPA;</text:p>
        </text:list-item>
        <text:list-item>
          <text:p text:style-name="P391">Abandono do estágio;</text:p>
        </text:list-item>
        <text:list-item>
          <text:p text:style-name="P392">Pedido de substituição do ESTAGIÁRIO, por parte da UNIDADE CONCEDENTE do estágio;</text:p>
        </text:list-item>
        <text:list-item>
          <text:p text:style-name="P393">Manifestação, por escrito, de qualquer das partes.</text:p>
        </text:list-item>
      </text:list>
      <text:p text:style-name="P394"/>
      <text:p text:style-name="P395">CLÁUSULA 9ª – FORO</text:p>
      <text:p text:style-name="P396">As partes elegem o foro de Bagé/RS, com expressa renúncia de outro, por mais privilegiado que seja, para dirimir qualquer questão emergente do presente TCE.</text:p>
      <text:p text:style-name="P397"/>
      <text:p text:style-name="P398">E por estarem de comum acordo com as condições do TCE, as partes o assinam em 04 vias de igual teor.</text:p>
      <text:p text:style-name="P399"/>
      <text:p text:style-name="P400"><text:bookmark-start text:name="Texto35"/>DOM PEDRITO<text:bookmark-end text:name="Texto35"/>,<text:s/><text:bookmark-start text:name="Texto36"/>     <text:bookmark-end text:name="Texto36"/>, de<text:s/><text:bookmark-start text:name="Texto37"/>     <text:bookmark-end text:name="Texto37"/><text:s/>de 20<text:bookmark-start text:name="Texto38"/>     <text:bookmark-end text:name="Texto38"/>.</text:p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_________________________</text:p>
            <text:p text:style-name="P409">UNIDADE CONCEDENTE</text:p>
          </table:table-cell>
          <table:table-cell table:style-name="TableCell410">
            <text:p text:style-name="P411">_________________________</text:p>
            <text:p text:style-name="P412">UNIPAMPA</text:p>
          </table:table-cell>
        </table:table-row>
        <table:table-row table:style-name="TableRow413">
          <table:table-cell table:style-name="TableCell414" table:number-columns-spanned="2">
            <text:p text:style-name="P415"/>
            <text:p text:style-name="P416"/>
            <text:p text:style-name="P417">_________________________</text:p>
            <text:p text:style-name="P418">ESTAGIÁRIO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soft-page-break/>
            <text:p text:style-name="P428">PLANO DE ATIVIDADES DO ESTAGIÁRIO</text:p>
            <text:p text:style-name="P429"><text:span text:style-name="T430">Vigência de<text:s/></text:span><text:bookmark-start text:name="Texto48"/><text:span text:style-name="T431"> </text:span><text:span text:style-name="T432"> </text:span><text:span text:style-name="T433"> </text:span><text:span text:style-name="T434"> </text:span><text:span text:style-name="T435"> </text:span><text:bookmark-end text:name="Texto48"/><text:span text:style-name="T436"><text:s/>até<text:s/></text:span><text:bookmark-start text:name="Texto49"/><text:span text:style-name="T437"> </text:span><text:span text:style-name="T438"> </text:span><text:span text:style-name="T439"> </text:span><text:span text:style-name="T440"> </text:span><text:span text:style-name="T441"> </text:span><text:bookmark-end text:name="Texto49"/></text:p>
            <text:p text:style-name="P442">ESTAGIÁRIO</text:p>
            <table:table table:style-name="Table443">
              <table:table-columns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</table:table-columns>
              <table:table-row table:style-name="TableRow448">
                <table:table-cell table:style-name="TableCell449" table:number-columns-spanned="2">
                  <text:p text:style-name="P450"><text:span text:style-name="T451">Nome:<text:s/></text:span><text:span text:style-name="T452"> </text:span><text:span text:style-name="T453"> </text:span><text:span text:style-name="T454"> </text:span><text:span text:style-name="T455"> </text:span><text:span text:style-name="T456"> </text:span><text:span text:style-name="T457"> </text:span><text:span text:style-name="T458"> </text:span><text:span text:style-name="T459"> </text:span><text:span text:style-name="T460"> </text:span><text:span text:style-name="T461"> </text:span></text:p>
                </table:table-cell>
                <table:covered-table-cell/>
                <table:table-cell table:style-name="TableCell462" table:number-columns-spanned="2">
                  <text:p text:style-name="P463"><text:span text:style-name="T464">E_mail:<text:s/></text:span><text:span text:style-name="T465"> </text:span><text:span text:style-name="T466"> </text:span><text:span text:style-name="T467"> </text:span><text:span text:style-name="T468"> </text:span><text:span text:style-name="T469"> </text:span></text:p>
                </table:table-cell>
                <table:covered-table-cell/>
              </table:table-row>
              <table:table-row table:style-name="TableRow470">
                <table:table-cell table:style-name="TableCell471" table:number-columns-spanned="2">
                  <text:p text:style-name="P472"><text:span text:style-name="T473">Endereço:<text:s/></text:span><text:span text:style-name="T474"> </text:span><text:span text:style-name="T475"> </text:span><text:span text:style-name="T476"> </text:span><text:span text:style-name="T477"> </text:span><text:span text:style-name="T478"> </text:span></text:p>
                </table:table-cell>
                <table:covered-table-cell/>
                <table:table-cell table:style-name="TableCell479">
                  <text:p text:style-name="P480"><text:span text:style-name="T481">Bairro:<text:s/></text:span><text:span text:style-name="T482"> </text:span><text:span text:style-name="T483"> </text:span><text:span text:style-name="T484"> </text:span><text:span text:style-name="T485"> </text:span><text:span text:style-name="T486"> </text:span></text:p>
                </table:table-cell>
                <table:table-cell table:style-name="TableCell487">
                  <text:p text:style-name="P488"><text:span text:style-name="T489">CEP:<text:s/></text:span><text:span text:style-name="T490"> </text:span><text:span text:style-name="T491"> </text:span><text:span text:style-name="T492"> </text:span><text:span text:style-name="T493"> </text:span><text:span text:style-name="T494"> </text:span></text:p>
                </table:table-cell>
              </table:table-row>
              <table:table-row table:style-name="TableRow495">
                <table:table-cell table:style-name="TableCell496">
                  <text:p text:style-name="P497"><text:span text:style-name="T498">Cidade:<text:s/></text:span><text:span text:style-name="T499"> </text:span><text:span text:style-name="T500"> </text:span><text:span text:style-name="T501"> </text:span><text:span text:style-name="T502"> </text:span><text:span text:style-name="T503"> </text:span></text:p>
                </table:table-cell>
                <table:table-cell table:style-name="TableCell504">
                  <text:p text:style-name="P505"><text:span text:style-name="T506">UF:<text:s/></text:span><text:span text:style-name="T507"> </text:span><text:span text:style-name="T508"> </text:span><text:span text:style-name="T509"> </text:span><text:span text:style-name="T510"> </text:span><text:span text:style-name="T511"> </text:span></text:p>
                </table:table-cell>
                <table:table-cell table:style-name="TableCell512" table:number-columns-spanned="2">
                  <text:p text:style-name="P513"><text:span text:style-name="T514">Telefone:<text:s/></text:span><text:span text:style-name="T515"> </text:span><text:span text:style-name="T516"> </text:span><text:span text:style-name="T517"> </text:span><text:span text:style-name="T518"> </text:span><text:span text:style-name="T519"> </text:span></text:p>
                </table:table-cell>
                <table:covered-table-cell/>
              </table:table-row>
              <table:table-row table:style-name="TableRow520">
                <table:table-cell table:style-name="TableCell521" table:number-columns-spanned="2">
                  <text:p text:style-name="P522"><text:span text:style-name="T523">CI nº:<text:s/></text:span><text:span text:style-name="T524"> </text:span><text:span text:style-name="T525"> </text:span><text:span text:style-name="T526"> </text:span><text:span text:style-name="T527"> </text:span><text:span text:style-name="T528"> </text:span></text:p>
                </table:table-cell>
                <table:covered-table-cell/>
                <table:table-cell table:style-name="TableCell529" table:number-columns-spanned="2">
                  <text:p text:style-name="P530"><text:span text:style-name="T531">CPF:<text:s/></text:span><text:span text:style-name="T532"> </text:span><text:span text:style-name="T533"> </text:span><text:span text:style-name="T534"> </text:span><text:span text:style-name="T535"> </text:span><text:span text:style-name="T536"> </text:span></text:p>
                </table:table-cell>
                <table:covered-table-cell/>
              </table:table-row>
              <table:table-row table:style-name="TableRow537">
                <table:table-cell table:style-name="TableCell538" table:number-columns-spanned="2">
                  <text:p text:style-name="P539"><text:span text:style-name="T540">Semestre:<text:s/></text:span><text:span text:style-name="T541"> </text:span><text:span text:style-name="T542"> </text:span><text:span text:style-name="T543"> </text:span><text:span text:style-name="T544"> </text:span><text:span text:style-name="T545"> </text:span></text:p>
                </table:table-cell>
                <table:covered-table-cell/>
                <table:table-cell table:style-name="TableCell546" table:number-columns-spanned="2">
                  <text:p text:style-name="P547"><text:span text:style-name="T548">Curso:<text:s/></text:span><text:span text:style-name="T549"> </text:span><text:span text:style-name="T550"> </text:span><text:span text:style-name="T551"> </text:span><text:span text:style-name="T552"> </text:span><text:span text:style-name="T553"> </text:span></text:p>
                </table:table-cell>
                <table:covered-table-cell/>
              </table:table-row>
              <table:table-row table:style-name="TableRow554">
                <table:table-cell table:style-name="TableCell555" table:number-columns-spanned="2">
                  <text:p text:style-name="P556"><text:span text:style-name="T557">Campus:<text:s/></text:span><text:span text:style-name="T558"> </text:span><text:span text:style-name="T559"> </text:span><text:span text:style-name="T560"> </text:span><text:span text:style-name="T561"> </text:span><text:span text:style-name="T562"> </text:span></text:p>
                </table:table-cell>
                <table:covered-table-cell/>
                <table:table-cell table:style-name="TableCell563" table:number-columns-spanned="2">
                  <text:p text:style-name="P564"><text:span text:style-name="T565">Matrícula nº:<text:s/></text:span><text:span text:style-name="T566"> </text:span><text:span text:style-name="T567"> </text:span><text:span text:style-name="T568"> </text:span><text:span text:style-name="T569"> </text:span><text:span text:style-name="T570"> </text:span></text:p>
                </table:table-cell>
                <table:covered-table-cell/>
              </table:table-row>
              <table:table-row table:style-name="TableRow571">
                <table:table-cell table:style-name="TableCell572" table:number-columns-spanned="4">
                  <text:p text:style-name="P573"><text:span text:style-name="T574">Estágio curricular:<text:s/></text:span><text:span text:style-name="T575"><text:s/>Obrigatório<text:s/></text:span><text:span text:style-name="T576">Não Obrigatório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577"/>
            <text:p text:style-name="P578">UNIDADE CONCEDENTE</text:p>
            <table:table table:style-name="Table579">
              <table:table-columns>
                <table:table-column table:style-name="TableColumn580"/>
                <table:table-column table:style-name="TableColumn581"/>
                <table:table-column table:style-name="TableColumn582"/>
                <table:table-column table:style-name="TableColumn583"/>
              </table:table-columns>
              <table:table-row table:style-name="TableRow584">
                <table:table-cell table:style-name="TableCell585" table:number-columns-spanned="4">
                  <text:p text:style-name="P586"><text:span text:style-name="T587">Razão social:<text:s/></text:span><text:span text:style-name="T588"> </text:span><text:span text:style-name="T589"> </text:span><text:span text:style-name="T590"> </text:span><text:span text:style-name="T591"> </text:span><text:span text:style-name="T592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93">
                <table:table-cell table:style-name="TableCell594" table:number-columns-spanned="2">
                  <text:p text:style-name="P595"><text:span text:style-name="T596">Endereço:<text:s/></text:span><text:span text:style-name="T597"> </text:span><text:span text:style-name="T598"> </text:span><text:span text:style-name="T599"> </text:span><text:span text:style-name="T600"> </text:span><text:span text:style-name="T601"> </text:span></text:p>
                </table:table-cell>
                <table:covered-table-cell/>
                <table:table-cell table:style-name="TableCell602">
                  <text:p text:style-name="P603"><text:span text:style-name="T604">Bairro:<text:s/></text:span><text:span text:style-name="T605"> </text:span><text:span text:style-name="T606"> </text:span><text:span text:style-name="T607"> </text:span><text:span text:style-name="T608"> </text:span><text:span text:style-name="T609"> </text:span></text:p>
                </table:table-cell>
                <table:table-cell table:style-name="TableCell610">
                  <text:p text:style-name="P611"><text:span text:style-name="T612">CEP:<text:s/></text:span><text:span text:style-name="T613"> </text:span><text:span text:style-name="T614"> </text:span><text:span text:style-name="T615"> </text:span><text:span text:style-name="T616"> </text:span><text:span text:style-name="T617"> </text:span></text:p>
                </table:table-cell>
              </table:table-row>
              <table:table-row table:style-name="TableRow618">
                <table:table-cell table:style-name="TableCell619">
                  <text:p text:style-name="P620"><text:span text:style-name="T621">Cidade:<text:s/></text:span><text:span text:style-name="T622"> </text:span><text:span text:style-name="T623"> </text:span><text:span text:style-name="T624"> </text:span><text:span text:style-name="T625"> </text:span><text:span text:style-name="T626"> </text:span></text:p>
                </table:table-cell>
                <table:table-cell table:style-name="TableCell627">
                  <text:p text:style-name="P628"><text:span text:style-name="T629">UF:<text:s/></text:span><text:span text:style-name="T630"> </text:span><text:span text:style-name="T631"> </text:span><text:span text:style-name="T632"> </text:span><text:span text:style-name="T633"> </text:span><text:span text:style-name="T634"> </text:span></text:p>
                </table:table-cell>
                <table:table-cell table:style-name="TableCell635" table:number-columns-spanned="2">
                  <text:p text:style-name="P636"><text:span text:style-name="T637">Telefone:<text:s/></text:span><text:span text:style-name="T638"> </text:span><text:span text:style-name="T639"> </text:span><text:span text:style-name="T640"> </text:span><text:span text:style-name="T641"> </text:span><text:span text:style-name="T642"> </text:span></text:p>
                </table:table-cell>
                <table:covered-table-cell/>
              </table:table-row>
              <table:table-row table:style-name="TableRow643">
                <table:table-cell table:style-name="TableCell644" table:number-columns-spanned="2">
                  <text:p text:style-name="P645"><text:span text:style-name="T646">CNPJ:<text:s/></text:span><text:span text:style-name="T647"> </text:span><text:span text:style-name="T648"> </text:span><text:span text:style-name="T649"> </text:span><text:span text:style-name="T650"> </text:span><text:span text:style-name="T651"> </text:span></text:p>
                </table:table-cell>
                <table:covered-table-cell/>
                <table:table-cell table:style-name="TableCell652" table:number-columns-spanned="2">
                  <text:p text:style-name="P653"><text:span text:style-name="T654">Ramo de atividade:<text:s/></text:span><text:span text:style-name="T655"> </text:span><text:span text:style-name="T656"> </text:span><text:span text:style-name="T657"> </text:span><text:span text:style-name="T658"> </text:span><text:span text:style-name="T659"> </text:span></text:p>
                </table:table-cell>
                <table:covered-table-cell/>
              </table:table-row>
              <table:table-row table:style-name="TableRow660">
                <table:table-cell table:style-name="TableCell661" table:number-columns-spanned="2">
                  <text:p text:style-name="P662"><text:span text:style-name="T663">Representante legal:<text:s/></text:span><text:span text:style-name="T664"> </text:span><text:span text:style-name="T665"> </text:span><text:span text:style-name="T666"> </text:span><text:span text:style-name="T667"> </text:span><text:span text:style-name="T668"> </text:span></text:p>
                </table:table-cell>
                <table:covered-table-cell/>
                <table:table-cell table:style-name="TableCell669" table:number-columns-spanned="2">
                  <text:p text:style-name="P670"><text:span text:style-name="T671">Cargo:<text:s/></text:span><text:span text:style-name="T672"> </text:span><text:span text:style-name="T673"> </text:span><text:span text:style-name="T674"> </text:span><text:span text:style-name="T675"> </text:span><text:span text:style-name="T676"> </text:span></text:p>
                </table:table-cell>
                <table:covered-table-cell/>
              </table:table-row>
              <table:table-row table:style-name="TableRow677">
                <table:table-cell table:style-name="TableCell678" table:number-columns-spanned="2">
                  <text:p text:style-name="P679"><text:span text:style-name="T680">Supervisor Estágio:<text:s/></text:span><text:span text:style-name="T681"> </text:span><text:span text:style-name="T682"> </text:span><text:span text:style-name="T683"> </text:span><text:span text:style-name="T684"> </text:span><text:span text:style-name="T685"> </text:span></text:p>
                </table:table-cell>
                <table:covered-table-cell/>
                <table:table-cell table:style-name="TableCell686" table:number-columns-spanned="2">
                  <text:p text:style-name="P687"><text:span text:style-name="T688">Cargo:<text:s/></text:span><text:span text:style-name="T689"> </text:span><text:span text:style-name="T690"> </text:span><text:span text:style-name="T691"> </text:span><text:span text:style-name="T692"> </text:span><text:span text:style-name="T693"> </text:span></text:p>
                </table:table-cell>
                <table:covered-table-cell/>
              </table:table-row>
            </table:table>
            <text:p text:style-name="P694"/>
            <text:p text:style-name="P695">INSTITUIÇÃO DE ENSINO</text:p>
            <table:table table:style-name="Table696">
              <table:table-columns>
                <table:table-column table:style-name="TableColumn697"/>
                <table:table-column table:style-name="TableColumn698"/>
                <table:table-column table:style-name="TableColumn699"/>
                <table:table-column table:style-name="TableColumn700"/>
              </table:table-columns>
              <table:table-row table:style-name="TableRow701">
                <table:table-cell table:style-name="TableCell702" table:number-columns-spanned="2">
                  <text:p text:style-name="P703"><text:span text:style-name="T704">Razão social:<text:s/></text:span><text:span text:style-name="T705">FUNDAÇÃO UNIVERSIDADE FEDERAL DO PAMPA</text:span></text:p>
                </table:table-cell>
                <table:covered-table-cell/>
                <table:table-cell table:style-name="TableCell706" table:number-columns-spanned="2">
                  <text:p text:style-name="P707"><text:span text:style-name="T708">Campus:</text:span><text:span text:style-name="T709">DOM PEDRITO</text:span></text:p>
                </table:table-cell>
                <table:covered-table-cell/>
              </table:table-row>
              <table:table-row table:style-name="TableRow710">
                <table:table-cell table:style-name="TableCell711" table:number-columns-spanned="2">
                  <text:p text:style-name="P712"><text:span text:style-name="T713">Endereço:<text:s/></text:span><text:span text:style-name="T714">RUA 21 DE ABRIL, N° 80</text:span></text:p>
                </table:table-cell>
                <table:covered-table-cell/>
                <table:table-cell table:style-name="TableCell715">
                  <text:p text:style-name="P716"><text:span text:style-name="T717">Bairro:<text:s/></text:span><text:span text:style-name="T718">SÃO GREGÓRIO</text:span></text:p>
                </table:table-cell>
                <table:table-cell table:style-name="TableCell719">
                  <text:p text:style-name="P720"><text:span text:style-name="T721">CEP:<text:s/></text:span><text:span text:style-name="T722">96450-000</text:span></text:p>
                </table:table-cell>
              </table:table-row>
              <table:table-row table:style-name="TableRow723">
                <table:table-cell table:style-name="TableCell724">
                  <text:p text:style-name="P725"><text:span text:style-name="T726">Cidade:<text:s/></text:span><text:span text:style-name="T727">DOM PEDRITO</text:span></text:p>
                </table:table-cell>
                <table:table-cell table:style-name="TableCell728">
                  <text:p text:style-name="P729"><text:span text:style-name="T730">UF:<text:s/></text:span><text:span text:style-name="T731">RS</text:span></text:p>
                </table:table-cell>
                <table:table-cell table:style-name="TableCell732" table:number-columns-spanned="2">
                  <text:p text:style-name="P733"><text:span text:style-name="T734">Telefone:<text:s/></text:span><text:span text:style-name="T735">53-32437300</text:span></text:p>
                </table:table-cell>
                <table:covered-table-cell/>
              </table:table-row>
              <table:table-row table:style-name="TableRow736">
                <table:table-cell table:style-name="TableCell737" table:number-columns-spanned="4">
                  <text:p text:style-name="P738"><text:span text:style-name="T739">CNPJ: <text:s/>09.341.233/0001-22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40">
                <table:table-cell table:style-name="TableCell741" table:number-columns-spanned="2">
                  <text:p text:style-name="P742"><text:span text:style-name="T743">Representante legal:<text:s/></text:span><text:span text:style-name="T744">LEONARDO PAZ DEBLE</text:span></text:p>
                </table:table-cell>
                <table:covered-table-cell/>
                <table:table-cell table:style-name="TableCell745" table:number-columns-spanned="2">
                  <text:p text:style-name="P746"><text:span text:style-name="T747">Cargo:<text:s/></text:span><text:span text:style-name="T748">COORDENADOR ACADÊMICO</text:span></text:p>
                </table:table-cell>
                <table:covered-table-cell/>
              </table:table-row>
              <table:table-row table:style-name="TableRow749">
                <table:table-cell table:style-name="TableCell750" table:number-columns-spanned="4">
                  <text:p text:style-name="P751"><text:span text:style-name="T752">Orientador Estágio:<text:s/></text:span><text:span text:style-name="T753"> </text:span><text:span text:style-name="T754"> </text:span><text:span text:style-name="T755"> </text:span><text:span text:style-name="T756"> </text:span><text:span text:style-name="T757">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58"/>
            <text:p text:style-name="P759">Atividades que serão desenvolvidas pelo estagiário:</text:p>
            <text:p text:style-name="P760"><text:span text:style-name="T761"> </text:span><text:span text:style-name="T762"> </text:span><text:span text:style-name="T763"> </text:span><text:span text:style-name="T764"> </text:span></text:p>
            <text:p text:style-name="P765"/>
            <text:p text:style-name="P766"/>
            <text:p text:style-name="P767"/>
            <text:p text:style-name="P768">     ,<text:s/>     , de<text:s/>     <text:s/>de 20     .</text:p>
            <table:table table:style-name="Table769">
              <table:table-columns>
                <table:table-column table:style-name="TableColumn770"/>
                <table:table-column table:style-name="TableColumn771"/>
              </table:table-columns>
              <table:table-row table:style-name="TableRow772">
                <table:table-cell table:style-name="TableCell773">
                  <text:p text:style-name="P774"/>
                  <text:p text:style-name="P775"><text:span text:style-name="T776"><draw:connector draw:type="line" svg:x1="0.57014in" svg:y1="0.19861in" svg:x2="2.65347in" svg:y2="0.19861in" draw:z-index="251656704" draw:id="id0" draw:style-name="a1" draw:name="AutoShape 26" text:anchor-type="paragraph"><svg:title/><svg:desc/></draw:connector></text:span></text:p>
                  <text:p text:style-name="P777">UNIDADE CONCEDENTE</text:p>
                </table:table-cell>
                <table:table-cell table:style-name="TableCell778">
                  <text:p text:style-name="P779"/>
                  <text:p text:style-name="P780"><text:span text:style-name="T781"><draw:connector draw:type="line" svg:x1="0.59444in" svg:y1="0.19861in" svg:x2="2.67778in" svg:y2="0.19861in" draw:z-index="251658752" draw:id="id1" draw:style-name="a2" draw:name="AutoShape 28" text:anchor-type="paragraph"><svg:title/><svg:desc/></draw:connector></text:span></text:p>
                  <text:p text:style-name="P782">UNIPAMPA</text:p>
                </table:table-cell>
              </table:table-row>
              <table:table-row table:style-name="TableRow783">
                <table:table-cell table:style-name="TableCell784" table:number-columns-spanned="2">
                  <text:p text:style-name="P785"/>
                  <text:p text:style-name="P786"><text:span text:style-name="T787"><draw:connector draw:type="line" svg:x1="2.16389in" svg:y1="0.20208in" svg:x2="4.24722in" svg:y2="0.20208in" draw:z-index="251657728" draw:id="id2" draw:style-name="a3" draw:name="AutoShape 27" text:anchor-type="paragraph"><svg:title/><svg:desc/></draw:connector></text:span></text:p>
                  <text:p text:style-name="P788">ESTAGIÁRIO</text:p>
                </table:table-cell>
                <table:covered-table-cell/>
              </table:table-row>
            </table:table>
            <text:p text:style-name="P789"/>
          </table:table-cell>
          <table:covered-table-cell/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stiloestagios" style:display-name="Estilo estagios" style:family="paragraph" style:parent-style-name="Normal">
      <style:paragraph-properties fo:text-align="justify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Estiloestagio1" style:display-name="Estilo estagio 1" style:family="paragraph" style:parent-style-name="Normal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 fo:hyphenate="false"/>
    </style:style>
    <style:style style:name="EstiloestagiosChar" style:display-name="Estilo estagios Char" style:family="text">
      <style:text-properties style:font-name="Arial" style:font-name-complex="Arial" style:language-asian="en" style:country-asian="US"/>
    </style:style>
    <style:style style:name="Estiloestagio1Char" style:display-name="Estilo estagio 1 Char" style:family="text">
      <style:text-properties style:font-name="Arial" style:font-name-complex="Arial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 fo:margin-bottom="0in" fo:line-height="100%" fo:margin-right="-0.0006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 fo:margin-right="-0.0006in"/>
    </style:style>
    <style:style style:name="P5" style:parent-style-name="Normal" style:family="paragraph">
      <style:paragraph-properties fo:text-align="center" fo:margin-bottom="0in" fo:line-height="100%" fo:margin-right="-0.0006in"/>
    </style:style>
    <style:style style:name="P6" style:parent-style-name="Normal" style:family="paragraph">
      <style:paragraph-properties fo:text-align="center" fo:margin-bottom="0in" fo:line-height="100%" fo:margin-right="-0.0006in"/>
    </style:style>
    <style:style style:name="P7" style:parent-style-name="Normal" style:family="paragraph">
      <style:paragraph-properties fo:text-align="center" fo:margin-bottom="0in" fo:line-height="100%" fo:margin-right="-0.000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0in" svg:y="0.1875in" svg:width="1.56667in" svg:height="0.97917in" style:rel-width="scale" style:rel-height="scale"><draw:image xlink:href="media/image1.jpeg" xlink:type="simple" xlink:show="embed" xlink:actuate="onLoad"/><svg:title/><svg:desc>logo</svg:desc></draw:frame></text:span></text:p>
        <text:p text:style-name="P4"/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cd</meta:initial-creator>
    <dc:creator>CARLOS ANDRE DE OLIVEIRA DA SILVA</dc:creator>
    <meta:creation-date>2018-02-26T17:17:00Z</meta:creation-date>
    <dc:date>2018-02-26T17:17:00Z</dc:date>
    <meta:print-date>2009-04-13T18:25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859" meta:character-count="11876" meta:row-count="83" meta:non-whitespace-character-count="10040"/>
  </office:meta>
</office:document-meta>
</file>