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justify" fo:margin-bottom="0.0416in" fo:line-height="10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justify"/>
      <style:text-properties style:font-name="Arial" style:font-name-complex="Arial"/>
    </style:style>
    <style:style style:name="P2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Column25" style:family="table-column">
      <style:table-column-properties style:column-width="3.3694in"/>
    </style:style>
    <style:style style:name="TableColumn26" style:family="table-column">
      <style:table-column-properties style:column-width="1.0604in"/>
    </style:style>
    <style:style style:name="TableColumn27" style:family="table-column">
      <style:table-column-properties style:column-width="1.0604in"/>
    </style:style>
    <style:style style:name="TableColumn28" style:family="table-column">
      <style:table-column-properties style:column-width="1.0604in"/>
    </style:style>
    <style:style style:name="Table24" style:family="table">
      <style:table-properties style:width="6.5506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.0833in" fo:margin-bottom="0.0833in" fo:line-height="100%"/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eparág.padrão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Fonteparág.padrão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Fonteparág.padrão" style:family="text">
      <style:text-properties style:font-name="Wingdings" style:font-name-asian="Wingdings" style:font-name-complex="Wingdings" fo:font-weight="bold" style:font-weight-asian="bold" fo:font-size="26pt" style:font-size-asian="26pt" style:font-size-complex="26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top="0.0833in" fo:margin-bottom="0.0833in" fo:line-height="100%"/>
      <style:text-properties style:font-name="Arial" style:font-name-complex="Arial"/>
    </style:style>
    <style:style style:name="P15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5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6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62" style:parent-style-name="Normal" style:family="paragraph">
      <style:paragraph-properties fo:margin-bottom="0in" fo:line-height="150%"/>
      <style:text-properties style:font-name="Arial" style:font-name-complex="Arial"/>
    </style:style>
    <style:style style:name="P163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164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165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166" style:parent-style-name="Normal" style:family="paragraph">
      <style:paragraph-properties fo:text-align="end" fo:margin-bottom="0in" fo:line-height="150%"/>
      <style:text-properties style:font-name="Arial" style:font-name-complex="Arial"/>
    </style:style>
    <style:style style:name="P167" style:parent-style-name="Normal" style:family="paragraph">
      <style:paragraph-properties fo:text-align="center" fo:margin-bottom="0in" fo:line-height="150%"/>
    </style:style>
    <style:style style:name="T168" style:parent-style-name="Fonteparág.padrão" style:family="text">
      <style:text-properties style:font-name="Arial" style:font-name-complex="Arial" style:language-asian="pt" style:country-asian="BR"/>
    </style:style>
    <style:style style:name="P16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70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171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Termo de realização de estágio</text:p>
      <text:p text:style-name="P4"/>
      <text:p text:style-name="P5"><text:span text:style-name="T6"><draw:custom-shape svg:x="-0.03889in" svg:y="0.01736in" svg:width="6.77431in" svg:height="1.47708in" draw:z-index="251657216" draw:id="id0" draw:style-name="a0" draw:name="Rectangle 2" text:anchor-type="paragraph"><svg:title/><svg:desc/><text:p text:style-name="P7">ESTAGIÁRIO</text:p><text:p text:style-name="P8">Nome:..........................................................................................E_mail: .......................................................</text:p><text:p text:style-name="P9">Endereço:..............................................................................Bairro:.............................CEP: ..........................</text:p><text:p text:style-name="P10">Cidade:..................................... UF:..............CI nº :.......................................CPF:.........................................</text:p><text:p text:style-name="P11">Telefone: ............................................................<text:s/></text:p><text:p text:style-name="P12">Estágio curricular: Obrigatório ( <text:s text:c="5"/>)<text:tab/>Não obrigatório ( <text:s text:c="5"/>)</text:p><text:p text:style-name="P13">Período de realização do estágio: de ...........................até..........................</text:p><text:p text:style-name="P14"/><text:p text:style-name="P15"/><draw:enhanced-geometry draw:type="non-primitive" svg:viewBox="0 0 21600 21600" draw:enhanced-path="M 0 0 L 21600 0 21600 21600 0 21600 Z N"/></draw:custom-shape></text:span></text:p>
      <text:p text:style-name="P16"/>
      <text:p text:style-name="P17"/>
      <text:p text:style-name="P18"/>
      <text:p text:style-name="P19"/>
      <text:p text:style-name="P20">Atividades desenvolvidas pelo estagiário: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23">Avaliação de desempenho<text:s/>do estagiário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valiação</text:p>
          </table:table-cell>
          <table:table-cell table:style-name="TableCell32">
            <text:p text:style-name="P33"><text:span text:style-name="T34"></text:span></text:p>
          </table:table-cell>
          <table:table-cell table:style-name="TableCell35">
            <text:p text:style-name="P36"><text:span text:style-name="T37"></text:span></text:p>
          </table:table-cell>
          <table:table-cell table:style-name="TableCell38">
            <text:p text:style-name="P39"><text:span text:style-name="T40"></text:span></text:p>
          </table:table-cell>
        </table:table-row>
        <table:table-row table:style-name="TableRow41">
          <table:table-cell table:style-name="TableCell42">
            <text:p text:style-name="P43">Conhecimento teórico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apacidade de aplicar conheciment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Interesse e atenção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apacidade de planejament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Iniciativa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Criatividade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edicação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ontualidad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Assiduidade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presentação<text:s/>pessoa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Participação cooperativa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Relacionamento com a equipe<text:s/>de trabalh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Relacionamento com os<text:s/>clientes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Observações:</text:p>
      <text:p text:style-name="P16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1"/>
      <text:p text:style-name="P162"/>
      <text:p text:style-name="P163">..................., .......... de ............................... de 20..</text:p>
      <text:p text:style-name="P164"/>
      <text:p text:style-name="P165"/>
      <text:p text:style-name="P166"/>
      <text:p text:style-name="P167"><text:span text:style-name="T168"><draw:connector draw:type="line" svg:x1="2.38472in" svg:y1="0.19514in" svg:x2="4.47847in" svg:y2="0.19514in" draw:z-index="251658240" draw:id="id1" draw:style-name="a1" draw:name="AutoShape 3" text:anchor-type="paragraph"><svg:title/><svg:desc/></draw:connector></text:span></text:p>
      <text:p text:style-name="P169">Parte Concedente</text:p>
      <text:p text:style-name="P170">Assinatura e carimbo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(Papel timbrado da empresa)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cd</meta:initial-creator>
    <dc:creator>CARLOS ANDRE DE OLIVEIRA DA SILVA</dc:creator>
    <meta:creation-date>2018-02-26T17:17:00Z</meta:creation-date>
    <dc:date>2018-02-26T17:17:00Z</dc:date>
    <meta:template xlink:href="Normal" xlink:type="simple"/>
    <meta:editing-cycles>2</meta:editing-cycles>
    <meta:editing-duration>PT0S</meta:editing-duration>
    <meta:document-statistic meta:page-count="2" meta:paragraph-count="3" meta:word-count="285" meta:character-count="1822" meta:row-count="12" meta:non-whitespace-character-count="1540"/>
  </office:meta>
</office:document-meta>
</file>