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A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2pt solid #00000A" fo:border-left="2pt solid #00000A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2pt solid #00000A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A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A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fo:background-color="#B2B2B2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A" fo:border-left="2pt solid #00000A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2pt solid #00000A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A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ck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fo:background-color="#00B050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fo:background-color="#00B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A" style:vertical-align="middle" fo:wrap-option="wrap" fo:background-color="#00B05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2pt solid #000000" fo:background-color="#C4BD97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6">
      <style:table-cell-properties fo:border="2pt solid #000000" fo:background-color="#C4BD97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74" style:family="table-cell" style:parent-style-name="Default" style:data-style-name="N2">
      <style:table-cell-properties fo:border="thin solid #000000" style:vertical-align="automatic" fo:background-color="#FFFFC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color="#FF0000"/>
    </style:style>
    <style:style style:name="ce77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wrap-option="wrap" fo:background-color="#0000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2">
      <style:table-cell-properties fo:border="thin solid #000000" style:vertical-align="automatic" fo:background-color="#FFFFCC" style:repeat-content="false"/>
      <style:paragraph-properties fo:text-align="center"/>
      <style:text-properties fo:color="#FF0000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fo:background-color="#FFFF99"/>
    </style:style>
    <style:style style:name="ce83" style:family="table-cell" style:parent-style-name="Default" style:data-style-name="N0">
      <style:text-properties fo:color="#FF0000"/>
    </style:style>
    <style:style style:name="ce8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fo:background-color="#000099"/>
      <style:text-properties fo:color="#FFFFFF" fo:font-weight="bold" style:font-weight-asian="bold" style:font-weight-complex="bold"/>
    </style:style>
    <style:style style:name="ce87" style:family="table-cell" style:parent-style-name="Default" style:data-style-name="N2">
      <style:table-cell-properties fo:border="thin solid #000000" style:vertical-align="automatic" fo:background-color="#000099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fo:background-color="#000099"/>
      <style:text-properties fo:color="#FFFFFF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FF0000"/>
    </style:style>
    <style:style style:name="ce91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automatic" fo:background-color="#000099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FF0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A" fo:border-bottom="2pt solid #00000A" fo:border-left="2pt solid #00000A" fo:border-right="none" style:vertical-align="middle" fo:wrap-option="wrap" fo:background-color="#FFC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fo:border-top="2pt solid #00000A" fo:border-bottom="2pt solid #00000A" fo:border-left="none" fo:border-right="none" style:vertical-align="middle" fo:wrap-option="wrap" fo:background-color="#FFC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order-top="2pt solid #00000A" fo:border-bottom="2pt solid #00000A" fo:border-left="none" fo:border-right="2pt solid #00000A" style:vertical-align="middle" fo:wrap-option="wrap" fo:background-color="#FFC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/>
    <style:style style:name="ce127" style:family="table-cell" style:parent-style-name="Default" style:data-style-name="N0">
      <style:table-cell-properties fo:border-top="none" fo:border-bottom="2pt solid #00000A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A" fo:border-bottom="2pt solid #00000A" fo:border-left="2pt solid #00000A" fo:border-right="none" style:vertical-align="middle" fo:wrap-option="wrap" fo:background-color="#B2B2B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2pt solid #00000A" fo:border-bottom="2pt solid #00000A" fo:border-left="none" fo:border-right="none" style:vertical-align="middle" fo:wrap-option="wrap" fo:background-color="#B2B2B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2pt solid #00000A" fo:border-bottom="2pt solid #00000A" fo:border-left="none" fo:border-right="2pt solid #00000A" style:vertical-align="middle" fo:wrap-option="wrap" fo:background-color="#B2B2B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-top="none" fo:border-bottom="2pt solid #00000A" fo:border-left="2pt solid #00000A" fo:border-right="none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none" fo:border-bottom="2pt solid #00000A" fo:border-left="none" fo:border-right="none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-top="2pt solid #00000A" fo:border-bottom="2pt solid #00000A" fo:border-left="2pt solid #00000A" fo:border-right="none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2pt solid #00000A" fo:border-bottom="2pt solid #00000A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2pt solid #00000A" fo:border-bottom="2pt solid #00000A" fo:border-left="none" fo:border-right="2pt solid #00000A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2pt solid #00000A" fo:border-bottom="2pt solid #00000A" fo:border-left="2pt solid #00000A" fo:border-right="none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2pt solid #00000A" fo:border-bottom="2pt solid #00000A" fo:border-left="none" fo:border-right="none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2pt solid #00000A" fo:border-bottom="2pt solid #00000A" fo:border-left="none" fo:border-right="2pt solid #00000A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2pt solid #00000A" style:vertical-align="middle" fo:wrap-option="wrap" fo:background-color="#B2B2B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="2pt solid #00000A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="2pt solid #00000A" style:vertical-align="middle" fo:wrap-option="wrap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="2pt solid #00000A" style:vertical-align="middle" fo:wrap-option="wrap" fo:background-color="#FFC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4408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2.858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7.9110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4.45pt" style:use-optimal-row-height="false" fo:break-before="auto"/>
    </style:style>
    <style:style style:name="ro22" style:family="table-row">
      <style:table-row-properties style:row-height="29.25pt" style:use-optimal-row-height="tru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100.5pt" style:use-optimal-row-height="tru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43.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  <style:map style:condition="is-true-formula(msoxl:($X$47&gt;20))" style:apply-style-name="cf1" style:base-cell-address="Pesquisa.H32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d7e4bd" draw:opacity="100%" draw:stroke="solid" svg:stroke-width="0.02778in" svg:stroke-color="#c3d69b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d7e4bd" draw:opacity="100%" draw:stroke="solid" svg:stroke-width="0.02778in" svg:stroke-color="#c3d69b" svg:stroke-opacity="10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d7e4bd" draw:opacity="100%" draw:stroke="solid" svg:stroke-width="0.02778in" svg:stroke-color="#c3d69b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d7e4bd" draw:opacity="100%" draw:stroke="solid" svg:stroke-width="0.02778in" svg:stroke-color="#c3d69b" svg:stroke-opacity="100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d7e4bd" draw:opacity="100%" draw:stroke="solid" svg:stroke-width="0.02778in" svg:stroke-color="#c3d69b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d7e4bd" draw:opacity="100%" draw:stroke="solid" svg:stroke-width="0.02778in" svg:stroke-color="#c3d69b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4)">
          <table:help-message table:display="true"/>
          <table:error-message table:display="true">
            <text:p>Máximo de 4 orientações por ano</text:p>
            <text:p/>
          </table:error-message>
        </table:content-validation>
        <table:content-validation table:name="val2" table:condition="cell-content-is-whole-number() and cell-content()=60">
          <table:help-message table:display="true">
            <text:p>Se bolsinsta digite o valor 60, apenas no último ano</text:p>
          </table:help-message>
          <table:error-message table:display="true">
            <text:p>Valor diferente de 60</text:p>
          </table:error-message>
        </table:content-validation>
        <table:content-validation table:name="val3" table:condition="cell-content-is-whole-number() and cell-content()&lt;6">
          <table:help-message table:display="true"/>
          <table:error-message table:display="true">
            <text:p>Máximo de 5 por ano.</text:p>
          </table:error-message>
        </table:content-validation>
        <table:content-validation table:name="val4" table:condition="cell-content-is-decimal-number() and cell-content-is-between(0,70)">
          <table:help-message table:display="true"/>
          <table:error-message table:display="true"/>
        </table:content-validation>
      </table:content-validations>
      <table:table table:name="Pontu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5" table:number-rows-spanned="1" table:style-name="ce94">
            <text:p>MINISTÉRIO DA EDUCAÇÃ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4">
            <text:p>UNIVERSIDADE FEDERAL DO PAMPA - CAMPUS ITAQUI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4">
            <text:p>CHAMADA INTERNA 001/2019 <text:s text:c="4"/>- <text:s text:c="4"/>ANEXO III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94">
            <text:p>AFASTAMENTO TOTAL PARA QUALIFICAÇÃO DOCENTE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7">
            <text:p>Planilha de pontuação para classificação dos candidatos a afastamento</text:p>
          </table:table-cell>
          <table:covered-table-cell table:number-columns-repeated="4"/>
          <table:table-cell table:style-name="ce68"/>
          <table:table-cell table:number-columns-repeated="16378" table:style-name="ce1"/>
        </table:table-row>
        <table:table-row table:style-name="ro3">
          <table:table-cell table:number-columns-repeated="6" table:style-name="ce1"/>
          <table:table-cell office:value-type="string" table:style-name="ce69">
            <text:p>Peso (%)</text:p>
          </table:table-cell>
          <table:table-cell table:number-columns-repeated="16377"/>
        </table:table-row>
        <table:table-row table:style-name="ro4">
          <table:table-cell office:value-type="float" office:value="1" table:number-columns-spanned="1" table:number-rows-spanned="2" table:style-name="ce91">
            <text:p>1</text:p>
          </table:table-cell>
          <table:table-cell office:value-type="string" table:number-columns-spanned="1" table:number-rows-spanned="2" table:style-name="ce98">
            <text:p>Tempo de docência no magistério superior na UNIPAMPA/Campus Itaqui (Indicar o número de meses, incluindo 2019/1)<text:s/><text:span text:style-name="T12">nos últimos</text:span><text:s/><text:span text:style-name="T12">120 meses (0,833 por mês trabalhado). Obs: máximo 120 meses</text:span></text:p>
          </table:table-cell>
          <table:table-cell office:value-type="string" table:style-name="ce70">
            <text:p>Nº de meses¹</text:p>
          </table:table-cell>
          <table:table-cell office:value-type="string" table:style-name="ce71">
            <text:p>Total de pontos</text:p>
          </table:table-cell>
          <table:table-cell office:value-type="string" table:style-name="ce71">
            <text:p>Total de pontos com pesos</text:p>
          </table:table-cell>
          <table:table-cell table:style-name="ce72"/>
          <table:table-cell office:value-type="float" office:value="30" table:style-name="ce73">
            <text:p>3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style-name="ce89"/>
          <table:table-cell office:value-type="float" office:value="0" table:formula="msoxl:=C9*0.833333333" table:style-name="ce74">
            <text:p>0,00</text:p>
          </table:table-cell>
          <table:table-cell office:value-type="float" office:value="0" table:formula="msoxl:=D9*0.3" table:style-name="ce75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34"/>
          <table:table-cell table:number-columns-repeated="16377"/>
        </table:table-row>
        <table:table-row table:style-name="ro4">
          <table:table-cell office:value-type="float" office:value="2" table:number-columns-spanned="1" table:number-rows-spanned="2" table:style-name="ce91">
            <text:p>2</text:p>
          </table:table-cell>
          <table:table-cell office:value-type="string" table:number-columns-spanned="1" table:number-rows-spanned="2" table:style-name="ce98">
            <text:p>Tempo de docência no magistério superior<text:s/><text:span text:style-name="T12">em outros campi da Unipampa (exceto</text:span><text:s/><text:span text:style-name="T12">Campus Itaqui)</text:span><text:s/>e/ou em outras instituições - públicas/particulares (Indicar o número de meses)<text:s/><text:span text:style-name="T12">nos últimos</text:span><text:s/><text:span text:style-name="T12">120 meses (0,833 por mês trabalhado). Obs: máximo 120 meses</text:span></text:p>
          </table:table-cell>
          <table:table-cell office:value-type="string" table:style-name="ce70">
            <text:p>Nº de meses²</text:p>
          </table:table-cell>
          <table:table-cell office:value-type="string" table:style-name="ce71">
            <text:p>Total de pontos</text:p>
          </table:table-cell>
          <table:table-cell office:value-type="string" table:style-name="ce71">
            <text:p>Total de pontos com pesos</text:p>
          </table:table-cell>
          <table:table-cell table:style-name="ce72"/>
          <table:table-cell office:value-type="float" office:value="15" table:style-name="ce73">
            <text:p>1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style-name="ce89"/>
          <table:table-cell office:value-type="float" office:value="0" table:formula="msoxl:=C12*0.833333333" table:style-name="ce74">
            <text:p>0,00</text:p>
          </table:table-cell>
          <table:table-cell office:value-type="float" office:value="0" table:formula="msoxl:=D12*0.15" table:style-name="ce75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34"/>
          <table:table-cell table:number-columns-repeated="16377"/>
        </table:table-row>
        <table:table-row table:style-name="ro4">
          <table:table-cell office:value-type="float" office:value="3" table:number-columns-spanned="1" table:number-rows-spanned="2" table:style-name="ce99">
            <text:p>3</text:p>
          </table:table-cell>
          <table:table-cell office:value-type="string" table:number-columns-spanned="1" table:number-rows-spanned="2" table:style-name="ce98">
            <text:p>Carga horária dedicada ao ensino na Unipampa/Campus Itaqui,<text:span text:style-name="T12"><text:s/>até no máximo os últimos 10 semestres*<text:s/></text:span>(2014/2 a 2019/1).<text:span text:style-name="T12"><text:s/>São atribuídos</text:span><text:s/><text:span text:style-name="T13">0,5</text:span><text:span text:style-name="T12"><text:s/>por crédito</text:span><text:span text:style-name="T14"><text:s/>(Total de créditos ministrados no período e no máximo 10 semestres)</text:span></text:p>
          </table:table-cell>
          <table:table-cell office:value-type="string" table:style-name="ce70">
            <text:p>N° créditos</text:p>
          </table:table-cell>
          <table:table-cell office:value-type="string" table:style-name="ce71">
            <text:p>Total de pontos</text:p>
          </table:table-cell>
          <table:table-cell office:value-type="string" table:style-name="ce71">
            <text:p>Total de pontos com pesos</text:p>
          </table:table-cell>
          <table:table-cell table:style-name="ce72"/>
          <table:table-cell office:value-type="float" office:value="20" table:style-name="ce73">
            <text:p>2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style-name="ce76"/>
          <table:table-cell office:value-type="float" office:value="0" table:formula="msoxl:=C15*0.5" table:style-name="ce76">
            <text:p>0</text:p>
          </table:table-cell>
          <table:table-cell office:value-type="float" office:value="0" table:formula="msoxl:=D15*0.2" table:style-name="ce77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table:style-name="ce34"/>
          <table:table-cell table:number-columns-repeated="5" table:style-name="ce1"/>
          <table:table-cell table:style-name="ce34"/>
          <table:table-cell table:number-columns-repeated="16377"/>
        </table:table-row>
        <table:table-row table:style-name="ro5">
          <table:table-cell office:value-type="float" office:value="4" table:number-columns-spanned="1" table:number-rows-spanned="2" table:style-name="ce99">
            <text:p>4</text:p>
          </table:table-cell>
          <table:table-cell office:value-type="string" table:number-columns-spanned="1" table:number-rows-spanned="2" table:style-name="ce98">
            <text:p>Carga horária dedicada ao ensino na Unipampa<text:s/><text:span text:style-name="T12">(exceto Campus Itaqui) e/ou outras intituições de ensino superior<text:s/></text:span>(públicas/particulares),<text:s/><text:span text:style-name="T12">(últimos 10 semestres³ ). São atribuídos<text:s/></text:span><text:span text:style-name="T13">0,5</text:span><text:span text:style-name="T12"><text:s/>por crédito.<text:s/></text:span><text:span text:style-name="T14">(Total de créditos ministrados no período e no máximo 10 semestres)</text:span></text:p>
          </table:table-cell>
          <table:table-cell office:value-type="string" table:style-name="ce70">
            <text:p>N° créditos</text:p>
          </table:table-cell>
          <table:table-cell office:value-type="string" table:style-name="ce71">
            <text:p>Total de pontos</text:p>
          </table:table-cell>
          <table:table-cell office:value-type="string" table:style-name="ce71">
            <text:p>Total de pontos com pesos</text:p>
          </table:table-cell>
          <table:table-cell table:style-name="ce72"/>
          <table:table-cell office:value-type="float" office:value="10" table:style-name="ce73">
            <text:p>1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style-name="ce90"/>
          <table:table-cell office:value-type="float" office:value="0" table:formula="msoxl:=C18*0.5" table:style-name="ce76">
            <text:p>0</text:p>
          </table:table-cell>
          <table:table-cell office:value-type="float" office:value="0" table:formula="msoxl:=D18*0.1" table:style-name="ce77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table:style-name="ce34"/>
          <table:table-cell table:number-columns-repeated="5" table:style-name="ce1"/>
          <table:table-cell table:style-name="ce34"/>
          <table:table-cell table:number-columns-repeated="16377"/>
        </table:table-row>
        <table:table-row table:style-name="ro4">
          <table:table-cell office:value-type="float" office:value="5" table:number-columns-spanned="1" table:number-rows-spanned="2" table:style-name="ce91">
            <text:p>5</text:p>
          </table:table-cell>
          <table:table-cell office:value-type="string" table:number-columns-spanned="1" table:number-rows-spanned="2" table:style-name="ce98">
            <text:p>Tempo dedicado à gestão em cargos<text:span text:style-name="T12">(nos últimos 5 anos)</text:span><text:s/>com emissão de Portaria e ou<text:s/><text:span text:style-name="T12">Ata</text:span>² (Indicar o número de meses, incluindo 2019/1).<text:s/><text:span text:style-name="T12">Obs:</text:span><text:s/><text:span text:style-name="T12">Somatório de todos os meses em todas as comissões conforme comprovante.</text:span></text:p>
          </table:table-cell>
          <table:table-cell office:value-type="string" table:style-name="ce70">
            <text:p>Nº de meses²</text:p>
          </table:table-cell>
          <table:table-cell office:value-type="string" table:style-name="ce78">
            <text:p>Total de pontos atribuidos pela comissão</text:p>
          </table:table-cell>
          <table:table-cell office:value-type="string" table:style-name="ce71">
            <text:p>Total de pontos com pesos</text:p>
          </table:table-cell>
          <table:table-cell table:style-name="ce72"/>
          <table:table-cell office:value-type="float" office:value="10" table:style-name="ce73">
            <text:p>1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style-name="ce90"/>
          <table:table-cell table:style-name="ce79"/>
          <table:table-cell office:value-type="float" office:value="0" table:formula="msoxl:=D21*0.1" table:style-name="ce77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34"/>
          <table:table-cell table:number-columns-repeated="16377"/>
        </table:table-row>
        <table:table-row table:style-name="ro4">
          <table:table-cell office:value-type="float" office:value="6" table:number-columns-spanned="1" table:number-rows-spanned="3" table:style-name="ce91">
            <text:p>6</text:p>
          </table:table-cell>
          <table:table-cell office:value-type="string" table:style-name="ce80">
            <text:p>Atividades de pesquisa e extensão? (nos últimos 5 anos). Documentação comprobatória conforme lattes. (Maior pontuação corresponde a 100)<text:span text:style-name="T15">4</text:span></text:p>
          </table:table-cell>
          <table:table-cell office:value-type="string" table:style-name="ce81">
            <text:p>Pontuação da planilha (preenchimento pelo candidato)</text:p>
          </table:table-cell>
          <table:table-cell office:value-type="string" table:style-name="ce78">
            <text:p>Total de pontos atribuidos pela comissão</text:p>
          </table:table-cell>
          <table:table-cell office:value-type="string" table:style-name="ce71">
            <text:p>Total de pontos com pesos</text:p>
          </table:table-cell>
          <table:table-cell table:style-name="ce72"/>
          <table:table-cell office:value-type="float" office:value="15" table:style-name="ce73">
            <text:p>1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82">
            <text:p>Pesquisa</text:p>
          </table:table-cell>
          <table:table-cell table:style-name="ce90"/>
          <table:table-cell table:style-name="ce70"/>
          <table:table-cell office:value-type="float" office:value="0" table:formula="msoxl:=D24*0.075" table:style-name="ce75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covered-table-cell/>
          <table:table-cell office:value-type="string" table:style-name="ce82">
            <text:p>Extensão</text:p>
          </table:table-cell>
          <table:table-cell table:style-name="ce90"/>
          <table:table-cell table:style-name="ce70"/>
          <table:table-cell office:value-type="float" office:value="0" table:formula="msoxl:=D25*0.075" table:style-name="ce75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table:style-name="ce34"/>
          <table:table-cell table:style-name="ce1"/>
          <table:table-cell table:style-name="ce83"/>
          <table:table-cell table:number-columns-repeated="3" table:style-name="ce1"/>
          <table:table-cell table:style-name="ce34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34"/>
          <table:table-cell table:number-columns-repeated="16377"/>
        </table:table-row>
        <table:table-row table:style-name="ro4">
          <table:table-cell office:value-type="float" office:value="7" table:number-columns-spanned="1" table:number-rows-spanned="2" table:style-name="ce92">
            <text:p>7</text:p>
          </table:table-cell>
          <table:table-cell office:value-type="string" table:number-columns-spanned="1" table:number-rows-spanned="2" table:style-name="ce98">
            <text:p>Pontuação relativa aos afastamentos anteriores (Indicar o número de meses em que já esteve/está afastado(a) das suas atividades acadêmicas na Unipampa/Campus Itaqui, incluindo o semestre de 2018/1). 2 pontos por mês a serem descontados</text:p>
          </table:table-cell>
          <table:table-cell office:value-type="string" table:style-name="ce70">
            <text:p>Nº de meses<text:span text:style-name="T15">2</text:span></text:p>
          </table:table-cell>
          <table:table-cell office:value-type="string" table:style-name="ce71">
            <text:p>Total de pontos</text:p>
          </table:table-cell>
          <table:table-cell office:value-type="string" table:style-name="ce71">
            <text:p>Total de pontos com pesos</text:p>
          </table:table-cell>
          <table:table-cell table:style-name="ce72"/>
          <table:table-cell office:value-type="float" office:value="100" table:style-name="ce84">
            <text:p>10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table:style-name="ce90"/>
          <table:table-cell office:value-type="float" office:value="0" table:formula="msoxl:=C29*2" table:style-name="ce76">
            <text:p>0</text:p>
          </table:table-cell>
          <table:table-cell office:value-type="float" office:value="0" table:formula="msoxl:=D29" table:style-name="ce85">
            <text:p>0</text:p>
          </table:table-cell>
          <table:table-cell table:style-name="ce1"/>
          <table:table-cell table:style-name="ce3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93">
            <text:p>Resultado da pontuação da planilha</text:p>
          </table:table-cell>
          <table:covered-table-cell/>
          <table:table-cell table:style-name="ce86"/>
          <table:table-cell office:value-type="float" office:value="0" table:formula="msoxl:=(D9+D12+D15+D18+D21+D24+D25)*(1-D29/100)" table:style-name="ce87">
            <text:p>0,00</text:p>
          </table:table-cell>
          <table:table-cell office:value-type="float" office:value="0" table:formula="msoxl:=(E9+E12+E15+E18+E21+E24+E25)*(1-E29/100)" table:style-name="ce88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¹Máximo de 120 mes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²Preenchido pelo candida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³Anexar comprovantes retirados na secretaria acadêmica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⁴Utilizar a planilha de pontuação de currículo da PROPI e PROEXT</text:p>
          </table:table-cell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</table:table>
      <table:table table:name="Pesquisa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4" table:default-cell-style-name="ce1"/>
        <table:table-column table:style-name="co1" table:number-columns-repeated="239" table:default-cell-style-name="ce1"/>
        <table:table-row table:style-name="ro7">
          <table:table-cell office:value-type="string" table:number-columns-spanned="9" table:number-rows-spanned="1" table:style-name="ce101">
            <text:p>CHAMADA INTERNA 001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101">
            <text:p>AFASTAMENTO TOTAL PARA QUALIFICAÇÃO DOCENTE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102">
            <text:p>PONTUAÇÃO DAS ATIVIDADES DE PESQUISA</text:p>
          </table:table-cell>
          <table:covered-table-cell table:number-columns-repeated="8"/>
          <table:table-cell table:number-columns-repeated="8" table:style-name="ce36"/>
          <table:table-cell table:number-columns-repeated="16367"/>
        </table:table-row>
        <table:table-row table:style-name="ro1">
          <table:table-cell table:number-columns-spanned="9" table:number-rows-spanned="1" table:style-name="ce103"/>
          <table:covered-table-cell table:number-columns-repeated="8"/>
          <table:table-cell table:number-columns-repeated="8" table:style-name="ce36"/>
          <table:table-cell table:number-columns-repeated="16367"/>
        </table:table-row>
        <table:table-row table:style-name="ro10">
          <table:table-cell office:value-type="string" table:style-name="ce37">
            <text:p>PROPONENTE:</text:p>
          </table:table-cell>
          <table:table-cell table:number-columns-spanned="8" table:number-rows-spanned="1" table:style-name="ce100"/>
          <table:covered-table-cell table:number-columns-repeated="7"/>
          <table:table-cell table:number-columns-repeated="8" table:style-name="ce36"/>
          <table:table-cell table:number-columns-repeated="16367"/>
        </table:table-row>
        <table:table-row table:style-name="ro11">
          <table:table-cell office:value-type="string" table:style-name="ce37">
            <text:p>ÁREA DE AVALIAÇÃO:</text:p>
          </table:table-cell>
          <table:table-cell table:number-columns-spanned="8" table:number-rows-spanned="1" table:style-name="ce100"/>
          <table:covered-table-cell table:number-columns-repeated="7"/>
          <table:table-cell table:number-columns-repeated="8" table:style-name="ce36"/>
          <table:table-cell table:number-columns-repeated="16367"/>
        </table:table-row>
        <table:table-row table:style-name="ro12">
          <table:table-cell office:value-type="string" table:style-name="ce38">
            <text:p>PRODUÇÃO</text:p>
          </table:table-cell>
          <table:table-cell office:value-type="string" table:style-name="ce38">
            <text:p><text:s/>VALOR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7" table:style-name="ce38">
            <text:p>2017</text:p>
          </table:table-cell>
          <table:table-cell office:value-type="string" table:style-name="ce38">
            <text:p>2018/19</text:p>
          </table:table-cell>
          <table:table-cell office:value-type="string" table:style-name="ce39">
            <text:p>Total</text:p>
          </table:table-cell>
          <table:table-cell office:value-type="string" table:style-name="ce40">
            <text:p>Indicar o ISSN ou ISBN das publicações</text:p>
          </table:table-cell>
          <table:table-cell table:number-columns-repeated="8" table:style-name="ce41"/>
          <table:table-cell table:number-columns-repeated="16367"/>
        </table:table-row>
        <table:table-row table:style-name="ro13">
          <table:table-cell office:value-type="string" table:number-columns-spanned="9" table:number-rows-spanned="1" table:style-name="ce142">
            <text:p><text:span text:style-name="T5">1. ARTIGOS PUBLICADOS EM PERIÓDICOS CIENTÍFICOS com <text:s/>ISSN<text:s/></text:span><text:span text:style-name="T6"><text:s/>(Somente trabalhos publicados com número do volume e das páginas ou D.O.I).<text:s/></text:span><text:span text:style-name="T7">Cada</text:span><text:span text:style-name="T6"><text:s/>artigo poderá ser classificado de acordo com o Qualis<text:s/></text:span><text:span text:style-name="T8">OU</text:span><text:span text:style-name="T6"><text:s/>pelo Fator de Impacto. O PROPONENTE DEVERÁ ESCOLHER UMA DAS CLASSIFICAÇÕES PARA CADA ARTIGO CONSIDERANDO A MELHOR PONTUAÇÃO ENTRE QUALIS OU FATOR DE IMPACTO PARA CADA ARTIGO</text:span></text:p>
          </table:table-cell>
          <table:covered-table-cell table:number-columns-repeated="8"/>
          <table:table-cell table:number-columns-repeated="8" table:style-name="ce41"/>
          <table:table-cell table:number-columns-repeated="16367"/>
        </table:table-row>
        <table:table-row table:style-name="ro1">
          <table:table-cell office:value-type="string" table:style-name="ce42">
            <text:p>1.1 <text:s/>CLASSIFICAÇÃO POR QUALIS</text:p>
          </table:table-cell>
          <table:table-cell table:number-columns-repeated="8" table:style-name="ce43"/>
          <table:table-cell table:number-columns-repeated="8" table:style-name="ce41"/>
          <table:table-cell table:number-columns-repeated="16367"/>
        </table:table-row>
        <table:table-row table:style-name="ro1">
          <table:table-cell office:value-type="string" table:style-name="ce44">
            <text:p><text:span text:style-name="T9">1.1.1.</text:span><text:span text:style-name="T6"><text:s/>Qualis A1<text:s text:c="3"/></text:span></text:p>
          </table:table-cell>
          <table:table-cell office:value-type="float" office:value="20" table:style-name="ce45">
            <text:p>20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10*B10)+(D10*B10)+(E10*B10)+(F10*B10)+(G10*B10)" table:style-name="ce48">
            <text:p>0</text:p>
          </table:table-cell>
          <table:table-cell table:style-name="ce49"/>
          <table:table-cell table:style-name="ce36">
            <draw:custom-shape svg:x="0.1875in" svg:y="0.13542in" svg:width="4.23958in" svg:height="1.31458in" draw:z-index="6" draw:id="id5" draw:style-name="a29" draw:name="Texto explicativo em seta para a esquerda 21">
              <svg:title/>
              <svg:desc/>
              <text:p text:style-name="a28" text:class-names="" text:cond-style-name=""><text:span text:style-name="a24" text:class-names="">ex. - 1678-4596;</text:span><text:span text:style-name="a25" text:class-names=""><text:s text:c="1"/></text:span><text:span text:style-name="a26" text:class-names="">1678-4596</text:span><text:span text:style-name="a27" text:class-names="">.</text:span></text:p>
    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18865 25000 25000 8838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6 - ?f13"/>
                <draw:equation draw:name="f16" draw:formula="?f6 - ?f14"/>
                <draw:equation draw:name="f17" draw:formula="?f6 + ?f14"/>
                <draw:equation draw:name="f18" draw:formula="?f6 + ?f13"/>
                <draw:equation draw:name="f19" draw:formula="?f8 * ?f11 / 100000"/>
                <draw:equation draw:name="f20" draw:formula="?f7 * ?f12 / 100000"/>
                <draw:equation draw:name="f21" draw:formula="?f1 - ?f20"/>
                <draw:equation draw:name="f22" draw:formula="(?f21 + ?f1) / 2"/>
              </draw:enhanced-geometry>
            </draw:custom-shape>
          </table:table-cell>
          <table:table-cell table:number-columns-repeated="7" table:style-name="ce36"/>
          <table:table-cell table:number-columns-repeated="16367"/>
        </table:table-row>
        <table:table-row table:style-name="ro1">
          <table:table-cell office:value-type="string" table:style-name="ce50">
            <text:p><text:span text:style-name="T9">1.1.2.</text:span><text:span text:style-name="T6"><text:s/>Qualis A2</text:span></text:p>
          </table:table-cell>
          <table:table-cell office:value-type="float" office:value="16" table:style-name="ce51">
            <text:p>16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11*B11)+(D11*B11)+(E11*B11)+(F11*B11)+(G11*B11)" table:style-name="ce48">
            <text:p>0</text:p>
          </table:table-cell>
          <table:table-cell table:style-name="ce49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0">
            <text:p><text:span text:style-name="T9">1.1.3</text:span><text:span text:style-name="T6">. Qualis B1</text:span></text:p>
          </table:table-cell>
          <table:table-cell office:value-type="float" office:value="14" table:style-name="ce51">
            <text:p>14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12*B12)+(D12*B12)+(E12*B12)+(F12*B12)+(G12*B12)" table:style-name="ce48">
            <text:p>0</text:p>
          </table:table-cell>
          <table:table-cell table:style-name="ce49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0">
            <text:p><text:span text:style-name="T9">1.1.4.</text:span><text:span text:style-name="T6"><text:s/>Qualis B2</text:span></text:p>
          </table:table-cell>
          <table:table-cell office:value-type="float" office:value="10" table:style-name="ce51">
            <text:p>10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13*B13)+(D13*B13)+(E13*B13)+(F13*B13)+(G13*B13)" table:style-name="ce48">
            <text:p>0</text:p>
          </table:table-cell>
          <table:table-cell table:style-name="ce49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0">
            <text:p><text:span text:style-name="T9">1.1.5.</text:span><text:span text:style-name="T6"><text:s/>Qualis B3</text:span></text:p>
          </table:table-cell>
          <table:table-cell office:value-type="float" office:value="6" table:style-name="ce51">
            <text:p>6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14*B14)+(D14*B14)+(E14*B14)+(F14*B14)+(G14*B14)" table:style-name="ce48">
            <text:p>0</text:p>
          </table:table-cell>
          <table:table-cell table:style-name="ce49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0">
            <text:p><text:span text:style-name="T9">1.1.6.</text:span><text:span text:style-name="T6"><text:s/>Qualis B4</text:span></text:p>
          </table:table-cell>
          <table:table-cell office:value-type="float" office:value="4" table:style-name="ce52">
            <text:p>4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15*B15)+(D15*B15)+(E15*B15)+(F15*B15)+(G15*B15)" table:style-name="ce48">
            <text:p>0</text:p>
          </table:table-cell>
          <table:table-cell table:style-name="ce49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0">
            <text:p><text:span text:style-name="T9">1.1.7.</text:span><text:span text:style-name="T6"><text:s/>Qualis B5</text:span>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16*B16)+(D16*B16)+(E16*B16)+(F16*B16)+(G16*B16)" table:style-name="ce48">
            <text:p>0</text:p>
          </table:table-cell>
          <table:table-cell table:style-name="ce49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3">
            <text:p><text:span text:style-name="T9">1.1.8.</text:span><text:span text:style-name="T6"><text:s/>Qualis C (ou Sem Qualis)</text:span></text:p>
          </table:table-cell>
          <table:table-cell office:value-type="float" office:value="1" table:style-name="ce51">
            <text:p>1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17*B17)+(D17*B17)+(E17*B17)+(F17*B17)+(G17*B17)" table:style-name="ce48">
            <text:p>0</text:p>
          </table:table-cell>
          <table:table-cell table:style-name="ce49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143">
            <text:p><text:span text:style-name="T5">1.2</text:span><text:span text:style-name="T6"><text:s/></text:span><text:span text:style-name="T5"><text:s/>CLASSIFICAÇÃO POR FATOR DE IMPACTO (F.I.)</text:span></text:p>
          </table:table-cell>
          <table:covered-table-cell table:number-columns-repeated="8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44">
            <text:p><text:span text:style-name="T9">1.2.1.</text:span><text:span text:style-name="T6"><text:s text:c="2"/>F.I. &gt; 3,0<text:s/></text:span></text:p>
          </table:table-cell>
          <table:table-cell office:value-type="float" office:value="20" table:style-name="ce45">
            <text:p>20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19*B19)+(D19*B19)+(E19*B19)+(F19*B19)+(G19*B19)" table:style-name="ce48">
            <text:p>0</text:p>
          </table:table-cell>
          <table:table-cell table:style-name="ce49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0">
            <text:p><text:span text:style-name="T9">1.2.2.</text:span><text:span text:style-name="T6"><text:s/>2,5 &lt; F.I.<text:s/></text:span><text:span text:style-name="T10">≤</text:span><text:span text:style-name="T6"><text:s/>3,0</text:span></text:p>
          </table:table-cell>
          <table:table-cell office:value-type="float" office:value="16" table:style-name="ce45">
            <text:p>16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20*B20)+(D20*B20)+(E20*B20)+(F20*B20)+(G20*B20)" table:style-name="ce48">
            <text:p>0</text:p>
          </table:table-cell>
          <table:table-cell table:style-name="ce49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0">
            <text:p><text:span text:style-name="T9">1.2.3.</text:span><text:span text:style-name="T6"><text:s/>2,0 &lt; F.I. ≤ <text:s/>2,5</text:span></text:p>
          </table:table-cell>
          <table:table-cell office:value-type="float" office:value="14" table:style-name="ce45">
            <text:p>14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21*B21)+(D21*B21)+(E21*B21)+(F21*B21)+(G21*B21)" table:style-name="ce48">
            <text:p>0</text:p>
          </table:table-cell>
          <table:table-cell table:style-name="ce49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0">
            <text:p><text:span text:style-name="T9">1.2.4.<text:s/></text:span><text:span text:style-name="T6">1,6 &lt; F.I. ≤ <text:s/>2,0</text:span></text:p>
          </table:table-cell>
          <table:table-cell office:value-type="float" office:value="10" table:style-name="ce45">
            <text:p>10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22*B22)+(D22*B22)+(E22*B22)+(F22*B22)+(G22*B22)" table:style-name="ce48">
            <text:p>0</text:p>
          </table:table-cell>
          <table:table-cell table:style-name="ce49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0">
            <text:p><text:span text:style-name="T9">1.2.5.</text:span><text:span text:style-name="T6"><text:s/>1,2 &lt; F.I. ≤ <text:s/>1,6</text:span></text:p>
          </table:table-cell>
          <table:table-cell office:value-type="float" office:value="6" table:style-name="ce45">
            <text:p>6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23*B23)+(D23*B23)+(E23*B23)+(F23*B23)+(G23*B23)" table:style-name="ce48">
            <text:p>0</text:p>
          </table:table-cell>
          <table:table-cell table:style-name="ce49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0">
            <text:p><text:span text:style-name="T9">1.2.6.</text:span><text:span text:style-name="T6"><text:s/>0,8 &lt; F.I. <text:s/>≤ 1,2</text:span></text:p>
          </table:table-cell>
          <table:table-cell office:value-type="float" office:value="4" table:style-name="ce45">
            <text:p>4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24*B24)+(D24*B24)+(E24*B24)+(F24*B24)+(G24*B24)" table:style-name="ce48">
            <text:p>0</text:p>
          </table:table-cell>
          <table:table-cell table:style-name="ce49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0">
            <text:p><text:span text:style-name="T9">1.2.7</text:span><text:span text:style-name="T6">. <text:s/>0,5 &lt; <text:s/>F.I. <text:s/>≤ 0,8</text:span></text:p>
          </table:table-cell>
          <table:table-cell office:value-type="float" office:value="2" table:style-name="ce45">
            <text:p>2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25*B25)+(D25*B25)+(E25*B25)+(F25*B25)+(G25*B25)" table:style-name="ce48">
            <text:p>0</text:p>
          </table:table-cell>
          <table:table-cell table:style-name="ce49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3">
            <text:p><text:span text:style-name="T9">1.2.8</text:span><text:span text:style-name="T6">. Fator de Impacto <text:s/>até 0,5</text:span></text:p>
          </table:table-cell>
          <table:table-cell office:value-type="float" office:value="1" table:style-name="ce45">
            <text:p>1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26*B26)+(D26*B26)+(E26*B26)+(F26*B26)+(G26*B26)" table:style-name="ce48">
            <text:p>0</text:p>
          </table:table-cell>
          <table:table-cell table:style-name="ce49"/>
          <table:table-cell table:number-columns-repeated="8" table:style-name="ce36"/>
          <table:table-cell table:number-columns-repeated="16367"/>
        </table:table-row>
        <table:table-row table:style-name="ro14">
          <table:table-cell office:value-type="string" table:number-columns-spanned="9" table:number-rows-spanned="1" table:style-name="ce144">
            <text:p>2. ARTIGOS COMPLETOS E RESUMOS PUBLICADOS EM ANAIS DE EVENTOS (máximo 5 por ano para cada item)</text:p>
          </table:table-cell>
          <table:covered-table-cell table:number-columns-repeated="8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0">
            <text:p><text:span text:style-name="T9">2.1.</text:span><text:span text:style-name="T6"><text:s/>Artigo completo publicado em Anais de evento de âmbito Internacional</text:span></text:p>
          </table:table-cell>
          <table:table-cell office:value-type="float" office:value="6" table:style-name="ce51">
            <text:p>6</text:p>
          </table:table-cell>
          <table:table-cell table:content-validation-name="val3" table:style-name="ce46"/>
          <table:table-cell table:content-validation-name="val3" table:style-name="ce46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office:value-type="float" office:value="0" table:formula="msoxl:=(C28*B28)+(D28*B28)+(E28*B28)+(F28*B28)+(G28*B28)" table:style-name="ce48">
            <text:p>0</text:p>
          </table:table-cell>
          <table:table-cell office:value-type="string" table:style-name="ce54">
            <text:p>Exemplo: Fulano (1)</text:p>
          </table:table-cell>
          <table:table-cell table:style-name="ce36">
            <draw:custom-shape svg:x="0.1875in" svg:y="0.1375in" svg:width="4.23958in" svg:height="1.34986in" draw:z-index="5" draw:id="id4" draw:style-name="a23" draw:name="Texto explicativo em seta para a esquerda 19">
              <svg:title/>
              <svg:desc/>
              <text:p text:style-name="a18" text:class-names="" text:cond-style-name=""><text:span text:style-name="a17" text:class-names="">Informar nome do pesquisador (número do item referente ao Currículo Lattes).</text:span></text:p>
              <text:p text:style-name="a20" text:class-names="" text:cond-style-name=""><text:span text:style-name="a19" text:class-names=""/></text:p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18865 25000 25000 8838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6 - ?f13"/>
                <draw:equation draw:name="f16" draw:formula="?f6 - ?f14"/>
                <draw:equation draw:name="f17" draw:formula="?f6 + ?f14"/>
                <draw:equation draw:name="f18" draw:formula="?f6 + ?f13"/>
                <draw:equation draw:name="f19" draw:formula="?f8 * ?f11 / 100000"/>
                <draw:equation draw:name="f20" draw:formula="?f7 * ?f12 / 100000"/>
                <draw:equation draw:name="f21" draw:formula="?f1 - ?f20"/>
                <draw:equation draw:name="f22" draw:formula="(?f21 + ?f1) / 2"/>
              </draw:enhanced-geometry>
            </draw:custom-shape>
          </table:table-cell>
          <table:table-cell table:number-columns-repeated="7" table:style-name="ce36"/>
          <table:table-cell table:number-columns-repeated="24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style-name="ro1">
          <table:table-cell office:value-type="string" table:style-name="ce50">
            <text:p><text:span text:style-name="T9">2.2.</text:span><text:span text:style-name="T6"><text:s/>Artigo completo publicado em Anais de evento de âmbito nacional</text:span></text:p>
          </table:table-cell>
          <table:table-cell office:value-type="float" office:value="4" table:style-name="ce51">
            <text:p>4</text:p>
          </table:table-cell>
          <table:table-cell table:content-validation-name="val3" table:style-name="ce46"/>
          <table:table-cell table:content-validation-name="val3" table:style-name="ce46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office:value-type="float" office:value="0" table:formula="msoxl:=(C29*B29)+(D29*B29)+(E29*B29)+(F29*B29)+(G29*B29)" table:style-name="ce48">
            <text:p>0</text:p>
          </table:table-cell>
          <table:table-cell table:style-name="ce49"/>
          <table:table-cell table:number-columns-repeated="8" table:style-name="ce36"/>
          <table:table-cell table:number-columns-repeated="24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style-name="ro1">
          <table:table-cell office:value-type="string" table:style-name="ce50">
            <text:p><text:span text:style-name="T9">2.3.</text:span><text:span text:style-name="T6"><text:s/>Artigo completo publicado em Anais de evento de âmbito regional</text:span></text:p>
          </table:table-cell>
          <table:table-cell office:value-type="float" office:value="2" table:style-name="ce51">
            <text:p>2</text:p>
          </table:table-cell>
          <table:table-cell table:content-validation-name="val3" table:style-name="ce46"/>
          <table:table-cell table:content-validation-name="val3" table:style-name="ce46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office:value-type="float" office:value="0" table:formula="msoxl:=(C30*B30)+(D30*B30)+(E30*B30)+(F30*B30)+(G30*B30)" table:style-name="ce48">
            <text:p>0</text:p>
          </table:table-cell>
          <table:table-cell table:style-name="ce49"/>
          <table:table-cell table:number-columns-repeated="8" table:style-name="ce36"/>
          <table:table-cell table:number-columns-repeated="24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style-name="ro1">
          <table:table-cell office:value-type="string" table:style-name="ce50">
            <text:p>2.4. <text:s/>Resumo publicado em Anais de evento de âmbito internacional (máx. 10 por grupo)</text:p>
          </table:table-cell>
          <table:table-cell office:value-type="float" office:value="1.5" table:style-name="ce51">
            <text:p>1,5</text:p>
          </table:table-cell>
          <table:table-cell table:content-validation-name="val3" table:style-name="ce46"/>
          <table:table-cell table:content-validation-name="val3" table:style-name="ce46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office:value-type="float" office:value="0" table:formula="msoxl:=(C31*B31)+(D31*B31)+(E31*B31)+(F31*B31)+(G31*B31)" table:style-name="ce48">
            <text:p>0</text:p>
          </table:table-cell>
          <table:table-cell table:style-name="ce49"/>
          <table:table-cell table:number-columns-repeated="8" table:style-name="ce36"/>
          <table:table-cell table:number-columns-repeated="24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style-name="ro15">
          <table:table-cell office:value-type="string" table:style-name="ce50">
            <text:p><text:span text:style-name="T9">2.5.<text:s text:c="2"/></text:span><text:span text:style-name="T6">Resumo expandido publicado em Anais de evento de âmbito internacional (máx. 10 por grupo)</text:span></text:p>
          </table:table-cell>
          <table:table-cell office:value-type="float" office:value="2" table:style-name="ce51">
            <text:p>2</text:p>
          </table:table-cell>
          <table:table-cell table:content-validation-name="val3" table:style-name="ce46"/>
          <table:table-cell table:content-validation-name="val3" table:style-name="ce46"/>
          <table:table-cell table:content-validation-name="val3" table:style-name="ce46"/>
          <table:table-cell table:content-validation-name="val3" table:style-name="ce46"/>
          <table:table-cell table:content-validation-name="val3" table:style-name="ce46"/>
          <table:table-cell office:value-type="float" office:value="0" table:formula="msoxl:=(C32*B32)+(D32*B32)+(E32*B32)+(F32*B32)+(G32*B32)" table:style-name="ce150">
            <text:p>0</text:p>
          </table:table-cell>
          <table:table-cell table:style-name="ce49"/>
          <table:table-cell table:number-columns-repeated="8" table:style-name="ce36"/>
          <table:table-cell table:number-columns-repeated="24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style-name="ro1">
          <table:table-cell office:value-type="string" table:style-name="ce50">
            <text:p><text:span text:style-name="T9">2.6.</text:span><text:span text:style-name="T6"><text:s text:c="2"/>Resumo publicado em Anais de evento de âmbito nacional (máx. 10 por grupo)</text:span></text:p>
          </table:table-cell>
          <table:table-cell office:value-type="float" office:value="1" table:style-name="ce51">
            <text:p>1</text:p>
          </table:table-cell>
          <table:table-cell table:content-validation-name="val3" table:style-name="ce46"/>
          <table:table-cell table:content-validation-name="val3" table:style-name="ce46"/>
          <table:table-cell table:content-validation-name="val3" table:style-name="ce46"/>
          <table:table-cell table:content-validation-name="val3" table:style-name="ce46"/>
          <table:table-cell table:content-validation-name="val3" table:style-name="ce46"/>
          <table:table-cell office:value-type="float" office:value="0" table:formula="msoxl:=(C33*B33)+(D33*B33)+(E33*B33)+(F33*B33)+(G33*B33)" table:style-name="ce150">
            <text:p>0</text:p>
          </table:table-cell>
          <table:table-cell table:style-name="ce49"/>
          <table:table-cell table:number-columns-repeated="8" table:style-name="ce36"/>
          <table:table-cell table:number-columns-repeated="24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style-name="ro1">
          <table:table-cell office:value-type="string" table:style-name="ce50">
            <text:p><text:span text:style-name="T9">2.7.</text:span><text:span text:style-name="T6"><text:s text:c="2"/>Resumo expandido publicado em Anais de evento de âmbito nacional (máx. 10 por grupo)</text:span></text:p>
          </table:table-cell>
          <table:table-cell office:value-type="float" office:value="1.5" table:style-name="ce51">
            <text:p>1,5</text:p>
          </table:table-cell>
          <table:table-cell table:content-validation-name="val3" table:style-name="ce46"/>
          <table:table-cell table:content-validation-name="val3" table:style-name="ce46"/>
          <table:table-cell table:content-validation-name="val3" table:style-name="ce46"/>
          <table:table-cell table:content-validation-name="val3" table:style-name="ce46"/>
          <table:table-cell table:content-validation-name="val3" table:style-name="ce46"/>
          <table:table-cell office:value-type="float" office:value="0" table:formula="msoxl:=(C34*B34)+(D34*B34)+(E34*B34)+(F34*B34)+(G34*B34)" table:style-name="ce150">
            <text:p>0</text:p>
          </table:table-cell>
          <table:table-cell table:style-name="ce49"/>
          <table:table-cell table:number-columns-repeated="8" table:style-name="ce36"/>
          <table:table-cell table:number-columns-repeated="24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style-name="ro15">
          <table:table-cell office:value-type="string" table:style-name="ce50">
            <text:p><text:span text:style-name="T9">2.8.</text:span><text:span text:style-name="T6"><text:s text:c="2"/>Resumo ou resumo expandido publicado em Anais de evento de âmbito regional ou Salão de Iniciação Científica <text:s/>(ex.: SIEPE) (máx. 10 por grupo)</text:span></text:p>
          </table:table-cell>
          <table:table-cell office:value-type="float" office:value="0.5" table:style-name="ce51">
            <text:p>0,5</text:p>
          </table:table-cell>
          <table:table-cell table:content-validation-name="val3" table:style-name="ce46"/>
          <table:table-cell table:content-validation-name="val3" table:style-name="ce46"/>
          <table:table-cell table:content-validation-name="val3" table:style-name="ce46"/>
          <table:table-cell table:content-validation-name="val3" table:style-name="ce46"/>
          <table:table-cell table:content-validation-name="val3" table:style-name="ce46"/>
          <table:table-cell office:value-type="float" office:value="0" table:formula="msoxl:=(C35*B35)+(D35*B35)+(E35*B35)+(F35*B35)+(G35*B35)" table:style-name="ce150">
            <text:p>0</text:p>
          </table:table-cell>
          <table:table-cell table:style-name="ce49"/>
          <table:table-cell table:number-columns-repeated="8" table:style-name="ce36"/>
          <table:table-cell table:number-columns-repeated="24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style-name="ro1">
          <table:table-cell office:value-type="string" table:number-columns-spanned="9" table:number-rows-spanned="1" table:style-name="ce144">
            <text:p>3. LIVROS<text:span text:style-name="T11"> com ISBN</text:span></text:p>
          </table:table-cell>
          <table:covered-table-cell table:number-columns-repeated="8"/>
          <table:table-cell table:style-name="ce36">
            <draw:custom-shape svg:x="0.175in" svg:y="0.13542in" svg:width="4.24167in" svg:height="0.95833in" draw:z-index="1" draw:id="id0" draw:style-name="a4" draw:name="Texto explicativo em seta para a esquerda 12">
              <svg:title/>
              <svg:desc/>
              <text:p text:style-name="a3" text:class-names="" text:cond-style-name=""><text:span text:style-name="a0" text:class-names="">Informar nome do pesquisador</text:span><text:span text:style-name="a1" text:class-names=""><text:s text:c="1"/>(número do item referente ao Currículo Lattes).</text:span><text:span text:style-name="a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18865 25000 25000 8838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6 - ?f13"/>
                <draw:equation draw:name="f16" draw:formula="?f6 - ?f14"/>
                <draw:equation draw:name="f17" draw:formula="?f6 + ?f14"/>
                <draw:equation draw:name="f18" draw:formula="?f6 + ?f13"/>
                <draw:equation draw:name="f19" draw:formula="?f8 * ?f11 / 100000"/>
                <draw:equation draw:name="f20" draw:formula="?f7 * ?f12 / 100000"/>
                <draw:equation draw:name="f21" draw:formula="?f1 - ?f20"/>
                <draw:equation draw:name="f22" draw:formula="(?f21 + ?f1) / 2"/>
              </draw:enhanced-geometry>
            </draw:custom-shape>
          </table:table-cell>
          <table:table-cell table:number-columns-repeated="7" table:style-name="ce36"/>
          <table:table-cell table:number-columns-repeated="16367"/>
        </table:table-row>
        <table:table-row table:style-name="ro1">
          <table:table-cell office:value-type="string" table:style-name="ce50">
            <text:p><text:span text:style-name="T9">3.1</text:span><text:span text:style-name="T6">. <text:s/>Livro - publicado por editora internacional</text:span></text:p>
          </table:table-cell>
          <table:table-cell office:value-type="float" office:value="20" table:style-name="ce51">
            <text:p>20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37*B37)+(D37*B37)+(E37*B37)+(F37*B37)+(G37*B37)" table:style-name="ce48">
            <text:p>0</text:p>
          </table:table-cell>
          <table:table-cell table:style-name="ce55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0">
            <text:p><text:span text:style-name="T9">3.2</text:span><text:span text:style-name="T6">. Livro - publicado por editora nacional</text:span></text:p>
          </table:table-cell>
          <table:table-cell office:value-type="float" office:value="15" table:style-name="ce51">
            <text:p>15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38*B38)+(D38*B38)+(E38*B38)+(F38*B38)+(G38*B38)" table:style-name="ce48">
            <text:p>0</text:p>
          </table:table-cell>
          <table:table-cell table:style-name="ce55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0">
            <text:p><text:span text:style-name="T9">3.3.</text:span><text:span text:style-name="T6"><text:s/>Livro organizado</text:span></text:p>
          </table:table-cell>
          <table:table-cell office:value-type="float" office:value="5" table:style-name="ce51">
            <text:p>5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39*B39)+(D39*B39)+(E39*B39)+(F39*B39)+(G39*B39)" table:style-name="ce48">
            <text:p>0</text:p>
          </table:table-cell>
          <table:table-cell table:style-name="ce55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0">
            <text:p><text:span text:style-name="T9">3.4</text:span><text:span text:style-name="T6">. Capítulos em livro - publicado por editora internacional</text:span></text:p>
          </table:table-cell>
          <table:table-cell office:value-type="float" office:value="10" table:style-name="ce51">
            <text:p>10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40*B40)+(D40*B40)+(E40*B40)+(F40*B40)+(G40*B40)" table:style-name="ce48">
            <text:p>0</text:p>
          </table:table-cell>
          <table:table-cell table:style-name="ce55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0">
            <text:p><text:span text:style-name="T9">3.5.</text:span><text:span text:style-name="T6"><text:s/>Capítulos em livro - publicado por editora nacional</text:span></text:p>
          </table:table-cell>
          <table:table-cell office:value-type="float" office:value="5" table:style-name="ce51">
            <text:p>5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41*B41)+(D41*B41)+(E41*B41)+(F41*B41)+(G41*B41)" table:style-name="ce48">
            <text:p>0</text:p>
          </table:table-cell>
          <table:table-cell table:style-name="ce55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144">
            <text:p>4. PRODUÇÃO ARTISTICO-CULTURAL</text:p>
          </table:table-cell>
          <table:covered-table-cell table:number-columns-repeated="8"/>
          <table:table-cell table:style-name="ce36">
            <draw:custom-shape svg:x="0.19583in" svg:y="0.1375in" svg:width="4.13334in" svg:height="0.69588in" draw:z-index="2" draw:id="id1" draw:style-name="a7" draw:name="Texto explicativo em seta para a esquerda 7">
              <svg:title/>
              <svg:desc/>
              <text:p text:style-name="a6" text:class-names="" text:cond-style-name=""><text:span text:style-name="a5" text:class-names="">Informar nome do pesquisador (número do item referente ao Currículo Lattes).</text:span></text:p>
    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18865 25000 25000 8838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6 - ?f13"/>
                <draw:equation draw:name="f16" draw:formula="?f6 - ?f14"/>
                <draw:equation draw:name="f17" draw:formula="?f6 + ?f14"/>
                <draw:equation draw:name="f18" draw:formula="?f6 + ?f13"/>
                <draw:equation draw:name="f19" draw:formula="?f8 * ?f11 / 100000"/>
                <draw:equation draw:name="f20" draw:formula="?f7 * ?f12 / 100000"/>
                <draw:equation draw:name="f21" draw:formula="?f1 - ?f20"/>
                <draw:equation draw:name="f22" draw:formula="(?f21 + ?f1) / 2"/>
              </draw:enhanced-geometry>
            </draw:custom-shape>
          </table:table-cell>
          <table:table-cell table:number-columns-repeated="7" table:style-name="ce36"/>
          <table:table-cell table:number-columns-repeated="16367"/>
        </table:table-row>
        <table:table-row table:style-name="ro15">
          <table:table-cell office:value-type="string" table:style-name="ce56">
            <text:p><text:span text:style-name="T9">4.1.</text:span><text:span text:style-name="T6"><text:s/>PRODUÇÃO ARTISTICO-CULTURAL – filme, composição musical, direção ou produção (com registro e/ou divulgação)</text:span></text:p>
          </table:table-cell>
          <table:table-cell office:value-type="float" office:value="6" table:style-name="ce51">
            <text:p>6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43*B43)+(D43*B43)+(E43*B43)+(F43*B43)+(G43*B43)" table:style-name="ce48">
            <text:p>0</text:p>
          </table:table-cell>
          <table:table-cell office:value-type="string" table:style-name="ce54">
            <text:p>Exemplo: Fulano (1)</text:p>
          </table:table-cell>
          <table:table-cell table:number-columns-repeated="8" table:style-name="ce36"/>
          <table:table-cell table:number-columns-repeated="16367"/>
        </table:table-row>
        <table:table-row table:style-name="ro15">
          <table:table-cell office:value-type="string" table:style-name="ce56">
            <text:p><text:span text:style-name="T9">4.2 .</text:span><text:span text:style-name="T6"><text:s/>PRODUÇÃO ARTISTICO-CULTURAL</text:span><text:span text:style-name="T5"><text:s/>–</text:span><text:span text:style-name="T6"><text:s text:c="2"/>exposição ou recital; gravação musical; atuação musical, teatral, em filme ou vídeo; projetos arquitetônicos (com registro e/ou divulgação)</text:span></text:p>
          </table:table-cell>
          <table:table-cell office:value-type="float" office:value="3" table:style-name="ce51">
            <text:p>3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44*B44)+(D44*B44)+(E44*B44)+(F44*B44)+(G44*B44)" table:style-name="ce48">
            <text:p>0</text:p>
          </table:table-cell>
          <table:table-cell table:style-name="ce55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number-columns-spanned="9" table:number-rows-spanned="1" table:style-name="ce144">
            <text:p>5. ORIENTAÇÃO E COORIENTAÇÃO<text:s/></text:p>
          </table:table-cell>
          <table:covered-table-cell table:number-columns-repeated="8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7">
            <text:p><text:span text:style-name="T9">5.1</text:span><text:span text:style-name="T6">. Orientação de doutorado concluído</text:span></text:p>
          </table:table-cell>
          <table:table-cell office:value-type="float" office:value="20" table:style-name="ce51">
            <text:p>20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46*B46)+(D46*B46)+(E46*B46)+(F46*B46)+(G46*B46)" table:style-name="ce48">
            <text:p>0</text:p>
          </table:table-cell>
          <table:table-cell office:value-type="string" table:style-name="ce54">
            <text:p>Exemplo: Fulano (1)</text:p>
          </table:table-cell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7">
            <text:p><text:span text:style-name="T9">5.2</text:span><text:span text:style-name="T6">. Orientação de mestrado concluído</text:span></text:p>
          </table:table-cell>
          <table:table-cell office:value-type="float" office:value="10" table:style-name="ce51">
            <text:p>10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47*B47)+(D47*B47)+(E47*B47)+(F47*B47)+(G47*B47)" table:style-name="ce48">
            <text:p>0</text:p>
          </table:table-cell>
          <table:table-cell table:style-name="ce55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7">
            <text:p><text:span text:style-name="T9">5.3</text:span><text:span text:style-name="T6">. Orientação de doutorado em andamento<text:s/></text:span><text:span text:style-name="T5">*</text:span></text:p>
          </table:table-cell>
          <table:table-cell office:value-type="float" office:value="8" table:style-name="ce51">
            <text:p>8</text:p>
          </table:table-cell>
          <table:table-cell table:number-columns-repeated="2" table:style-name="ce58"/>
          <table:table-cell table:number-columns-repeated="2" table:style-name="ce59"/>
          <table:table-cell table:style-name="ce47"/>
          <table:table-cell office:value-type="float" office:value="0" table:formula="msoxl:=G48*B48" table:style-name="ce48">
            <text:p>0</text:p>
          </table:table-cell>
          <table:table-cell table:style-name="ce55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7">
            <text:p><text:span text:style-name="T9">5.4.</text:span><text:span text:style-name="T6"><text:s/>Orientação de mestrado em andamento<text:s/></text:span><text:span text:style-name="T5">*</text:span></text:p>
          </table:table-cell>
          <table:table-cell office:value-type="float" office:value="4" table:style-name="ce51">
            <text:p>4</text:p>
          </table:table-cell>
          <table:table-cell table:number-columns-repeated="2" table:style-name="ce58"/>
          <table:table-cell table:number-columns-repeated="2" table:style-name="ce59"/>
          <table:table-cell table:style-name="ce47"/>
          <table:table-cell office:value-type="float" office:value="0" table:formula="msoxl:=G49*B49" table:style-name="ce48">
            <text:p>0</text:p>
          </table:table-cell>
          <table:table-cell table:style-name="ce55"/>
          <table:table-cell office:value-type="string" table:number-columns-spanned="4" table:number-rows-spanned="1" table:style-name="ce104">
            <text:p>* preencher apenas o último ano.</text:p>
          </table:table-cell>
          <table:covered-table-cell table:number-columns-repeated="3"/>
          <table:table-cell table:number-columns-repeated="4" table:style-name="ce36"/>
          <table:table-cell table:number-columns-repeated="16367"/>
        </table:table-row>
        <table:table-row table:style-name="ro1">
          <table:table-cell office:value-type="string" table:style-name="ce57">
            <text:p><text:span text:style-name="T9">5.5.</text:span><text:span text:style-name="T6"><text:s/>Coorientação de doutorado concluído</text:span></text:p>
          </table:table-cell>
          <table:table-cell office:value-type="float" office:value="10" table:style-name="ce51">
            <text:p>10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50*B50)+(D50*B50)+(E50*B50)+(F50*B50)+(G50*B50)" table:style-name="ce48">
            <text:p>0</text:p>
          </table:table-cell>
          <table:table-cell table:style-name="ce55"/>
          <table:table-cell table:style-name="ce36">
            <draw:custom-shape svg:x="0.1875in" svg:y="0.09583in" svg:width="4.1417in" svg:height="0.875in" draw:z-index="3" draw:id="id2" draw:style-name="a10" draw:name="Texto explicativo em seta para a esquerda 10">
              <svg:title/>
              <svg:desc/>
              <text:p text:style-name="a9" text:class-names="" text:cond-style-name=""><text:span text:style-name="a8" text:class-names="">Informar nome do pesquisador (número do item referente ao Currículo Lattes).</text:span></text:p>
    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18865 25000 25000 8838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6 - ?f13"/>
                <draw:equation draw:name="f16" draw:formula="?f6 - ?f14"/>
                <draw:equation draw:name="f17" draw:formula="?f6 + ?f14"/>
                <draw:equation draw:name="f18" draw:formula="?f6 + ?f13"/>
                <draw:equation draw:name="f19" draw:formula="?f8 * ?f11 / 100000"/>
                <draw:equation draw:name="f20" draw:formula="?f7 * ?f12 / 100000"/>
                <draw:equation draw:name="f21" draw:formula="?f1 - ?f20"/>
                <draw:equation draw:name="f22" draw:formula="(?f21 + ?f1) / 2"/>
              </draw:enhanced-geometry>
            </draw:custom-shape>
          </table:table-cell>
          <table:table-cell table:number-columns-repeated="7" table:style-name="ce36"/>
          <table:table-cell table:number-columns-repeated="16367"/>
        </table:table-row>
        <table:table-row table:style-name="ro1">
          <table:table-cell office:value-type="string" table:style-name="ce57">
            <text:p><text:span text:style-name="T9">5.6.</text:span><text:span text:style-name="T6"><text:s/>Coorientação de mestrado concluído</text:span></text:p>
          </table:table-cell>
          <table:table-cell office:value-type="float" office:value="5" table:style-name="ce51">
            <text:p>5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51*B51)+(D51*B51)+(E51*B51)+(F51*B51)+(G51*B51)" table:style-name="ce48">
            <text:p>0</text:p>
          </table:table-cell>
          <table:table-cell table:style-name="ce55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7">
            <text:p><text:span text:style-name="T9">5.7.</text:span><text:span text:style-name="T6"><text:s/>Coorientação de doutorado em andamento<text:s/></text:span><text:span text:style-name="T5">*</text:span></text:p>
          </table:table-cell>
          <table:table-cell office:value-type="float" office:value="4" table:style-name="ce51">
            <text:p>4</text:p>
          </table:table-cell>
          <table:table-cell table:number-columns-repeated="4" table:style-name="ce58"/>
          <table:table-cell table:style-name="ce47"/>
          <table:table-cell office:value-type="float" office:value="0" table:formula="msoxl:=G52*B52" table:style-name="ce48">
            <text:p>0</text:p>
          </table:table-cell>
          <table:table-cell table:style-name="ce55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7">
            <text:p><text:span text:style-name="T9">5.8</text:span><text:span text:style-name="T6">. Coorientação de mestrado em andamento<text:s/></text:span><text:span text:style-name="T5">*</text:span></text:p>
          </table:table-cell>
          <table:table-cell office:value-type="float" office:value="2" table:style-name="ce51">
            <text:p>2</text:p>
          </table:table-cell>
          <table:table-cell table:number-columns-repeated="4" table:style-name="ce58"/>
          <table:table-cell table:style-name="ce47"/>
          <table:table-cell office:value-type="float" office:value="0" table:formula="msoxl:=G53*B53" table:style-name="ce48">
            <text:p>0</text:p>
          </table:table-cell>
          <table:table-cell table:style-name="ce55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7">
            <text:p><text:span text:style-name="T9">5.9.</text:span><text:span text:style-name="T6"><text:s text:c="2"/>Orientação em especialização concluida</text:span></text:p>
          </table:table-cell>
          <table:table-cell office:value-type="float" office:value="2" table:style-name="ce51">
            <text:p>2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54*B54)+(D54*B54)+(E54*B54)+(F54*B54)+(G54*B54)" table:style-name="ce48">
            <text:p>0</text:p>
          </table:table-cell>
          <table:table-cell table:style-name="ce55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7">
            <text:p><text:span text:style-name="T9">5.10</text:span><text:span text:style-name="T6">. Orientação de TCC concluída</text:span></text:p>
          </table:table-cell>
          <table:table-cell office:value-type="float" office:value="0.5" table:style-name="ce51">
            <text:p>0,5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55*B55)+(D55*B55)+(E55*B55)+(F55*B55)+(G55*B55)" table:style-name="ce48">
            <text:p>0</text:p>
          </table:table-cell>
          <table:table-cell table:style-name="ce55"/>
          <table:table-cell table:number-columns-repeated="8" table:style-name="ce36"/>
          <table:table-cell table:number-columns-repeated="16367"/>
        </table:table-row>
        <table:table-row table:style-name="ro1">
          <table:table-cell office:value-type="string" table:style-name="ce57">
            <text:p><text:span text:style-name="T9">5.11.</text:span><text:span text:style-name="T6"><text:s/>Orientação de Iniciação Científica concluída</text:span></text:p>
          </table:table-cell>
          <table:table-cell office:value-type="float" office:value="0.5" table:style-name="ce51">
            <text:p>0,5</text:p>
          </table:table-cell>
          <table:table-cell table:content-validation-name="val1" table:style-name="ce46"/>
          <table:table-cell table:content-validation-name="val1" table:style-name="ce46"/>
          <table:table-cell table:content-validation-name="val1" table:style-name="ce47"/>
          <table:table-cell table:content-validation-name="val1" table:style-name="ce47"/>
          <table:table-cell table:content-validation-name="val1" table:style-name="ce47"/>
          <table:table-cell office:value-type="float" office:value="0" table:formula="msoxl:=(C56*B56)+(D56*B56)+(E56*B56)+(F56*B56)+(G56*B56)" table:style-name="ce48">
            <text:p>0</text:p>
          </table:table-cell>
          <table:table-cell table:style-name="ce55"/>
          <table:table-cell table:number-columns-repeated="8" table:style-name="ce36"/>
          <table:table-cell table:number-columns-repeated="24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9"/>
        </table:table-row>
        <table:table-row table:style-name="ro15">
          <table:table-cell office:value-type="string" table:style-name="ce60">
            <text:p>6. PROJETOS FINANCIADOS POR AGÊNCIA DE FOMENTO EXTERNA (COMO COORDENADOR DO PROJETO)</text:p>
          </table:table-cell>
          <table:table-cell office:value-type="float" office:value="20" table:style-name="ce51">
            <text:p>20</text:p>
          </table:table-cell>
          <table:table-cell table:number-columns-repeated="2" table:style-name="ce46"/>
          <table:table-cell table:number-columns-repeated="3" table:style-name="ce47"/>
          <table:table-cell office:value-type="float" office:value="0" table:formula="msoxl:=(C57*B57)+(D57*B57)+(E57*B57)+(F57*B57)+(G57*B57)" table:style-name="ce48">
            <text:p>0</text:p>
          </table:table-cell>
          <table:table-cell table:style-name="ce55"/>
          <table:table-cell table:style-name="ce36">
            <draw:custom-shape svg:x="0.28958in" svg:y="0in" svg:width="9.15834in" svg:height="0.30899in" draw:z-index="4" draw:id="id3" draw:style-name="a16" draw:name="Texto explicativo em seta para a esquerda 17">
              <svg:title/>
              <svg:desc/>
              <text:p text:style-name="a12" text:class-names="" text:cond-style-name=""><text:span text:style-name="a11" text:class-names="">NÃO podem ser contabilizados projetos <text:s text:c="1"/>institucionais <text:s text:c="1"/>(bolsas Fapergs e CNPq, FINEP, AGP, PAPG, PBIP e outros) <text:s text:c="1"/></text:span></text:p>
              <text:p text:style-name="a15" text:class-names="" text:cond-style-name=""><text:span text:style-name="a13" text:class-names="">.</text:span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18865 25000 25000 9612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min(?f7, ?f4)"/>
                <draw:equation draw:name="f9" draw:formula="$1"/>
                <draw:equation draw:name="f10" draw:formula="$0"/>
                <draw:equation draw:name="f11" draw:formula="$2"/>
                <draw:equation draw:name="f12" draw:formula="$3"/>
                <draw:equation draw:name="f13" draw:formula="?f8 * ?f9 / 100000"/>
                <draw:equation draw:name="f14" draw:formula="?f8 * ?f10 / 200000"/>
                <draw:equation draw:name="f15" draw:formula="?f6 - ?f13"/>
                <draw:equation draw:name="f16" draw:formula="?f6 - ?f14"/>
                <draw:equation draw:name="f17" draw:formula="?f6 + ?f14"/>
                <draw:equation draw:name="f18" draw:formula="?f6 + ?f13"/>
                <draw:equation draw:name="f19" draw:formula="?f8 * ?f11 / 100000"/>
                <draw:equation draw:name="f20" draw:formula="?f7 * ?f12 / 100000"/>
                <draw:equation draw:name="f21" draw:formula="?f1 - ?f20"/>
                <draw:equation draw:name="f22" draw:formula="(?f21 + ?f1) / 2"/>
              </draw:enhanced-geometry>
            </draw:custom-shape>
          </table:table-cell>
          <table:table-cell table:number-columns-repeated="7" table:style-name="ce36"/>
          <table:table-cell table:number-columns-repeated="16367"/>
        </table:table-row>
        <table:table-row table:style-name="ro1">
          <table:table-cell office:value-type="string" table:style-name="ce61">
            <text:p>7. BOLSISTA EM PRODUTIVIDADE DO CNPq (PQ ou DT)</text:p>
          </table:table-cell>
          <table:table-cell office:value-type="float" office:value="60" table:style-name="ce51">
            <text:p>60</text:p>
          </table:table-cell>
          <table:table-cell office:value-type="string" table:number-columns-spanned="5" table:number-rows-spanned="1" table:style-name="ce140">
            <text:p>Preencher apenas no último ano - se bolsista digite o valor 60</text:p>
          </table:table-cell>
          <table:covered-table-cell table:number-columns-repeated="4"/>
          <table:table-cell table:content-validation-name="val2" table:style-name="ce62"/>
          <table:table-cell table:style-name="ce63"/>
          <table:table-cell table:number-columns-repeated="8" table:style-name="ce36"/>
          <table:table-cell table:number-columns-repeated="246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48"/>
        </table:table-row>
        <table:table-row table:style-name="ro1">
          <table:table-cell office:value-type="string" table:style-name="ce64">
            <text:p>MÉDIA FINAL:</text:p>
          </table:table-cell>
          <table:table-cell table:number-columns-spanned="6" table:number-rows-spanned="1" table:style-name="ce141"/>
          <table:covered-table-cell table:number-columns-repeated="5"/>
          <table:table-cell office:value-type="float" office:value="0" table:formula="msoxl:=SUM(H10:H58)" table:style-name="ce65">
            <text:p>0</text:p>
          </table:table-cell>
          <table:table-cell table:number-columns-repeated="9" table:style-name="ce36"/>
          <table:table-cell table:number-columns-repeated="16367"/>
        </table:table-row>
        <table:table-row table:style-name="ro1">
          <table:table-cell table:number-columns-repeated="8" table:style-name="ce41"/>
          <table:table-cell table:number-columns-repeated="9" table:style-name="ce36"/>
          <table:table-cell table:number-columns-repeated="16367"/>
        </table:table-row>
        <table:table-row table:style-name="ro1">
          <table:table-cell table:number-columns-repeated="8" table:style-name="ce66"/>
          <table:table-cell table:number-columns-repeated="9" table:style-name="ce67"/>
          <table:table-cell table:number-columns-repeated="16367"/>
        </table:table-row>
        <table:table-row table:number-rows-repeated="11" table:style-name="ro1">
          <table:table-cell table:number-columns-repeated="17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Administração, Ciências Contábeis e Turismo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Antropologia/Arqueologia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Arquitetura e Urbanismo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Artes/Música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Astronomia/Física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Biodiversidade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Biotecnologia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Ciência da Computação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Ciência de Alimentos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Ciência Política e Relações Internacionais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Ciências Agrárias I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Ciências Ambientais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Ciências Biológicas I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Ciências Biológicas II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Ciências Biológicas III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Ciências Sociais Aplicadas I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Direito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Economia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Engenharias I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Engenharias II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Engenharias III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Engenharias IV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Ensino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Filosofia/Teologia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Geociências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Geografia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História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Interdisciplinar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Letras/Lingüística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Matemática/Probabilidade e Estatística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Materiais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Medicina I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Medicina II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Medicina III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Medicina Veterinária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Nutrição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Odontologia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Planejamento Urbano e Regional/Demografia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Psicologia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Química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Saúde Coletiva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Serviço Social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Sociologia</text:p>
          </table:table-cell>
          <table:table-cell table:number-columns-repeated="12" table:style-name="ce36"/>
          <table:table-cell table:number-columns-repeated="16367"/>
        </table:table-row>
        <table:table-row table:style-name="ro1" table:visibility="collapse">
          <table:table-cell table:number-columns-repeated="4" table:style-name="ce36"/>
          <table:table-cell office:value-type="string" table:style-name="ce36">
            <text:p>Zootecnia/Recursos Pesqueiros</text:p>
          </table:table-cell>
          <table:table-cell table:number-columns-repeated="12" table:style-name="ce36"/>
          <table:table-cell table:number-columns-repeated="16367"/>
        </table:table-row>
        <table:table-row table:number-rows-repeated="2" table:style-name="ro1">
          <table:table-cell table:number-columns-repeated="17" table:style-name="ce36"/>
          <table:table-cell table:number-columns-repeated="16367"/>
        </table:table-row>
        <table:table-row table:number-rows-repeated="65445" table:style-name="ro1">
          <table:table-cell table:number-columns-repeated="16384"/>
        </table:table-row>
        <table:table-row table:number-rows-repeated="8" table:style-name="ro1">
          <table:table-cell table:number-columns-repeated="2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48"/>
        </table:table-row>
        <table:table-row table:number-rows-repeated="65505" table:style-name="ro1">
          <table:table-cell table:number-columns-repeated="16384"/>
        </table:table-row>
        <table:table-row table:number-rows-repeated="8" table:style-name="ro1">
          <table:table-cell table:number-columns-repeated="2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48"/>
        </table:table-row>
        <table:table-row table:number-rows-repeated="65505" table:style-name="ro1">
          <table:table-cell table:number-columns-repeated="16384"/>
        </table:table-row>
        <table:table-row table:number-rows-repeated="8" table:style-name="ro1">
          <table:table-cell table:number-columns-repeated="2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48"/>
        </table:table-row>
        <table:table-row table:number-rows-repeated="65505" table:style-name="ro1">
          <table:table-cell table:number-columns-repeated="16384"/>
        </table:table-row>
        <table:table-row table:number-rows-repeated="8" table:style-name="ro1">
          <table:table-cell table:number-columns-repeated="2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48"/>
        </table:table-row>
        <table:table-row table:number-rows-repeated="65505" table:style-name="ro1">
          <table:table-cell table:number-columns-repeated="16384"/>
        </table:table-row>
        <table:table-row table:number-rows-repeated="8" table:style-name="ro1">
          <table:table-cell table:number-columns-repeated="2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48"/>
        </table:table-row>
        <table:table-row table:number-rows-repeated="65505" table:style-name="ro1">
          <table:table-cell table:number-columns-repeated="16384"/>
        </table:table-row>
        <table:table-row table:number-rows-repeated="8" table:style-name="ro1">
          <table:table-cell table:number-columns-repeated="2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48"/>
        </table:table-row>
        <table:table-row table:number-rows-repeated="65505" table:style-name="ro1">
          <table:table-cell table:number-columns-repeated="16384"/>
        </table:table-row>
        <table:table-row table:number-rows-repeated="8" table:style-name="ro1">
          <table:table-cell table:number-columns-repeated="2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48"/>
        </table:table-row>
        <table:table-row table:number-rows-repeated="65505" table:style-name="ro1">
          <table:table-cell table:number-columns-repeated="16384"/>
        </table:table-row>
        <table:table-row table:number-rows-repeated="8" table:style-name="ro1">
          <table:table-cell table:number-columns-repeated="2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48"/>
        </table:table-row>
        <table:table-row table:number-rows-repeated="65505" table:style-name="ro1">
          <table:table-cell table:number-columns-repeated="16384"/>
        </table:table-row>
        <table:table-row table:number-rows-repeated="8" table:style-name="ro1">
          <table:table-cell table:number-columns-repeated="2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48"/>
        </table:table-row>
        <table:table-row table:number-rows-repeated="65505" table:style-name="ro1">
          <table:table-cell table:number-columns-repeated="16384"/>
        </table:table-row>
        <table:table-row table:number-rows-repeated="8" table:style-name="ro1">
          <table:table-cell table:number-columns-repeated="2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48"/>
        </table:table-row>
        <table:table-row table:number-rows-repeated="65505" table:style-name="ro1">
          <table:table-cell table:number-columns-repeated="16384"/>
        </table:table-row>
        <table:table-row table:number-rows-repeated="8" table:style-name="ro1">
          <table:table-cell table:number-columns-repeated="2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48"/>
        </table:table-row>
        <table:table-row table:number-rows-repeated="65505" table:style-name="ro1">
          <table:table-cell table:number-columns-repeated="16384"/>
        </table:table-row>
        <table:table-row table:number-rows-repeated="8" table:style-name="ro1">
          <table:table-cell table:number-columns-repeated="2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48"/>
        </table:table-row>
        <table:table-row table:number-rows-repeated="65505" table:style-name="ro1">
          <table:table-cell table:number-columns-repeated="16384"/>
        </table:table-row>
        <table:table-row table:number-rows-repeated="8" table:style-name="ro1">
          <table:table-cell table:number-columns-repeated="2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48"/>
        </table:table-row>
        <table:table-row table:number-rows-repeated="65505" table:style-name="ro1">
          <table:table-cell table:number-columns-repeated="16384"/>
        </table:table-row>
        <table:table-row table:number-rows-repeated="8" table:style-name="ro1">
          <table:table-cell table:number-columns-repeated="2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48"/>
        </table:table-row>
        <table:table-row table:number-rows-repeated="65505" table:style-name="ro1">
          <table:table-cell table:number-columns-repeated="16384"/>
        </table:table-row>
        <table:table-row table:number-rows-repeated="8" table:style-name="ro1">
          <table:table-cell table:number-columns-repeated="2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5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 table:number-columns-repeated="249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5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24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55"/>
          <table:table-cell table:content-validation-name="val2" table:style-name="ce1"/>
          <table:table-cell table:number-columns-repeated="248"/>
        </table:table-row>
        <table:table-row table:number-rows-repeated="65478" table:style-name="ro1">
          <table:table-cell table:number-columns-repeated="16384"/>
        </table:table-row>
      </table:table>
      <table:table table:name="Extensão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248" table:default-cell-style-name="ce1"/>
        <table:table-row table:style-name="ro1">
          <table:table-cell office:value-type="string" table:number-columns-spanned="8" table:number-rows-spanned="1" table:style-name="ce124">
            <text:p>CHAMADA INTERNA 001/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4">
            <text:p>AFASTAMENTO TOTAL PARA QUALIFICAÇÃO DOCENT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2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4">
            <text:p>PONTUAÇÃO DAS ATIVIDADES DE EXTENS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6">
          <table:table-cell office:value-type="string" table:number-columns-spanned="8" table:number-rows-spanned="1" table:style-name="ce127">
            <text:p>Planilha de Pontuação da Produção Acadêmica<text:s/>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style-name="ce2">
            <text:p>Nome do(a) proponente</text:p>
          </table:table-cell>
          <table:table-cell office:value-type="string" table:number-columns-spanned="7" table:number-rows-spanned="1" table:style-name="ce149">
            <text:p>(nome)</text:p>
          </table:table-cell>
          <table:covered-table-cell table:number-columns-repeated="6"/>
          <table:table-cell table:number-columns-repeated="16376"/>
        </table:table-row>
        <table:table-row table:style-name="ro16">
          <table:table-cell office:value-type="string" table:style-name="ce3">
            <text:p>ITEM</text:p>
          </table:table-cell>
          <table:table-cell office:value-type="string" table:style-name="ce4">
            <text:p><text:s/>VALOR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Total</text:p>
          </table:table-cell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147">
            <text:p><text:span text:style-name="T2">1. ARTIGOS PUBLICADOS EM PERIÓDICOS com ISSN (Somente trabalhos publicados com número do volume e das páginas ou D.O.I)<text:s/></text:span><text:span text:style-name="T3">(Pontuação máxima no período= 70</text:span><text:span text:style-name="T2"> )</text:span>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style-name="ce5">
            <text:p>1.1 – Qualis A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10,C10),PRODUCT(B10,D10),PRODUCT(B10,E10),PRODUCT(B10,F10),PRODUCT(B10,G10))" table:style-name="ce7">
            <text:p>0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1.2 – Qualis B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11,C11),PRODUCT(B11,D11),PRODUCT(B11,E11),PRODUCT(B11,F11),PRODUCT(B11,G11))" table:style-name="ce7">
            <text:p>0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1.3 – Qualis C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12,C12),PRODUCT(B12,D12),PRODUCT(B12,E12),PRODUCT(B12,F12),PRODUCT(B12,G12))" table:style-name="ce7">
            <text:p>0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1.4 – Sem Quali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13,C13),PRODUCT(B13,D13),PRODUCT(B13,E13),PRODUCT(B13,F13),PRODUCT(B13,G13))" table:style-name="ce7">
            <text:p>0</text:p>
          </table:table-cell>
          <table:table-cell table:number-columns-repeated="16376"/>
        </table:table-row>
        <table:table-row table:style-name="ro16">
          <table:table-cell table:style-name="ce8"/>
          <table:table-cell table:style-name="ce9"/>
          <table:table-cell table:number-columns-repeated="4" table:style-name="ce10"/>
          <table:table-cell office:value-type="string" table:style-name="ce11">
            <text:p>Sub-Total</text:p>
          </table:table-cell>
          <table:table-cell office:value-type="float" office:value="0" table:formula="msoxl:=IF(SUM(H10:H13)&gt;70,70,SUM(H10:H13))" table:content-validation-name="val4" table:style-name="ce12">
            <text:p>0</text:p>
          </table:table-cell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style-name="ro18">
          <table:table-cell office:value-type="string" table:number-columns-spanned="8" table:number-rows-spanned="1" table:style-name="ce146">
            <text:p><text:span text:style-name="T2">2. ARTIGOS PUBLICADOS EM PERIÓDICOS DE EXTENSÃO<text:s/></text:span><text:span text:style-name="T3">(Pontuação máxima no período= 160</text:span><text:span text:style-name="T2">)<text:s text:c="3"/></text:span>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style-name="ce5">
            <text:p>2.1 – Qualis A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16,C16),PRODUCT(B16,D16),PRODUCT(B16,E16),PRODUCT(B16,F16),PRODUCT(B16,G16))" table:style-name="ce7">
            <text:p>0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2.2 – Qualis B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17,C17),PRODUCT(B17,D17),PRODUCT(B17,E17),PRODUCT(B17,F17),PRODUCT(B17,G17))" table:style-name="ce7">
            <text:p>0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2.3 – Qualis C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18,C18),PRODUCT(B18,D18),PRODUCT(B18,E18),PRODUCT(B18,F18),PRODUCT(B18,G18))" table:style-name="ce7">
            <text:p>0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2.4 – Sem Qualis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19,C19),PRODUCT(B19,D19),PRODUCT(B19,E19),PRODUCT(B19,F19),PRODUCT(B19,G19))" table:style-name="ce7">
            <text:p>0</text:p>
          </table:table-cell>
          <table:table-cell table:number-columns-repeated="16376"/>
        </table:table-row>
        <table:table-row table:style-name="ro16">
          <table:table-cell table:style-name="ce8"/>
          <table:table-cell table:style-name="ce9"/>
          <table:table-cell table:number-columns-repeated="4" table:style-name="ce10"/>
          <table:table-cell office:value-type="string" table:style-name="ce13">
            <text:p>Sub-Total</text:p>
          </table:table-cell>
          <table:table-cell office:value-type="float" office:value="0" table:formula="msoxl:=IF(SUM(H16:H19)&gt;160,160,SUM(H16:H19))" table:content-validation-name="val4" table:style-name="ce12">
            <text:p>0</text:p>
          </table:table-cell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style-name="ro19">
          <table:table-cell office:value-type="string" table:number-columns-spanned="8" table:number-rows-spanned="1" table:style-name="ce146">
            <text:p><text:span text:style-name="T2">3. ARTIGOS COMPLETOS EM ANAIS DE EVENTOS DE EXTENSÃO<text:s/></text:span><text:span text:style-name="T3">(Pontuação máxima no período = 60</text:span><text:span text:style-name="T2"> )</text:span>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style-name="ce5">
            <text:p>3.1 – Eventos internacionais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22,C22),PRODUCT(B22,D22),PRODUCT(B22,E22),PRODUCT(B22,F22),PRODUCT(B22,G22))" table:style-name="ce7">
            <text:p>0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3.2 – Eventos nacionais e/ou locai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23,C23),PRODUCT(B23,D23),PRODUCT(B23,E23),PRODUCT(B23,F23),PRODUCT(B23,G23))" table:style-name="ce7">
            <text:p>0</text:p>
          </table:table-cell>
          <table:table-cell table:number-columns-repeated="16376"/>
        </table:table-row>
        <table:table-row table:style-name="ro16">
          <table:table-cell table:style-name="ce8"/>
          <table:table-cell table:style-name="ce9"/>
          <table:table-cell table:number-columns-repeated="4" table:style-name="ce10"/>
          <table:table-cell office:value-type="string" table:style-name="ce13">
            <text:p>Sub-Total</text:p>
          </table:table-cell>
          <table:table-cell office:value-type="float" office:value="0" table:formula="msoxl:=IF(SUM(H22:H23)&gt;60,60,SUM(H22:H23))" table:content-validation-name="val4" table:style-name="ce12">
            <text:p>0</text:p>
          </table:table-cell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style-name="ro20">
          <table:table-cell office:value-type="string" table:number-columns-spanned="8" table:number-rows-spanned="1" table:style-name="ce146">
            <text:p><text:span text:style-name="T2">4. COMUNICAÇÃO EM EVENTOS DE EXTENSÃO<text:s/></text:span><text:span text:style-name="T3">(Pontuação máxima no período= 10)</text:span>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style-name="ce5">
            <text:p>4.1 – Resumos</text:p>
          </table:table-cell>
          <table:table-cell office:value-type="float" office:value="0.5" table:style-name="ce4">
            <text:p>0,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26,C26),PRODUCT(B26,D26),PRODUCT(B26,E26),PRODUCT(B26,F26),PRODUCT(B26,G26))" table:style-name="ce7">
            <text:p>0</text:p>
          </table:table-cell>
          <table:table-cell table:number-columns-repeated="16376"/>
        </table:table-row>
        <table:table-row table:style-name="ro16">
          <table:table-cell table:style-name="ce8"/>
          <table:table-cell table:style-name="ce9"/>
          <table:table-cell table:number-columns-repeated="4" table:style-name="ce10"/>
          <table:table-cell office:value-type="string" table:style-name="ce13">
            <text:p>Sub-Total</text:p>
          </table:table-cell>
          <table:table-cell office:value-type="float" office:value="0" table:formula="msoxl:=IF(H26&gt;10,10,H26)" table:style-name="ce14">
            <text:p>0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48">
            <text:p><text:span text:style-name="T2">5. DESENVOLVIMENTO OU GERAÇÃO DE PRODUTOS: LIVROS ou<text:s/></text:span><text:span text:style-name="T4">Ebook</text:span><text:span text:style-name="T2"> com ISBN<text:s/></text:span><text:span text:style-name="T3">(Pontuação máxima no período= 120</text:span><text:span text:style-name="T2"> )</text:span>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style-name="ce5">
            <text:p>5.1 – Livro - publicado por editora com conselho editorial internacional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29,C29),PRODUCT(B29,D29),PRODUCT(B29,E29),PRODUCT(B29,F29),PRODUCT(B29,G29))" table:style-name="ce7">
            <text:p>0</text:p>
          </table:table-cell>
          <table:table-cell table:number-columns-repeated="16376"/>
        </table:table-row>
        <table:table-row table:style-name="ro22">
          <table:table-cell office:value-type="string" table:style-name="ce5">
            <text:p>5.2 – Livro - editado por editora com conselho editorial nacional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30,C30),PRODUCT(B30,D30),PRODUCT(B30,E30),PRODUCT(B30,F30),PRODUCT(B30,G30))" table:style-name="ce7">
            <text:p>0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5.3 – Livro publicado sem conselho editorial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31,C31),PRODUCT(B31,D31),PRODUCT(B31,E31),PRODUCT(B31,F31),PRODUCT(B31,G31))" table:style-name="ce7">
            <text:p>0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5.4 – Livro organizado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32,C32),PRODUCT(B32,D32),PRODUCT(B32,E32),PRODUCT(B32,F32),PRODUCT(B32,G32))" table:style-name="ce7">
            <text:p>0</text:p>
          </table:table-cell>
          <table:table-cell table:number-columns-repeated="16376"/>
        </table:table-row>
        <table:table-row table:style-name="ro22">
          <table:table-cell office:value-type="string" table:style-name="ce5">
            <text:p>5.5 – Capítulos em livro - editado por editora com corpo editorial internacional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33,C33),PRODUCT(B33,D33),PRODUCT(B33,E33),PRODUCT(B33,F33),PRODUCT(B33,G33))" table:style-name="ce7">
            <text:p>0</text:p>
          </table:table-cell>
          <table:table-cell table:number-columns-repeated="16376"/>
        </table:table-row>
        <table:table-row table:style-name="ro22">
          <table:table-cell office:value-type="string" table:style-name="ce5">
            <text:p>5.6 – Capítulos em livro - editado por editora com corpo editorial nacional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34,C34),PRODUCT(B34,D34),PRODUCT(B34,E34),PRODUCT(B34,F34),PRODUCT(B34,G34))" table:style-name="ce7">
            <text:p>0</text:p>
          </table:table-cell>
          <table:table-cell table:number-columns-repeated="16376"/>
        </table:table-row>
        <table:table-row table:style-name="ro16">
          <table:table-cell table:style-name="ce8"/>
          <table:table-cell table:style-name="ce9"/>
          <table:table-cell table:number-columns-repeated="4" table:style-name="ce10"/>
          <table:table-cell office:value-type="string" table:style-name="ce13">
            <text:p>Sub-Total</text:p>
          </table:table-cell>
          <table:table-cell office:value-type="float" office:value="0" table:formula="msoxl:=IF(SUM(H29:H34)&gt;120,120,SUM(H29:H34))" table:style-name="ce12">
            <text:p>0</text:p>
          </table:table-cell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146">
            <text:p><text:span text:style-name="T2">6. TRADUÇÕES<text:s/></text:span><text:span text:style-name="T3">(Pontuação máxima no período= 10</text:span><text:span text:style-name="T2"> )</text:span>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office:value-type="string" table:style-name="ce5">
            <text:p>6.1– Tradução de livro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37,C37),PRODUCT(B37,D37),PRODUCT(B37,E37),PRODUCT(B37,F37),PRODUCT(B37,G37))" table:style-name="ce7">
            <text:p>0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6.2– Tradução de artigo ou capítulo de livro<text:s/>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38,C38),PRODUCT(B38,D38),PRODUCT(B38,E38),PRODUCT(B38,F38),PRODUCT(B38,G38))" table:style-name="ce7">
            <text:p>0</text:p>
          </table:table-cell>
          <table:table-cell table:number-columns-repeated="16376"/>
        </table:table-row>
        <table:table-row table:style-name="ro16">
          <table:table-cell table:style-name="ce8"/>
          <table:table-cell table:style-name="ce9"/>
          <table:table-cell table:number-columns-repeated="4" table:style-name="ce10"/>
          <table:table-cell office:value-type="string" table:style-name="ce13">
            <text:p>Sub-Total</text:p>
          </table:table-cell>
          <table:table-cell office:value-type="float" office:value="0" table:formula="msoxl:=IF(SUM(H37:H38)&gt;10,10,SUM(H37:H38))" table:style-name="ce12">
            <text:p>0</text:p>
          </table:table-cell>
          <table:table-cell table:number-columns-repeated="16376"/>
        </table:table-row>
        <table:table-row table:style-name="ro24">
          <table:table-cell office:value-type="string" table:number-columns-spanned="7" table:number-rows-spanned="1" table:style-name="ce145">
            <text:p><text:span text:style-name="T2">7. PRODUÇÃO ARTÍSTICO-CULTURAL<text:s/></text:span><text:span text:style-name="T3">(Pontuação máxima no período=75)</text:span></text:p>
          </table:table-cell>
          <table:covered-table-cell table:number-columns-repeated="6"/>
          <table:table-cell table:style-name="ce15"/>
          <table:table-cell table:number-columns-repeated="16376"/>
        </table:table-row>
        <table:table-row table:style-name="ro25">
          <table:table-cell office:value-type="string" table:style-name="ce16">
            <text:p>7.1 - Composição musical; gravação musical; direção ou produção de filme, vídeo ou peça teatral; exposição ou recital; atuação musical, teatral, em filme ou vídeo; projetos arquitetônicos (com registro e/ou divulgação com presença obrigatória do público externo).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msoxl:=SUM(PRODUCT(B41,C41),PRODUCT(B41,D41),PRODUCT(B41,E41),PRODUCT(B41,F41),PRODUCT(B41,G41))" table:style-name="ce7">
            <text:p>0</text:p>
          </table:table-cell>
          <table:table-cell table:number-columns-repeated="16376"/>
        </table:table-row>
        <table:table-row table:style-name="ro16">
          <table:table-cell table:style-name="ce17"/>
          <table:table-cell table:style-name="ce9"/>
          <table:table-cell table:number-columns-repeated="4" table:style-name="ce18"/>
          <table:table-cell office:value-type="string" table:style-name="ce14">
            <text:p>Sub-Total</text:p>
          </table:table-cell>
          <table:table-cell office:value-type="float" office:value="0" table:formula="msoxl:=IF(H41&gt;75,75,H41)" table:style-name="ce12">
            <text:p>0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46">
            <text:p><text:span text:style-name="T2">8. ORIENTAÇÃO </text:span><text:span text:style-name="T3">(Pontuação máxima no período= 25</text:span><text:span text:style-name="T2">)</text:span>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style-name="ce5">
            <text:p>8.1 - Orientação em Extensão em andamento (com bolsa) - nº de alunos/ano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44,C44),PRODUCT(B44,D44),PRODUCT(B44,E44),PRODUCT(B44,F44),PRODUCT(B44,G44))" table:style-name="ce7">
            <text:p>0</text:p>
          </table:table-cell>
          <table:table-cell table:number-columns-repeated="16376"/>
        </table:table-row>
        <table:table-row table:style-name="ro22">
          <table:table-cell office:value-type="string" table:style-name="ce5">
            <text:p>8.2 - Orientação em Extensão concluída (com bolsa) - nº de alunos/ano</text:p>
          </table:table-cell>
          <table:table-cell office:value-type="float" office:value="1.5" table:style-name="ce4">
            <text:p>1,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45,C45),PRODUCT(B45,D45),PRODUCT(B45,E45),PRODUCT(B45,F45),PRODUCT(B45,G45))" table:style-name="ce7">
            <text:p>0</text:p>
          </table:table-cell>
          <table:table-cell table:number-columns-repeated="16376"/>
        </table:table-row>
        <table:table-row table:style-name="ro23">
          <table:table-cell table:style-name="ce8"/>
          <table:table-cell table:style-name="ce9"/>
          <table:table-cell table:number-columns-repeated="4" table:style-name="ce10"/>
          <table:table-cell office:value-type="string" table:style-name="ce13">
            <text:p>Sub-Total</text:p>
          </table:table-cell>
          <table:table-cell office:value-type="float" office:value="0" table:formula="msoxl:=IF(SUM(H44:H45)&gt;25,25,SUM(H44:H45))" table:style-name="ce12">
            <text:p>0</text:p>
          </table:table-cell>
          <table:table-cell table:number-columns-repeated="16376"/>
        </table:table-row>
        <table:table-row table:style-name="ro26">
          <table:table-cell office:value-type="string" table:number-columns-spanned="8" table:number-rows-spanned="1" table:style-name="ce146">
            <text:p><text:span text:style-name="T2">9. PARTICIPAÇÃO EM AÇÃO DE EXTENSÃO<text:s/></text:span><text:span text:style-name="T3">(Pontuação máxima no período= 190</text:span><text:span text:style-name="T2">)</text:span></text:p>
          </table:table-cell>
          <table:covered-table-cell table:number-columns-repeated="7"/>
          <table:table-cell table:number-columns-repeated="16376"/>
        </table:table-row>
        <table:table-row table:style-name="ro22">
          <table:table-cell office:value-type="string" table:style-name="ce5">
            <text:p>9.1 - Coordenação de ação aprovada em Edital externo - nº de ações/ano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48,C48),PRODUCT(B48,D48),PRODUCT(B48,E48),PRODUCT(B48,F48),PRODUCT(B48,G48))" table:style-name="ce7">
            <text:p>0</text:p>
          </table:table-cell>
          <table:table-cell table:number-columns-repeated="16376"/>
        </table:table-row>
        <table:table-row table:style-name="ro22">
          <table:table-cell office:value-type="string" table:style-name="ce5">
            <text:p>9.2 - Coordenação de ação aprovada em Edital interno - nº de ações/ano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49,C49),PRODUCT(B49,D49),PRODUCT(B49,E49),PRODUCT(B49,F49),PRODUCT(B49,G49))" table:style-name="ce7">
            <text:p>0</text:p>
          </table:table-cell>
          <table:table-cell table:number-columns-repeated="16376"/>
        </table:table-row>
        <table:table-row table:style-name="ro22">
          <table:table-cell office:value-type="string" table:style-name="ce5">
            <text:p>9.3 - Coordenação de ação sem financiamento - nº de ações/ano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50,C50),PRODUCT(B50,D50),PRODUCT(B50,E50),PRODUCT(B50,F50),PRODUCT(B50,G50))" table:style-name="ce7">
            <text:p>0</text:p>
          </table:table-cell>
          <table:table-cell table:number-columns-repeated="16376"/>
        </table:table-row>
        <table:table-row table:style-name="ro27">
          <table:table-cell office:value-type="string" table:style-name="ce5">
            <text:p>9.4 - Participação em equipe executora de ação aprovada em Edital externo - nº de ações/ano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51,C51),PRODUCT(B51,D51),PRODUCT(B51,E51),PRODUCT(B51,F51),PRODUCT(B51,G51))" table:style-name="ce7">
            <text:p>0</text:p>
          </table:table-cell>
          <table:table-cell table:number-columns-repeated="16376"/>
        </table:table-row>
        <table:table-row table:style-name="ro27">
          <table:table-cell office:value-type="string" table:style-name="ce5">
            <text:p>9.5 - Participação em equipe executora de ação aprovada em Edital interno - nº de ações/ano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msoxl:=SUM(PRODUCT(B52,C52),PRODUCT(B52,D52),PRODUCT(B52,E52),PRODUCT(B52,F52),PRODUCT(B52,G52))" table:style-name="ce7">
            <text:p>0</text:p>
          </table:table-cell>
          <table:table-cell table:number-columns-repeated="16376"/>
        </table:table-row>
        <table:table-row table:style-name="ro22">
          <table:table-cell office:value-type="string" table:style-name="ce5">
            <text:p>9.6 - Participação em equipe executora de ação sem financiamento – nº de ações/ano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msoxl:=SUM(PRODUCT(B53,C53),PRODUCT(B53,D53),PRODUCT(B53,E53),PRODUCT(B53,F53),PRODUCT(B53,G53))" table:style-name="ce20">
            <text:p>0</text:p>
          </table:table-cell>
          <table:table-cell table:number-columns-repeated="16376"/>
        </table:table-row>
        <table:table-row table:style-name="ro28">
          <table:table-cell office:value-type="string" table:style-name="ce21">
            <text:p>9.7 - Participação no curso Reflexões e Práticas Extensionistas na Unipampa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PRODUCT(B54,C54),PRODUCT(B54,D54),PRODUCT(B54,E54),PRODUCT(B54,F54),PRODUCT(B54,G54))" table:style-name="ce25">
            <text:p>0</text:p>
          </table:table-cell>
          <table:table-cell table:number-columns-repeated="16376"/>
        </table:table-row>
        <table:table-row table:style-name="ro29">
          <table:table-cell table:number-columns-repeated="6" table:style-name="ce26"/>
          <table:table-cell office:value-type="string" table:style-name="ce27">
            <text:p>Sub-Total</text:p>
          </table:table-cell>
          <table:table-cell office:value-type="float" office:value="0" table:formula="msoxl:=IF(SUM(H48:H54)&gt;190,190,SUM(H48:H54))" table:style-name="ce12">
            <text:p>0</text:p>
          </table:table-cell>
          <table:table-cell table:number-columns-repeated="16376"/>
        </table:table-row>
        <table:table-row table:style-name="ro16">
          <table:table-cell office:value-type="string" table:style-name="ce28">
            <text:p>PONTUAÇÃO FINAL DO CURRÍCULO:</text:p>
          </table:table-cell>
          <table:table-cell office:value-type="float" office:value="189" table:formula="msoxl:=SUM(B10,B11,B13,B16,B17,B19,B22,B23,B26,B29,B30,B31,B32,B33,B34,B37,B38,B41,B44,B45,B48,B49,B50,B53,B52,B51)" table:style-name="ce29">
            <text:p>189</text:p>
          </table:table-cell>
          <table:table-cell office:value-type="float" office:value="0" table:formula="msoxl:=SUM(C10,C11,C13,C16,C17,C19,C22,C23,C26,C29,C30,C31,C32,C33,C34,C37,C38,C41,C44,C45,C48,C49,C50,C53,C52,C51)" table:style-name="ce29">
            <text:p>0</text:p>
          </table:table-cell>
          <table:table-cell office:value-type="float" office:value="0" table:formula="msoxl:=SUM(D10,D11,D13,D16,D17,D19,D22,D23,D26,D29,D30,D31,D32,D33,D34,D37,D38,D41,D44,D45,D48,D49,D50,D53,D52,D51)" table:style-name="ce29">
            <text:p>0</text:p>
          </table:table-cell>
          <table:table-cell office:value-type="float" office:value="0" table:formula="msoxl:=SUM(E10,E11,E13,E16,E17,E19,E22,E23,E26,E29,E30,E31,E32,E33,E34,E37,E38,E41,E44,E45,E48,E49,E50,E53,E52,E51)" table:style-name="ce29">
            <text:p>0</text:p>
          </table:table-cell>
          <table:table-cell office:value-type="float" office:value="0" table:formula="msoxl:=SUM(F10,F11,F13,F16,F17,F19,F22,F23,F26,F29,F30,F31,F32,F33,F34,F37,F38,F41,F44,F45,F48,F49,F50,F53,F52,F51)" table:style-name="ce29">
            <text:p>0</text:p>
          </table:table-cell>
          <table:table-cell office:value-type="float" office:value="0" table:formula="msoxl:=SUM(G10,G11,G13,G16,G17,G19,G22,G23,G26,G29,G30,G31,G32,G33,G34,G37,G38,G41,G44,G45,G48,G49,G50,G53,G52,G51)" table:style-name="ce30">
            <text:p>0</text:p>
          </table:table-cell>
          <table:table-cell office:value-type="float" office:value="0" table:formula="msoxl:=IF(SUM(H14,H20,H24,H27,H35,H39,H42,H46,H55)&gt;720,720,SUM(H14,H20,H24,H27,H35,H39,H42,H46,H55))" table:style-name="ce30">
            <text:p>0</text:p>
          </table:table-cell>
          <table:table-cell table:number-columns-repeated="16376"/>
        </table:table-row>
        <table:table-row table:style-name="ro16">
          <table:table-cell table:style-name="ce31"/>
          <table:table-cell table:number-columns-repeated="5" table:style-name="ce26"/>
          <table:table-cell office:value-type="string" table:style-name="ce32">
            <text:p>Média Final=</text:p>
          </table:table-cell>
          <table:table-cell office:value-type="float" office:value="0" table:formula="msoxl:=LOG(H56,1.93078203668)" table:style-name="ce33">
            <text:p>#NÚM!</text:p>
          </table:table-cell>
          <table:table-cell table:number-columns-repeated="16376"/>
        </table:table-row>
        <table:table-row table:style-name="ro1">
          <table:table-cell table:style-name="ce34"/>
          <table:table-cell table:number-columns-repeated="16383" table:style-name="ce1"/>
        </table:table-row>
        <table:table-row table:style-name="ro1">
          <table:table-cell table:style-name="ce35"/>
          <table:table-cell table:number-columns-repeated="16383" table:style-name="ce1"/>
        </table:table-row>
        <table:table-row table:number-rows-repeated="65490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6552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6552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6552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6552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6552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6552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6552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6552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6552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6552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6552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6552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6552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6552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55"/>
          <table:table-cell table:content-validation-name="val4" table:style-name="ce1"/>
          <table:table-cell table:number-columns-repeated="248"/>
        </table:table-row>
        <table:table-row table:number-rows-repeated="65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UGIM CORTEZE ROMIO</meta:initial-creator>
    <dc:creator>CARLA POHL SEHN</dc:creator>
    <meta:creation-date>2014-09-25T20:47:31Z</meta:creation-date>
    <dc:date>2019-02-27T13:54:49Z</dc:date>
    <meta:print-date>2019-02-26T19:12:07Z</meta:print-date>
  </office:meta>
</office:document-meta>
</file>