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5E000000D92951F29771EEF4D2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247cm" fo:margin-left="-0.259cm" fo:margin-top="0cm" fo:margin-bottom="0cm" table:align="left" style:writing-mode="lr-tb"/>
    </style:style>
    <style:style style:name="Tabela1.A" style:family="table-column">
      <style:table-column-properties style:column-width="1.692cm"/>
    </style:style>
    <style:style style:name="Tabela1.B" style:family="table-column">
      <style:table-column-properties style:column-width="13.55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242cm" fo:padding-right="0.25cm" fo:padding-top="0.25cm" fo:padding-bottom="0.25cm" fo:border-left="0.5pt solid #00000a" fo:border-right="none" fo:border-top="0.5pt solid #00000a" fo:border-bottom="0.5pt solid #00000a"/>
    </style:style>
    <style:style style:name="Tabela1.B1" style:family="table-cell">
      <style:table-cell-properties fo:padding-left="0.259cm" fo:padding-right="0.25cm" fo:padding-top="0.25cm" fo:padding-bottom="0.25cm" fo:border-left="none" fo:border-right="0.5pt solid #00000a" fo:border-top="0.5pt solid #00000a" fo:border-bottom="0.5pt solid #00000a"/>
    </style:style>
    <style:style style:name="Tabela1.A2" style:family="table-cell">
      <style:table-cell-properties fo:padding-left="0.242cm" fo:padding-right="0.25cm" fo:padding-top="0.25cm" fo:padding-bottom="0.25cm" fo:border-left="0.5pt solid #00000a" fo:border-right="none" fo:border-top="0.5pt solid #00000a" fo:border-bottom="0.5pt solid #00000a"/>
    </style:style>
    <style:style style:name="Tabela1.B2" style:family="table-cell">
      <style:table-cell-properties fo:padding-left="0.259cm" fo:padding-right="0.25cm" fo:padding-top="0.25cm" fo:padding-bottom="0.25cm" fo:border-left="none" fo:border-right="0.5pt solid #00000a" fo:border-top="0.5pt solid #00000a" fo:border-bottom="0.5pt solid #00000a"/>
    </style:style>
    <style:style style:name="Tabela3" style:family="table">
      <style:table-properties style:width="10.252cm" fo:margin-left="2.492cm" fo:margin-top="0cm" fo:margin-bottom="0cm" table:align="left" style:writing-mode="lr-tb"/>
    </style:style>
    <style:style style:name="Tabela3.A" style:family="table-column">
      <style:table-column-properties style:column-width="10.25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-left="none" fo:border-right="0.5pt dashed #00000a" fo:border-top="none" fo:border-bottom="0.5pt dashed #00000a"/>
    </style:style>
    <style:style style:name="Tabela3.A2" style:family="table-cell">
      <style:table-cell-properties fo:padding-left="0.199cm" fo:padding-right="0.191cm" fo:padding-top="0cm" fo:padding-bottom="0cm" fo:border-left="none" fo:border-right="0.5pt dashed #00000a" fo:border-top="0.5pt dashe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complex="Arial1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style:font-name-complex="Arial1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left="1.249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/>
      <style:text-properties style:font-name="Arial" style:font-name-complex="Arial1"/>
    </style:style>
    <style:style style:name="P12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13" style:family="paragraph" style:parent-style-name="Standard" style:master-page-name="First_20_Page">
      <style:paragraph-properties style:page-number="auto"/>
      <style:text-properties fo:font-size="6pt" style:font-size-asian="6pt" style:font-size-complex="6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Header">
      <style:paragraph-properties fo:margin-left="4.752cm" fo:margin-right="0cm" fo:text-indent="0cm" style:auto-text-indent="false">
        <style:tab-stops>
          <style:tab-stop style:position="5.292cm"/>
          <style:tab-stop style:position="7.5cm" style:type="center"/>
          <style:tab-stop style:position="15cm" style:type="right"/>
        </style:tab-stops>
      </style:paragraph-properties>
    </style:style>
    <style:style style:name="P16" style:family="paragraph" style:parent-style-name="Header">
      <style:paragraph-properties fo:margin-left="4.752cm" fo:margin-right="0cm" fo:text-indent="0cm" style:auto-text-indent="false">
        <style:tab-stops>
          <style:tab-stop style:position="5.292cm"/>
          <style:tab-stop style:position="7.5cm" style:type="center"/>
          <style:tab-stop style:position="15cm" style:type="right"/>
        </style:tab-stops>
      </style:paragraph-properties>
      <style:text-properties style:font-name="Segoe UI" style:font-name-complex="Segoe UI1"/>
    </style:style>
    <style:style style:name="P17" style:family="paragraph" style:parent-style-name="Header">
      <style:paragraph-properties fo:margin-left="4.75cm" fo:margin-right="0cm" fo:line-height="95%" fo:text-indent="0cm" style:auto-text-indent="false">
        <style:tab-stops>
          <style:tab-stop style:position="5.292cm"/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6pt" style:font-size-asian="6pt" style:font-name-complex="Arial1" style:font-size-complex="6pt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Segoe UI" fo:font-size="12pt" fo:font-weight="bold" style:font-size-asian="12pt" style:font-weight-asian="bold" style:font-name-complex="Segoe UI1" style:font-size-complex="12pt"/>
    </style:style>
    <style:style style:name="T8" style:family="text">
      <style:text-properties style:font-name="Segoe UI" fo:font-size="12pt" style:font-size-asian="12pt" style:font-name-complex="Segoe UI1" style:font-size-complex="12pt"/>
    </style:style>
    <style:style style:name="T9" style:family="text">
      <style:text-properties style:font-name="Segoe UI" style:font-name-complex="Segoe UI1"/>
    </style:style>
    <style:style style:name="T10" style:family="text">
      <style:text-properties fo:color="#00000a" fo:font-style="italic" style:text-underline-style="none" style:font-style-asian="italic"/>
    </style:style>
    <style:style style:name="fr1" style:family="graphic" style:parent-style-name="Graphics">
      <style:graphic-properties fo:margin-left="0.318cm" fo:margin-right="0.32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ATESTADO DE NADA CONSTA<text:line-break/></text:span><text:span text:style-name="T2">para Estágio Probatório Docente<text:line-break/></text:span></text:p>
      <text:p text:style-name="P2"><text:span text:style-name="T2"><text:tab/>Declaramos, para fins de avaliação de estágio probatório, que o(a) servidor(a) </text:span><text:bookmark-start text:name="__Fieldmark__22_19321"/><field:fieldmark-start text:name="__Fieldmark__22_1932" field:type="vnd.oasis.opendocument.field.FORMTEXT"/><text:span text:style-name="T3">     </text:span><field:fieldmark-end/><text:bookmark-end text:name="__Fieldmark__22_19321"/><text:span text:style-name="T2">, SIAPE nº </text:span><text:bookmark text:name="__Fieldmark__33_4107092670"/><text:bookmark text:name="__Fieldmark__34_193251147"/><field:fieldmark-start text:name="__Fieldmark__34_1932" field:type="vnd.oasis.opendocument.field.FORMTEXT"/><text:span text:style-name="T3">     </text:span><text:bookmark text:name="__Fieldmark__33_41070926701"/><field:fieldmark-end/><text:span text:style-name="T3">,</text:span><text:span text:style-name="T2"> e ocupante do cargo de Professor do Magistério Superior na Universidade Federal do Pampa, em exercício no(a) </text:span><text:bookmark text:name="__Fieldmark__44_4107092670"/><text:bookmark text:name="__Fieldmark__46_193251147"/><field:fieldmark-start text:name="__Fieldmark__46_1932" field:type="vnd.oasis.opendocument.field.FORMTEXT"/><text:span text:style-name="T3">     </text:span><text:bookmark text:name="__Fieldmark__44_41070926701"/><field:fieldmark-end/><text:span text:style-name="T2">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<text:bookmark text:name="Selecionar1"/><text:bookmark text:name="__Fieldmark__49_4107092670"/><text:bookmark text:name="__Fieldmark__58_193251147"/><field:fieldmark text:name="__Fieldmark__57_2050161541" field:type="vnd.oasis.opendocument.field.FORMCHECKBOX"/></text:p>
          </table:table-cell>
          <table:table-cell table:style-name="Tabela1.B1" office:value-type="string">
            <text:p text:style-name="P5"><text:span text:style-name="T5">Não apresentou, nos últimos 12 meses, faltas com prestações de contas, deveres e compromissos com esta Unidade.</text:span></text:p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4"><text:bookmark text:name="Selecionar2"/><text:bookmark text:name="__Fieldmark__61_4107092670"/><text:bookmark text:name="__Fieldmark__76_193251147"/><field:fieldmark text:name="__Fieldmark__71_2050161541" field:type="vnd.oasis.opendocument.field.FORMCHECKBOX"/></text:p>
          </table:table-cell>
          <table:table-cell table:style-name="Tabela1.B2" office:value-type="string">
            <text:p text:style-name="P9"><text:span text:style-name="T5">Apresentou, nos últimos 12 meses, faltas com prestações de contas, deveres e compromissos com esta Unidade, incluindo:</text:span></text:p>
            <text:p text:style-name="P7"/>
            <text:p text:style-name="P10"><text:bookmark text:name="__Fieldmark__70_4107092670"/><text:bookmark text:name="__Fieldmark__89_193251147"/><field:fieldmark text:name="__Fieldmark__81_2050161541" field:type="vnd.oasis.opendocument.field.FORMCHECKBOX"/><text:span text:style-name="T5"><text:s/>Processos Administrativos</text:span></text:p>
            <text:p text:style-name="P10"><text:bookmark text:name="__Fieldmark__74_4107092670"/><text:bookmark text:name="__Fieldmark__98_193251147"/><field:fieldmark text:name="__Fieldmark__91_2050161541" field:type="vnd.oasis.opendocument.field.FORMCHECKBOX"/><text:span text:style-name="T5"><text:s/>Secretaria Acadêmica</text:span></text:p>
            <text:p text:style-name="P10"><text:bookmark text:name="__Fieldmark__78_4107092670"/><text:bookmark text:name="__Fieldmark__107_193251147"/><field:fieldmark text:name="__Fieldmark__101_2050161541" field:type="vnd.oasis.opendocument.field.FORMCHECKBOX"/><text:span text:style-name="T5"><text:s/>Bibliotecas</text:span></text:p>
            <text:p text:style-name="P10"><text:bookmark text:name="__Fieldmark__82_4107092670"/><text:bookmark text:name="__Fieldmark__116_193251147"/><field:fieldmark text:name="__Fieldmark__111_2050161541" field:type="vnd.oasis.opendocument.field.FORMCHECKBOX"/><text:span text:style-name="T5"><text:s/>Laboratórios</text:span></text:p>
            <text:p text:style-name="P10"><text:bookmark text:name="__Fieldmark__86_4107092670"/><text:bookmark text:name="__Fieldmark__125_193251147"/><field:fieldmark text:name="__Fieldmark__121_2050161541" field:type="vnd.oasis.opendocument.field.FORMCHECKBOX"/><text:span text:style-name="T5"><text:s/>Projetos de Ensino / Pesquisa / Extensão</text:span></text:p>
            <text:p text:style-name="P10"><text:bookmark text:name="__Fieldmark__90_4107092670"/><text:bookmark text:name="__Fieldmark__134_193251147"/><field:fieldmark text:name="__Fieldmark__132_2050161541" field:type="vnd.oasis.opendocument.field.FORMCHECKBOX"/><text:span text:style-name="T5"><text:s/>Setor de Orçamento e Finanças</text:span></text:p>
            <text:p text:style-name="P10"><text:bookmark text:name="__Fieldmark__94_4107092670"/><text:bookmark text:name="__Fieldmark__143_193251147"/><field:fieldmark text:name="__Fieldmark__142_2050161541" field:type="vnd.oasis.opendocument.field.FORMCHECKBOX"/><text:span text:style-name="T5"><text:s/>Setor de Compras e Patrimônio</text:span></text:p>
            <text:p text:style-name="P10"><text:bookmark text:name="__Fieldmark__98_4107092670"/><text:bookmark text:name="__Fieldmark__152_193251147"/><field:fieldmark text:name="__Fieldmark__152_2050161541" field:type="vnd.oasis.opendocument.field.FORMCHECKBOX"/><text:span text:style-name="T5"><text:s/>Setor de Pessoal</text:span></text:p>
            <text:p text:style-name="P10"><text:bookmark text:name="__Fieldmark__102_4107092670"/><text:bookmark text:name="__Fieldmark__161_193251147"/><field:fieldmark text:name="__Fieldmark__162_2050161541" field:type="vnd.oasis.opendocument.field.FORMCHECKBOX"/><text:span text:style-name="T5"><text:s/>Setor de Infraestrutura</text:span></text:p>
            <text:p text:style-name="P10"><text:bookmark text:name="__Fieldmark__106_4107092670"/><text:bookmark text:name="__Fieldmark__170_193251147"/><field:fieldmark text:name="__Fieldmark__172_2050161541" field:type="vnd.oasis.opendocument.field.FORMCHECKBOX"/><text:span text:style-name="T5"><text:s/>Outros (especifique): </text:span><text:bookmark text:name="__Fieldmark__114_4107092670"/><text:bookmark text:name="__Fieldmark__181_193251147"/><field:fieldmark-start text:name="__Fieldmark__181_193" field:type="vnd.oasis.opendocument.field.FORMTEXT"/><text:span text:style-name="T5">     </text:span><text:bookmark text:name="__Fieldmark__114_41070926701"/><field:fieldmark-end/></text:p>
            <text:p text:style-name="P11"/>
            <text:p text:style-name="P9"><text:span text:style-name="T5">Detalhamento:</text:span></text:p>
            <text:p text:style-name="P9"><text:bookmark text:name="__Fieldmark__123_4107092670"/><text:bookmark text:name="__Fieldmark__193_193251147"/><field:fieldmark-start text:name="__Fieldmark__193_193" field:type="vnd.oasis.opendocument.field.FORMTEXT"/><text:span text:style-name="T5">     </text:span><text:bookmark text:name="__Fieldmark__123_41070926701"/><field:fieldmark-end/></text:p>
          </table:table-cell>
        </table:table-row>
      </table:table>
      <text:p text:style-name="P3"/>
      <text:p text:style-name="P1"><text:bookmark text:name="_GoBack"/><text:bookmark text:name="__Fieldmark__139_4107092670"/><text:bookmark text:name="__Fieldmark__212_193251147"/><field:fieldmark-start text:name="__Fieldmark__212_193" field:type="vnd.oasis.opendocument.field.FORMTEXT"/><text:span text:style-name="T5">     </text:span><text:bookmark text:name="__Fieldmark__139_41070926701"/><field:fieldmark-end/><text:span text:style-name="T5">, </text:span><text:bookmark-start text:name="__Fieldmark__223_1931"/><field:fieldmark-start text:name="__Fieldmark__223_193" field:type="vnd.oasis.opendocument.field.FORMTEXT"/><text:span text:style-name="T5">  </text:span><field:fieldmark-end/><text:bookmark-end text:name="__Fieldmark__223_1931"/><text:span text:style-name="T5"> / </text:span><text:bookmark-start text:name="__Fieldmark__234_1931"/><field:fieldmark-start text:name="__Fieldmark__234_193" field:type="vnd.oasis.opendocument.field.FORMTEXT"/><text:span text:style-name="T5">  </text:span><field:fieldmark-end/><text:bookmark-end text:name="__Fieldmark__234_1931"/><text:span text:style-name="T5"> / </text:span><text:bookmark-start text:name="__Fieldmark__245_1931"/><field:fieldmark-start text:name="__Fieldmark__245_193" field:type="vnd.oasis.opendocument.field.FORMTEXT"/><text:span text:style-name="T5">    </text:span><field:fieldmark-end/><text:bookmark-end text:name="__Fieldmark__245_1931"/><text:span text:style-name="T2">.<text:line-break/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/>
          </table:table-cell>
        </table:table-row>
        <table:table-row table:style-name="Tabela3.1">
          <table:table-cell table:style-name="Tabela3.A2" office:value-type="string">
            <text:p text:style-name="P12"><text:span text:style-name="T5">Direção da Unidade<text:line-break/></text:span><text:span text:style-name="T6">(Assinatura e Carimbo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fo:font-style="italic" style:text-underline-style="none" style:font-style-asian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5.247cm" fo:margin-left="-0.217cm" fo:margin-top="0cm" fo:margin-bottom="0cm" table:align="left" style:writing-mode="lr-tb"/>
    </style:style>
    <style:style style:name="Tabela2.A" style:family="table-column">
      <style:table-column-properties style:column-width="15.24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217cm" fo:padding-right="0.191cm" fo:padding-top="0cm" fo:padding-bottom="0cm" fo:border-left="none" fo:border-right="none" fo:border-top="0.5pt solid #00000a" fo:border-bottom="none"/>
    </style:style>
    <style:style style:name="MP1" style:family="paragraph" style:parent-style-name="Header">
      <style:paragraph-properties fo:margin-left="4.752cm" fo:margin-right="0cm" fo:text-indent="0cm" style:auto-text-indent="false">
        <style:tab-stops>
          <style:tab-stop style:position="5.292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margin-left="4.752cm" fo:margin-right="0cm" fo:text-indent="0cm" style:auto-text-indent="false">
        <style:tab-stops>
          <style:tab-stop style:position="5.292cm"/>
          <style:tab-stop style:position="7.5cm" style:type="center"/>
          <style:tab-stop style:position="15cm" style:type="right"/>
        </style:tab-stops>
      </style:paragraph-properties>
      <style:text-properties style:font-name="Segoe UI" style:font-name-complex="Segoe UI1"/>
    </style:style>
    <style:style style:name="MP3" style:family="paragraph" style:parent-style-name="Header">
      <style:paragraph-properties fo:margin-left="4.75cm" fo:margin-right="0cm" fo:line-height="95%" fo:text-indent="0cm" style:auto-text-indent="false">
        <style:tab-stops>
          <style:tab-stop style:position="5.292cm"/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Segoe UI" fo:font-size="12pt" fo:font-weight="bold" style:font-size-asian="12pt" style:font-weight-asian="bold" style:font-name-complex="Segoe UI1" style:font-size-complex="12pt"/>
    </style:style>
    <style:style style:name="MT2" style:family="text">
      <style:text-properties style:font-name="Segoe UI" fo:font-size="12pt" style:font-size-asian="12pt" style:font-name-complex="Segoe UI1" style:font-size-complex="12pt"/>
    </style:style>
    <style:style style:name="MT3" style:family="text">
      <style:text-properties style:font-name="Segoe UI" style:font-name-complex="Segoe UI1"/>
    </style:style>
    <style:style style:name="MT4" style:family="text">
      <style:text-properties fo:color="#00000a" fo:font-style="italic" style:text-underline-style="none" style:font-style-asian="italic"/>
    </style:style>
    <style:style style:name="Mfr1" style:family="graphic" style:parent-style-name="Graphics">
      <style:graphic-properties fo:margin-left="0.318cm" fo:margin-right="0.32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Imagem 2" text:anchor-type="char" svg:x="-0.032cm" svg:y="-0.021cm" svg:width="4.276cm" svg:height="2.646cm" draw:z-index="0"><draw:image xlink:href="Pictures/100002000000015E000000D92951F29771EEF4D2.gif" xlink:type="simple" xlink:show="embed" xlink:actuate="onLoad" loext:mime-type="image/gif"/></draw:frame><text:tab/></text:p>
        <text:p text:style-name="MP2"/>
        <text:p text:style-name="MP3"><text:span text:style-name="MT1">MINISTÉRIO DA EDUCAÇÃO</text:span><text:span text:style-name="MT2"><text:line-break/>UNIVERSIDADE FEDERAL DO PAMPA</text:span></text:p>
        <text:p text:style-name="MP3"><text:span text:style-name="MT3">Pró-Reitoria de Gestão de Pessoas</text:span></text:p>
      </style:header>
      <style:footer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4"><text:a xlink:type="simple" xlink:href="http://porteiras.r.unipampa.edu.br/portais/progesp/" text:style-name="ListLabel_20_1" text:visited-style-name="ListLabel_20_1"><text:span text:style-name="Internet_20_link"><text:span text:style-name="MT4">http://porteiras.r.unipampa.edu.br/portais/progesp/</text:span></text:span></text:a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Rodrigues Echevarria</meta:initial-creator>
    <dc:creator>Daniel Rodrigues Echevarria</dc:creator>
    <meta:editing-cycles>3</meta:editing-cycles>
    <meta:creation-date>2017-06-20T13:27:00</meta:creation-date>
    <dc:date>2017-06-20T13:27:00</dc:date>
    <dc:language>pt-BR</dc:language>
    <meta:editing-duration>P0D</meta:editing-duration>
    <meta:generator>LibreOffice/6.0.0.3$Windows_X86_64 LibreOffice_project/64a0f66915f38c6217de274f0aa8e15618924765</meta:generator>
    <meta:document-statistic meta:table-count="3" meta:image-count="1" meta:object-count="0" meta:page-count="1" meta:paragraph-count="24" meta:word-count="160" meta:character-count="994" meta:non-whitespace-character-count="82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