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C40000074BE22A0AAC6267B47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8cm" style:rel-width="99%" fo:margin-left="-0.199cm" fo:margin-top="0cm" fo:margin-bottom="0cm" table:align="left" style:writing-mode="lr-tb"/>
    </style:style>
    <style:style style:name="Tabela1.A" style:family="table-column">
      <style:table-column-properties style:column-width="4.789cm" style:rel-column-width="18441*"/>
    </style:style>
    <style:style style:name="Tabela1.B" style:family="table-column">
      <style:table-column-properties style:column-width="2.679cm" style:rel-column-width="10315*"/>
    </style:style>
    <style:style style:name="Tabela1.C" style:family="table-column">
      <style:table-column-properties style:column-width="2.05cm" style:rel-column-width="7891*"/>
    </style:style>
    <style:style style:name="Tabela1.D" style:family="table-column">
      <style:table-column-properties style:column-width="5.02cm" style:rel-column-width="19332*"/>
    </style:style>
    <style:style style:name="Tabela1.E" style:family="table-column">
      <style:table-column-properties style:column-width="2.482cm" style:rel-column-width="9556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Frame_20_contents">
      <style:paragraph-properties fo:margin-top="0cm" fo:margin-bottom="0cm" loext:contextual-spacing="false" fo:line-height="100%"/>
      <style:text-properties fo:color="#000000" style:font-name="Times New Roman" style:font-name-complex="Times New Roman1"/>
    </style:style>
    <style:style style:name="P19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complex="Times New Roman1"/>
    </style:style>
    <style:style style:name="P20" style:family="paragraph" style:parent-style-name="Frame_20_contents">
      <style:paragraph-properties fo:margin-top="0cm" fo:margin-bottom="0cm" loext:contextual-spacing="false" fo:line-height="150%" fo:text-align="center" style:justify-single-word="false"/>
    </style:style>
    <style:style style:name="P21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Frame_20_contents">
      <style:paragraph-properties fo:text-align="center" style:justify-single-word="false"/>
      <style:text-properties fo:color="#000000" style:font-name="Times New Roman" style:font-name-complex="Times New Roman1"/>
    </style:style>
    <style:style style:name="P23" style:family="paragraph" style:parent-style-name="Header">
      <style:text-properties officeooo:paragraph-rsid="0020a953"/>
    </style:style>
    <style:style style:name="P2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5" style:family="paragraph">
      <style:text-properties fo:color="#000000" style:font-name="Arial" fo:font-size="12pt" fo:font-weight="bold" style:font-name-asian="Arial1" style:font-size-asian="12pt" style:language-asian="pt" style:country-asian="BR" style:font-weight-asian="bold" style:font-name-complex="Arial" style:font-weight-complex="bold"/>
    </style:style>
    <style:style style:name="P26" style:family="paragraph">
      <style:paragraph-properties fo:text-align="center"/>
      <style:text-properties fo:color="#000000" style:font-name="Arial" fo:font-size="12pt" fo:font-weight="bold" style:font-name-asian="Arial1" style:font-size-asian="12pt" style:language-asian="pt" style:country-asian="BR" style:font-weight-asian="bold" style:font-name-complex="Arial" style:font-weight-complex="bold"/>
    </style:style>
    <style:style style:name="P27" style:family="paragraph">
      <loext:graphic-properties draw:fill="none" draw:fill-color="#ffffff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fo:color="#000000" style:font-name="Arial" fo:font-size="12pt" fo:font-weight="bold" style:font-size-asian="12pt" style:language-asian="pt" style:country-asian="BR" style:font-weight-asian="bold" style:font-name-complex="Arial2" style:font-size-complex="12pt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style:font-name="Arial" fo:font-size="12pt" style:font-size-asian="12pt" style:language-asian="pt" style:country-asian="BR" style:font-name-complex="Arial2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707cm" fo:min-width="6.137cm" fo:padding-top="0.127cm" fo:padding-bottom="0.127cm" fo:padding-left="0.254cm" fo:padding-right="0.254cm" fo:wrap-option="wrap" fo:margin-left="0.318cm" fo:margin-right="0.3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.099cm" fo:min-width="6.137cm" fo:padding-top="0.127cm" fo:padding-bottom="0.127cm" fo:padding-left="0.254cm" fo:padding-right="0.254cm" fo:wrap-option="wrap" fo:margin-left="0.318cm" fo:margin-right="0.3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cente responsável:</text:p>
      <text:p text:style-name="P2"><text:span text:style-name="T5">Objetivo aula:</text:span><text:span text:style-name="T6"> </text:span></text:p>
      <text:p text:style-name="P5">Data da aula prática: </text:p>
      <text:p text:style-name="P5">Local da aula prática (laboratório):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Produto </text:p>
          </table:table-cell>
          <table:table-cell table:style-name="Tabela1.A1" office:value-type="string">
            <text:p text:style-name="P3"><text:span text:style-name="T6">Qua</text:span><text:bookmark text:name="_GoBack"/><text:span text:style-name="T6">ntidade solicitada</text:span></text:p>
          </table:table-cell>
          <table:table-cell table:style-name="Tabela1.A1" office:value-type="string">
            <text:p text:style-name="P14">Unidade</text:p>
          </table:table-cell>
          <table:table-cell table:style-name="Tabela1.A1" office:value-type="string">
            <text:p text:style-name="P14">Condições de armazenamento*</text:p>
          </table:table-cell>
          <table:table-cell table:style-name="Tabela1.A1" office:value-type="string">
            <text:p text:style-name="P13">Quantidade recebida**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"/>
          </table:table-cell>
        </table:table-row>
      </table:table>
      <text:p text:style-name="P7"/>
      <text:p text:style-name="P7">* Informar as condições de armazenamento dos produtos (ex.: temperatura ambiente, refrigeração ou congelamento).</text:p>
      <text:p text:style-name="P7">** Conferida no momento do recebimento dos produtos no laboratório.</text:p>
      <text:p text:style-name="P5"/>
      <text:p text:style-name="P5">Local de recebimento (laboratório): </text:p>
      <text:p text:style-name="P16">Observações: </text:p>
      <text:p text:style-name="P9"/>
      <text:p text:style-name="P17"><draw:custom-shape text:anchor-type="paragraph" draw:z-index="2" draw:name="Caixa de texto 4" draw:style-name="gr2" draw:text-style-name="P24" svg:width="6.644cm" svg:height="1.352cm" svg:x="0.439cm" svg:y="0.067cm"><text:p text:style-name="P18">____________________________</text:p><text:p text:style-name="P1"><text:span text:style-name="T3">Responsável pela entreg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aixa de texto 3" draw:style-name="gr1" draw:text-style-name="P24" svg:width="6.644cm" svg:height="1.96cm" svg:x="9.673cm" svg:y="0.048cm"><text:p text:style-name="P18">____________________________</text:p><text:p text:style-name="P22">Responsável pelo recebimento no laboratório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Caixa de texto 8" draw:style-name="gr1" draw:text-style-name="P24" svg:width="6.644cm" svg:height="1.96cm" svg:x="0.413cm" svg:y="2.196cm"><text:p text:style-name="P19">_____/_____/_____</text:p><text:p text:style-name="P22">Data do recebimento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2"/><text:tab/> <text:s text:c="9"/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0a953"/>
    </style:style>
    <style:style style:name="MP2" style:family="paragraph">
      <style:text-properties fo:color="#000000" style:font-name="Arial" fo:font-size="12pt" fo:font-weight="bold" style:font-name-asian="Arial1" style:font-size-asian="12pt" style:language-asian="pt" style:country-asian="BR" style:font-weight-asian="bold" style:font-name-complex="Arial" style:font-weight-complex="bold"/>
    </style:style>
    <style:style style:name="MP3" style:family="paragraph">
      <style:paragraph-properties fo:text-align="center"/>
      <style:text-properties fo:color="#000000" style:font-name="Arial" fo:font-size="12pt" fo:font-weight="bold" style:font-name-asian="Arial1" style:font-size-asian="12pt" style:language-asian="pt" style:country-asian="BR" style:font-weight-asian="bold" style:font-name-complex="Arial" style:font-weight-complex="bold"/>
    </style:style>
    <style:style style:name="MP4" style:family="paragraph">
      <loext:graphic-properties draw:fill="none" draw:fill-color="#ffffff"/>
    </style:style>
    <style:style style:name="MT1" style:family="text">
      <style:text-properties style:font-name="Arial" fo:font-size="12pt" style:font-size-asian="12pt" style:language-asian="pt" style:country-asian="BR" style:font-name-complex="Arial2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4" draw:name="Forma1" draw:style-name="Mgr1" draw:text-style-name="MP4" svg:width="13.415cm" svg:height="2.012cm" svg:x="4.177cm" svg:y="0.129cm"><draw:text-box><text:p text:style-name="MP2">FORMULÁRIO PARA SOLICITAÇÃO DE GÊNEROS ALIMENTÍCIOS</text:p><text:p text:style-name="MP3">CAMPUS ITAQUI</text:p></draw:text-box></draw:frame><draw:frame draw:style-name="Mfr1" draw:name="image01.png" text:anchor-type="as-char" svg:y="-0.053cm" svg:width="3.44cm" svg:height="2.117cm" draw:z-index="1"><draw:image xlink:href="Pictures/10000000000009C40000074BE22A0AAC6267B478.png" xlink:type="simple" xlink:show="embed" xlink:actuate="onLoad" loext:mime-type="image/png"/><svg:desc>em RGB___ASSINATURA VISUAL UNIPAMPA___CAMPUS ITAQUI.png</svg:desc></draw:frame><text:span text:style-name="MT1"><text:s text:c="2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NOREMBERG KUNZ</meta:initial-creator>
    <meta:editing-cycles>4</meta:editing-cycles>
    <meta:print-date>2017-02-06T16:17:00</meta:print-date>
    <meta:creation-date>2018-06-27T12:00:00</meta:creation-date>
    <dc:date>2018-06-27T12:09:05.357000000</dc:date>
    <dc:language>pt-BR</dc:language>
    <meta:editing-duration>PT2M5S</meta:editing-duration>
    <meta:generator>LibreOffice/6.0.0.3$Windows_X86_64 LibreOffice_project/64a0f66915f38c6217de274f0aa8e15618924765</meta:generator>
    <meta:document-statistic meta:table-count="1" meta:image-count="1" meta:object-count="0" meta:page-count="1" meta:paragraph-count="21" meta:word-count="65" meta:character-count="603" meta:non-whitespace-character-count="5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