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">
      <style:paragraph-properties fo:margin-left="0cm" fo:margin-right="0cm" fo:text-indent="1.752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weight="bold" style:font-weight-asian="bold" style:font-name-complex="Arial1" style:font-size-complex="14pt"/>
    </style:style>
    <style:style style:name="T4" style:family="text">
      <style:text-properties fo:color="#ff0000" style:font-name="Arial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P1"><text:span text:style-name="T1">PROJETO DE VIAGEM DE ESTUDOS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CAMPUS ITAQUI</text:span></text:p>
      <text:p text:style-name="P1"><text:span text:style-name="T1">…/…/…. <text:s/></text:span><text:span text:style-name="T4">[data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1">OBJETIVO</text:span></text:p>
      <text:p text:style-name="P5"><text:span text:style-name="T2">Informar o objetivo da viagem, nome de projeto (se for o caso)… </text:span></text:p>
      <text:p text:style-name="P6"/>
      <text:p text:style-name="P2"/>
      <text:p text:style-name="Standard"><text:span text:style-name="T1">JUSTIFICATIVA</text:span></text:p>
      <text:p text:style-name="P5"><text:span text:style-name="T2">Justificar o pedido (neste caso informar o porquê da utilização veículo do campus Itaqui).</text:span></text:p>
      <text:p text:style-name="P6"/>
      <text:p text:style-name="P2"/>
      <text:p text:style-name="Standard"><text:span text:style-name="T1">PÚBLICO A SER ATENDIDO</text:span></text:p>
      <text:p text:style-name="P5"><text:span text:style-name="T2">Informações a respeito do curso a que pertence o público a ser atendido pela viagem, tanto os passageiros/discentes, quando a comunidade a ser visitada. Não esquecer o número de passageiros.</text:span></text:p>
      <text:p text:style-name="P6"/>
      <text:p text:style-name="P2"/>
      <text:p text:style-name="Standard"><text:span text:style-name="T1">DATA E ROTEIRO DA VIAGEM</text:span></text:p>
      <text:p text:style-name="P7"><text:span text:style-name="T2">A viagem iniciará no dia ../../…. e se encerrará no dia ../../…. <text:s/>Ponto de partida: (indicar o local de embarque dos passageiros).</text:span></text:p>
      <text:p text:style-name="Standard"><text:span text:style-name="T2">Destino:</text:span></text:p>
      <text:p text:style-name="Standard"><text:span text:style-name="T2">Quilometragem prevista:</text:span></text:p>
      <text:p text:style-name="P4"/>
      <text:p text:style-name="P2"/>
      <text:p text:style-name="Standard"><text:span text:style-name="T1">RECURSOS</text:span></text:p>
      <text:p text:style-name="P8"><text:span text:style-name="T2">Os recursos para a viagem serãos oriundos da Matriz de Custeio do campus Itaqui.</text:span></text:p>
      <text:p text:style-name="P2"/>
      <text:p text:style-name="P2"/>
      <text:p text:style-name="Standard"><text:span text:style-name="T1">TERMO DE COMPROMISSO</text:span></text:p>
      <text:p text:style-name="P5"><text:soft-page-break/><text:span text:style-name="T2">O solicitante da viagem apresentou todos os documentos solicitados pelo Setor de Frotas e assume o compromisso de observar e cumprir a Resolução CONSUNI nº 10/2010 (Norma para uso de veículos oficiais), bem como indicar um servidor do quadro permanente da Unipampa para acompanhar a viagem, sendo este responsável pela conferência da lista de passageiros e pelo zelo com o bem público.</text:span></text:p>
      <text:p text:style-name="P5"><text:span text:style-name="T2">O solicitante está ciente e assume o compromisso de que o veículo micro-ônibus disponibilizado não tem permissão para rodar em trecho de estrada de chão, porque isto compromete a parte mecânica do veículo.</text:span></text:p>
      <text:p text:style-name="P5"><text:span text:style-name="T2">O solicitante está ciente de que deve respeitar os intervalos de descanso do motorista, previstos em lei, e que a viagem deve ocorrer preferencialmente fora dos horários noturnos, tendo em vista evitar jornada extraordinária do condutor e a segurança dos envolvidos na viagem.</text:span></text:p>
      <text:p text:style-name="P2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RO SANCHES LOPES</meta:initial-creator>
    <dc:creator>GRACIELE DALA NORA GAVIAO</dc:creator>
    <meta:editing-cycles>2</meta:editing-cycles>
    <meta:creation-date>2018-02-05T20:12:00</meta:creation-date>
    <dc:date>2018-02-05T20:12:00</dc:date>
    <meta:editing-duration>PT1M</meta:editing-duration>
    <meta:generator>LibreOffice/5.4.1.2$Windows_x86 LibreOffice_project/ea7cb86e6eeb2bf3a5af73a8f7777ac570321527</meta:generator>
    <meta:document-statistic meta:table-count="0" meta:image-count="0" meta:object-count="0" meta:page-count="3" meta:paragraph-count="20" meta:word-count="258" meta:character-count="1602" meta:non-whitespace-character-count="136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