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text-indent="0.2958in">
        <style:tab-stops/>
      </style:paragraph-properties>
    </style:style>
    <style:style style:name="P16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P1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1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20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21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TableColumn23" style:family="table-column">
      <style:table-column-properties style:column-width="1.2048in" style:use-optimal-column-width="false"/>
    </style:style>
    <style:style style:name="TableColumn24" style:family="table-column">
      <style:table-column-properties style:column-width="0.7006in" style:use-optimal-column-width="false"/>
    </style:style>
    <style:style style:name="TableColumn25" style:family="table-column">
      <style:table-column-properties style:column-width="2.7548in" style:use-optimal-column-width="false"/>
    </style:style>
    <style:style style:name="TableColumn26" style:family="table-column">
      <style:table-column-properties style:column-width="2.0465in" style:use-optimal-column-width="false"/>
    </style:style>
    <style:style style:name="TableColumn27" style:family="table-column">
      <style:table-column-properties style:column-width="1.359in" style:use-optimal-column-width="false"/>
    </style:style>
    <style:style style:name="TableColumn28" style:family="table-column">
      <style:table-column-properties style:column-width="2.0868in" style:use-optimal-column-width="false"/>
    </style:style>
    <style:style style:name="TableColumn29" style:family="table-column">
      <style:table-column-properties style:column-width="0.8986in" style:use-optimal-column-width="false"/>
    </style:style>
    <style:style style:name="Table22" style:family="table">
      <style:table-properties style:width="11.0513in" fo:margin-left="0in" table:align="center"/>
    </style:style>
    <style:style style:name="TableRow30" style:family="table-row">
      <style:table-row-properties style:min-row-height="0.183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8" style:family="table-row">
      <style:table-row-properties style:min-row-height="0.246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P46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Row47" style:family="table-row">
      <style:table-row-properties style:min-row-height="0.209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6" style:parent-style-name="Normal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9" style:family="table-row">
      <style:table-row-properties style:min-row-height="0.185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2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200%"/>
    </style:style>
    <style:style style:name="T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90" style:family="table-row">
      <style:table-row-properties style:min-row-height="0.185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200%"/>
    </style:style>
    <style:style style:name="T1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06" style:family="table-row">
      <style:table-row-properties style:min-row-height="0.185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200%"/>
    </style:style>
    <style:style style:name="T11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 style:min-row-height="0.185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200%"/>
    </style:style>
    <style:style style:name="T13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38" style:family="table-row">
      <style:table-row-properties style:min-row-height="0.18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200%"/>
    </style:style>
    <style:style style:name="T14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54" style:family="table-row">
      <style:table-row-properties style:min-row-height="0.185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200%"/>
    </style:style>
    <style:style style:name="T1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min-row-height="0.185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200%"/>
    </style:style>
    <style:style style:name="T18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 style:min-row-height="0.066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200%"/>
    </style:style>
    <style:style style:name="T19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P203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olumn205" style:family="table-column">
      <style:table-column-properties style:column-width="5.3909in"/>
    </style:style>
    <style:style style:name="TableColumn206" style:family="table-column">
      <style:table-column-properties style:column-width="5.5611in"/>
    </style:style>
    <style:style style:name="Table204" style:family="table">
      <style:table-properties style:width="10.95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1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3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5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7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2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21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2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3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4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5" style:parent-style-name="Normal" style:family="paragraph">
      <style:paragraph-properties fo:text-align="center" fo:margin-left="0.0395in">
        <style:tab-stops>
          <style:tab-stop style:type="left" style:position="0.0395in"/>
        </style:tab-stops>
      </style:paragraph-properties>
    </style:style>
    <style:style style:name="T22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22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28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T234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/>
      <text:h text:style-name="P16" text:outline-level="1">REQUERIMENTO DE AJUSTE DE MATRÍCULA<text:s/></text:h>
      <text:p text:style-name="P17"/>
      <text:p text:style-name="P18">Nome:<text:tab/><text:s/>______________________________________________________________________ <text:s text:c="5"/>Matrícula:___________________________ <text:s text:c="24"/><text:s text:c="35"/></text:p>
      <text:p text:style-name="P19">Telefone: ( <text:s text:c="4"/>)____________- ____________ <text:s text:c="9"/>E-mail _________________________________________________________________ <text:s text:c="27"/></text:p>
      <text:p text:style-name="P20">Curso: ( <text:s text:c="2"/>) Agronomia <text:s text:c="3"/>( <text:s text:c="2"/>) CTA <text:s text:c="5"/>( <text:s/>) BIC&amp;T Noturno <text:s text:c="2"/>( <text:s/>)<text:s/>BIC&amp;T Integral <text:s/>( <text:s/>) Licenciatura em Matemática <text:s text:c="2"/>( <text:s text:c="2"/>) Engenharia em Agrimensura <text:s text:c="3"/>( <text:s/>) Nutrição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Preenchimento pelo Discente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Preenchimento pela Coordenação de curso</text:p>
          </table:table-cell>
          <table:covered-table-cell/>
          <table:table-cell table:style-name="TableCell35" table:number-rows-spanned="3">
            <text:p text:style-name="P36">Secretaria Acadêmica<text:s/></text:p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COMPONENTES CURRICULARES PARA MATRÍCULA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DEFERIMENTO</text:p>
          </table:table-cell>
          <table:table-cell table:style-name="TableCell43" table:number-rows-spanned="2">
            <text:p text:style-name="P44">ASSINATURA<text:s/>E CARIMBO</text:p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Código</text:p>
          </table:table-cell>
          <table:table-cell table:style-name="TableCell50">
            <text:p text:style-name="P51">Turma</text:p>
          </table:table-cell>
          <table:table-cell table:style-name="TableCell52">
            <text:p text:style-name="P53">Componente curricular<text:s/></text:p>
          </table:table-cell>
          <table:table-cell table:style-name="TableCell54">
            <text:p text:style-name="P55">Pré-requisito<text:s/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IT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( <text:s text:c="2"/>)SIM <text:s text:c="2"/>( <text:s text:c="2"/>)NÃ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T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( <text:s text:c="2"/>)SIM <text:s text:c="2"/>( <text:s text:c="2"/>)NÃO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( <text:s text:c="2"/>)SIM <text:s text:c="2"/>( <text:s text:c="2"/>)NÃ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( <text:s text:c="2"/>)SIM <text:s text:c="2"/>( <text:s text:c="2"/>)NÃ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( <text:s text:c="2"/>)SIM <text:s text:c="2"/>( <text:s text:c="2"/>)NÃ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( <text:s text:c="2"/>)SIM <text:s text:c="2"/>( <text:s text:c="2"/>)NÃ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T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( <text:s text:c="2"/></text:span><text:span text:style-name="T166">)SIM <text:s text:c="2"/>( <text:s text:c="2"/>)NÃO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T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( <text:s text:c="2"/>)SIM <text:s text:c="2"/>( <text:s text:c="2"/>)NÃO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T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( <text:s text:c="2"/>)SIM <text:s text:c="2"/>( <text:s text:c="2"/>)NÃ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xcluir de minha matrícula as seguintes componentes curriculares</text:p>
            <text:p text:style-name="P210"/>
            <text:p text:style-name="P211">IT -__________________________________________________</text:p>
            <text:p text:style-name="P212"/>
            <text:p text:style-name="P213">IT -__________________________________________________</text:p>
            <text:p text:style-name="P214"/>
            <text:p text:style-name="P215">IT -__________________________________________________</text:p>
            <text:p text:style-name="P216"/>
            <text:p text:style-name="P217">IT -__________________________________________________</text:p>
          </table:table-cell>
          <table:table-cell table:style-name="TableCell218">
            <text:p text:style-name="P219"/>
            <text:p text:style-name="P220"><text:tab/></text:p>
            <text:p text:style-name="P221">Itaqui-RS, ______ de ______________________ de 202____.</text:p>
            <text:p text:style-name="P222"/>
            <text:p text:style-name="P223"><text:tab/><text:tab/></text:p>
            <text:p text:style-name="P224">______________________________________________</text:p>
            <text:p text:style-name="P225"><text:span text:style-name="T226"><text:s text:c="35"/></text:span><text:span text:style-name="T227">Assinatura Acadêmico (a)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><text:span text:style-name="T23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.0833in" fo:line-height="150%" fo:margin-left="0.0395in" fo:margin-right="0.4333in">
        <style:tab-stops>
          <style:tab-stop style:type="left" style:position="-0.0395in"/>
        </style:tab-stops>
      </style:paragraph-properties>
      <style:text-properties style:font-name="Arial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extoembloco1" style:display-name="Texto em bloco1" style:family="paragraph" style:parent-style-name="Normal">
      <style:paragraph-properties fo:text-align="justify" fo:margin-bottom="0.0833in" fo:line-height="150%" fo:margin-left="0.0395in" fo:margin-right="0.4333in" fo:text-indent="0.452in">
        <style:tab-stops/>
      </style:paragraph-properties>
      <style:text-properties style:font-name="Arial" style:font-name-complex="Arial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5in" fo:margin-right="0.2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5in"/>
      </style:footer-style>
    </style:page-layout>
    <style:style style:name="P2" style:parent-style-name="Cabeçalho" style:family="paragraph">
      <style:paragraph-properties>
        <style:tab-stops>
          <style:tab-stop style:type="left" style:position="0.7916in"/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Fonteparág.padrão" style:family="text">
      <style:text-properties fo:font-size="6pt" style:font-size-asian="6pt" style:font-size-complex="6pt" style:language-asian="pt" style:country-asian="BR"/>
    </style:style>
    <style:style style:name="T4" style:parent-style-name="Fonteparág.padrão" style:family="text">
      <style:text-properties fo:font-size="6pt" style:font-size-asian="6pt" style:font-size-complex="6pt" style:language-asian="pt" style:country-asian="BR"/>
    </style:style>
    <style:style style:name="T5" style:parent-style-name="Fonteparág.padrão" style:family="text">
      <style:text-properties fo:font-size="6pt" style:font-size-asian="6pt" style:font-size-complex="6pt"/>
    </style:style>
    <style:style style:name="T6" style:parent-style-name="Fonteparág.padrão" style:family="text">
      <style:text-properties fo:font-size="6pt" style:font-size-asian="6pt" style:font-size-complex="6pt"/>
    </style:style>
    <style:style style:name="T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</style:style>
    <style:style style:name="T1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T14" style:parent-style-name="Fonteparág.padrão" style:family="text">
      <style:text-properties style:font-name="Arial" fo:font-size="10pt" style:font-size-asian="10pt" style:font-size-complex="10pt"/>
    </style:style>
    <style:style style:name="P15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6" text:anchor-type="paragraph" svg:x="9.45347in" svg:y="-0.85625in" svg:width="1.38542in" svg:height="0.87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2" text:anchor-type="paragraph" svg:x="0.04583in" svg:y="-0.85278in" svg:width="1in" svg:height="1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text:tab/><text:s text:c="173"/></text:span><text:span text:style-name="T7">MINISTÉRIO DA EDUCAÇÃO</text:span><text:span text:style-name="T8"><text:tab/></text:span><text:span text:style-name="T9"><text:tab/></text:span></text:p>
        <text:p text:style-name="P10">UNIVERSIDADE FEDERAL DO PAMPA</text:p>
        <text:p text:style-name="P11"><text:span text:style-name="T12"><draw:frame draw:z-index="251661312" draw:id="id0" draw:style-name="a2" draw:name="Caixa de texto 2" text:anchor-type="paragraph" svg:x="9.39695in" svg:y="0.3944in" svg:width="1.25556in" svg:height="0.76667in" style:rel-width="scale" style:rel-height="scale"><draw:text-box><text:p text:style-name="Normal">Ranqueamento:</text:p></draw:text-box><svg:title/><svg:desc/></draw:frame></text:span><text:span text:style-name="T13">(Lei<text:s/></text:span><text:span text:style-name="T14">n. 11.640, de 11 de janeiro de 2008)</text:span></text:p>
      </style:header>
      <style:header-left>
        <text:p text:style-name="P1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ticular</meta:initial-creator>
    <dc:creator>VERALDO CAMARGO BRAGA</dc:creator>
    <meta:creation-date>2020-01-17T12:20:00Z</meta:creation-date>
    <dc:date>2020-01-17T12:21:00Z</dc:date>
    <meta:print-date>2019-03-12T19:1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6" meta:character-count="1508" meta:row-count="10" meta:non-whitespace-character-count="1275"/>
  </office:meta>
</office:document-meta>
</file>