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5118in" fo:margin-right="-0.3152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justify" fo:margin-left="-0.5118in" fo:margin-right="-0.3152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justify" fo:margin-left="-0.5118in" fo:margin-right="-0.3152in">
        <style:tab-stops/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-0.5118in" fo:margin-right="-0.3152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-0.5118in" fo:margin-right="-0.3152in">
        <style:tab-stops/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4.8701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0409in"/>
    </style:style>
    <style:style style:name="Table15" style:family="table">
      <style:table-properties style:width="7.1041in" fo:margin-left="-0.5118in" table:align="left"/>
    </style:style>
    <style:style style:name="TableRow20" style:family="table-row">
      <style:table-row-properties style:min-row-height="0.2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 fo:margin-right="-0.3152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right="-0.3152in"/>
    </style:style>
    <style:style style:name="T2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right="-0.3152in"/>
    </style:style>
    <style:style style:name="T33" style:parent-style-name="Fonteparág.padrão" style:family="text">
      <style:text-properties style:font-name="Calibri Light" style:font-name-complex="Calibri Light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 fo:margin-right="-0.3152in"/>
      <style:text-properties style:font-name="Calibri Light" style:font-name-complex="Calibri Ligh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right="-0.3152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right="-0.3152in"/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paragraph-properties fo:text-align="justify" fo:margin-left="-0.5118in" fo:margin-right="-0.3152in">
        <style:tab-stops/>
      </style:paragraph-properties>
      <style:text-properties fo:font-size="14pt" style:font-size-asian="14pt" style:font-size-complex="14pt"/>
    </style:style>
    <style:style style:name="P170" style:parent-style-name="Normal" style:family="paragraph">
      <style:paragraph-properties fo:text-align="justify" fo:margin-left="-0.5118in" fo:margin-right="-0.9451in">
        <style:tab-stops/>
      </style:paragraph-properties>
    </style:style>
    <style:style style:name="P171" style:parent-style-name="Normal" style:family="paragraph">
      <style:paragraph-properties fo:text-align="justify" fo:margin-bottom="0in" fo:margin-left="-0.5118in" fo:margin-right="-0.9451in">
        <style:tab-stops/>
      </style:paragraph-properties>
    </style:style>
    <style:style style:name="P172" style:parent-style-name="Normal" style:family="paragraph">
      <style:paragraph-properties fo:text-align="justify" fo:margin-bottom="0in" fo:margin-left="-0.5118in" fo:margin-right="-0.9451in">
        <style:tab-stops/>
      </style:paragraph-properties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margin-left="-0.5118in" fo:margin-right="-0.9451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margin-left="-0.5118in" fo:margin-right="-0.9451in">
        <style:tab-stops/>
      </style:paragraph-properties>
    </style:style>
    <style:style style:name="T182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8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84" style:parent-style-name="Fonteparág.padrão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Requerimento de aproveitamento<text:s/>de Atividades <text:s text:c="15"/>Complementares<text:s/>de Graduação (ACG)</text:p>
      <text:p text:style-name="P11"/>
      <text:p text:style-name="P12">Nome:________________________________________________________________</text:p>
      <text:p text:style-name="P13">Matrícula:__________________________ <text:s text:c="4"/>Curso:_________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 text:c="50"/>Descrição das<text:s/>atividades</text:p>
          </table:table-cell>
          <table:covered-table-cell/>
          <table:table-cell table:style-name="TableCell23" table:number-columns-spanned="2">
            <text:p text:style-name="P24"><text:span text:style-name="T25">Para uso da Coordenação de curso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 text:c="33"/>Certificados devem estar na mesma ordem listados</text:p>
          </table:table-cell>
          <table:covered-table-cell/>
          <table:table-cell table:style-name="TableCell29">
            <text:p text:style-name="P30">Grupo</text:p>
          </table:table-cell>
          <table:table-cell table:style-name="TableCell31">
            <text:p text:style-name="P32"><text:span text:style-name="T33">Carga horária</text:span></text:p>
          </table:table-cell>
        </table:table-row>
        <table:table-row table:style-name="TableRow34">
          <table:table-cell table:style-name="TableCell35">
            <text:p text:style-name="P36">0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 text:c="144"/>Itaqui-RS, ____/_____/________ <text:s text:c="139"/></text:p>
      <text:p text:style-name="P171"><text:s text:c="141"/><text:s/><text:s text:c="2"/>____________________________</text:p>
      <text:p text:style-name="P172"><text:span text:style-name="T173"><text:s text:c="116"/></text:span><text:span text:style-name="T174">Assinatura do requerente</text:span></text:p>
      <text:p text:style-name="P175">______________________________________________________________________________________</text:p>
      <text:p text:style-name="P176">Protocolo de entrega de requerimento de ACG</text:p>
      <text:p text:style-name="P177"/>
      <text:p text:style-name="P178">Nome:_______________________________________________ matrícula:_______________________</text:p>
      <text:p text:style-name="P179"/>
      <text:p text:style-name="P180">Requerimento recebido em <text:s/>___/____/____ <text:s text:c="3"/>, <text:s text:c="11"/>por _______________________________________</text:p>
      <text:p text:style-name="P181"><text:span text:style-name="T182"><text:s text:c="109"/>Assinatura/ carimbo do servidor</text:span><text:span text:style-name="T183"><text:s/></text:span><text:span text:style-name="T184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Arial"/>
    </style:style>
    <style:style style:name="P8" style:parent-style-name="Cabeçalho" style:family="paragraph">
      <style:text-properties style:font-name="Arial" style:font-name-complex="Arial" fo:font-size="14pt" style:font-size-asian="14pt" style:font-size-complex="14pt"/>
    </style:style>
    <style:style style:name="P9" style:parent-style-name="Cabeçalho" style:family="paragraph">
      <style:text-properties style:font-name="Arial" style:font-name-complex="Arial" fo:font-size="14pt" style:font-size-asian="14pt" style:font-size-complex="14pt"/>
    </style:style>
    <style:style style:name="P10" style:parent-style-name="Cabeçalho" style:family="paragraph">
      <style:paragraph-properties fo:margin-left="-0.6694in" fo:margin-right="-0.4722in">
        <style:tab-stops>
          <style:tab-stop style:type="center" style:position="3.6222in"/>
          <style:tab-stop style:type="right" style:position="6.5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0" text:anchor-type="paragraph" svg:x="4.97778in" svg:y="-0.25694in" svg:width="1.68819in" svg:height="1.12917in" style:rel-width="scale" style:rel-height="scale"><draw:image xlink:href="media/image1.jpeg" xlink:type="simple" xlink:show="embed" xlink:actuate="onLoad"/><svg:title/><svg:desc>LogoUnipampa_4cm</svg:desc></draw:frame></text:span><text:span text:style-name="T4"><draw:frame draw:z-index="251657216" draw:style-name="a1" draw:name="Imagem 9" text:anchor-type="paragraph" svg:x="-0.56667in" svg:y="-0.23194in" svg:width="1.0875in" svg:height="1.0875in" style:rel-width="scale" style:rel-height="scale"><draw:image xlink:href="media/image2.png" xlink:type="simple" xlink:show="embed" xlink:actuate="onLoad"/><svg:title/><svg:desc>http://www.portalsaofrancisco.com.br/alfa/brasil/imagens/brasao-nacional.gif</svg:desc></draw:frame></text:span><text:span text:style-name="T5">MINISTÉRIO DA EDUCAÇÃO</text:span></text:p>
        <text:p text:style-name="P6">UNIVERSIDADE FEDERAL DO PAMPA</text:p>
        <text:p text:style-name="P7">(Lei n. 11.640, de 11 de janeiro de 2008)</text:p>
        <text:p text:style-name="P8"/>
        <text:p text:style-name="P9"/>
        <text:p text:style-name="P10"><text:s text:c="6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ALDO CAMARGO BRAGA</meta:initial-creator>
    <dc:creator>VERALDO CAMARGO BRAGA</dc:creator>
    <meta:creation-date>2019-10-04T14:19:00Z</meta:creation-date>
    <dc:date>2019-10-04T14:19:00Z</dc:date>
    <meta:print-date>2019-08-22T2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650" meta:row-count="11" meta:non-whitespace-character-count="1395"/>
  </office:meta>
</office:document-meta>
</file>