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TableColumn12" style:family="table-column">
      <style:table-column-properties style:column-width="7.5854in"/>
    </style:style>
    <style:style style:name="Table11" style:family="table">
      <style:table-properties style:width="7.5854in" fo:margin-left="0in" table:align="left"/>
    </style:style>
    <style:style style:name="TableRow13" style:family="table-row">
      <style:table-row-properties style:min-row-height="0.3104in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left="-0.0784in" fo:margin-right="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left="-0.0784in" fo:margin-right="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left="-0.0784in" fo:margin-right="0.1965in">
        <style:tab-stops/>
      </style:paragraph-properties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left="-0.0784in" fo:margin-right="0.196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0" style:parent-style-name="Normal" style:family="paragraph">
      <style:paragraph-properties fo:margin-left="-0.0784in" fo:margin-right="0.196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1" style:parent-style-name="Normal" style:family="paragraph">
      <style:paragraph-properties fo:text-align="justify" fo:line-height="200%" fo:margin-left="-0.0784in" fo:margin-right="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line-height="200%" fo:margin-left="-0.0784in" fo:margin-right="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line-height="200%" fo:margin-left="-0.0784in" fo:margin-right="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left="-0.0784in" fo:margin-right="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5" style:family="table-row">
      <style:table-row-properties style:min-row-height="0.3104in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left="-0.0784in" fo:margin-right="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min-row-height="0.3104in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right="0.1965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right="0.1965in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line-height="200%" fo:margin-right="0.1965in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line-height="200%" fo:margin-right="0.1965in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P51" style:parent-style-name="Normal" style:family="paragraph">
      <style:paragraph-properties fo:margin-right="0.1965in"/>
    </style:style>
    <style:style style:name="T52" style:parent-style-name="Fonteparág.padrão" style:family="text">
      <style:text-properties style:font-name="Arial" style:font-name-complex="Arial"/>
    </style:style>
    <style:style style:name="TableRow53" style:family="table-row">
      <style:table-row-properties style:min-row-height="0.0527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right="0.1965in"/>
      <style:text-properties style:font-name="Arial" style:font-name-complex="Arial" fo:font-size="8pt" style:font-size-asian="8pt" style:font-size-complex="8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right="0.1965in"/>
      <style:text-properties style:font-name="Arial" style:font-name-complex="Arial" fo:font-size="8pt" style:font-size-asian="8pt" style:font-size-complex="8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right="0.1965in"/>
      <style:text-properties style:font-name="Arial" style:font-name-complex="Arial" fo:font-size="8pt" style:font-size-asian="8pt" style:font-size-complex="8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TableColumn65" style:family="table-column">
      <style:table-column-properties style:column-width="4.702in"/>
    </style:style>
    <style:style style:name="TableColumn66" style:family="table-column">
      <style:table-column-properties style:column-width="2.3819in"/>
    </style:style>
    <style:style style:name="Table64" style:family="table">
      <style:table-properties style:width="7.084in" fo:margin-left="0in" table:align="left"/>
    </style:style>
    <style:style style:name="TableRow67" style:family="table-row">
      <style:table-row-properties style:min-row-height="0.706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Recuodecorpodetexto21" style:family="paragraph">
      <style:paragraph-properties fo:margin-top="0in" fo:margin-right="0.1375in" fo:text-indent="0in">
        <style:tab-stops/>
      </style:paragraph-properties>
    </style:style>
    <style:style style:name="T70" style:parent-style-name="Fonteparág.padrão" style:family="text">
      <style:text-properties style:font-name-complex="Arial" style:font-size-complex="12pt"/>
    </style:style>
    <style:style style:name="T71" style:parent-style-name="Fonteparág.padrão" style:family="text">
      <style:text-properties style:font-name-complex="Arial" style:font-size-complex="11pt"/>
    </style:style>
    <style:style style:name="P72" style:parent-style-name="Recuodecorpodetexto21" style:family="paragraph">
      <style:paragraph-properties fo:margin-top="0in" fo:margin-right="0.1375in" fo:text-indent="0in">
        <style:tab-stops/>
      </style:paragraph-properties>
      <style:text-properties style:font-name-complex="Arial" fo:font-size="8pt" style:font-size-asian="8pt" style:font-size-complex="8pt"/>
    </style:style>
    <style:style style:name="P73" style:parent-style-name="Recuodecorpodetexto21" style:family="paragraph">
      <style:paragraph-properties fo:margin-top="0in" fo:margin-right="0.1375in" fo:text-indent="0in">
        <style:tab-stops/>
      </style:paragraph-properties>
      <style:text-properties style:font-name-complex="Arial" fo:font-size="8pt" style:font-size-asian="8pt" style:font-size-complex="8pt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416in" fo:line-height="150%" fo:text-indent="0.061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77" style:parent-style-name="Normal" style:family="paragraph">
      <style:paragraph-properties fo:margin-top="0.0416in" fo:line-height="150%" fo:text-indent="0.0611in">
        <style:tab-stops>
          <style:tab-stop style:type="left" style:position="0in"/>
        </style:tab-stops>
      </style:paragraph-properties>
    </style:style>
    <style:style style:name="T7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9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text-align="justify" fo:line-height="200%" fo:margin-right="0.1965in"/>
    </style:style>
    <style:style style:name="T84" style:parent-style-name="Fonteparág.padrão" style:family="text">
      <style:text-properties style:language-asian="pt" style:country-asian="BR"/>
    </style:style>
    <style:style style:name="T85" style:parent-style-name="Fonteparág.padrão" style:family="text">
      <style:text-properties style:language-asian="pt" style:country-asian="BR"/>
    </style:style>
    <style:style style:name="P86" style:parent-style-name="Normal" style:family="paragraph">
      <style:paragraph-properties fo:text-align="justify" fo:line-height="200%" fo:margin-right="0.1965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 fo:line-height="200%" fo:margin-right="0.1965in"/>
      <style:text-properties style:font-name="Arial" style:font-name-complex="Arial" fo:font-size="12pt" style:font-size-asian="12pt" style:font-size-complex="12pt"/>
    </style:style>
    <style:style style:name="TableRow88" style:family="table-row">
      <style:table-row-properties style:min-row-height="0.0541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.0416in" fo:text-indent="0.9847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3" style:parent-style-name="Normal" style:family="paragraph">
      <style:paragraph-properties fo:margin-top="0.0416in" fo:text-indent="0.984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416in" fo:text-indent="0.9847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7" style:parent-style-name="Normal" style:family="paragraph">
      <style:paragraph-properties fo:margin-top="0.0416in" fo:text-indent="0.984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108" style:parent-style-name="Normal" style:family="paragraph">
      <style:paragraph-properties fo:text-align="center"/>
    </style:style>
    <style:style style:name="T109" style:parent-style-name="Forte" style:family="text">
      <style:text-properties style:font-name="Verdana" fo:color="#666666" fo:font-size="7.5pt" style:font-size-asian="7.5pt" style:font-size-complex="7.5pt"/>
    </style:style>
    <style:style style:name="T110" style:parent-style-name="Fonteparág.padrão" style:family="text">
      <style:text-properties style:font-name="Verdana" fo:color="#666666" fo:font-size="7.5pt" style:font-size-asian="7.5pt" style:font-size-complex="7.5pt"/>
    </style:style>
    <style:style style:name="T111" style:parent-style-name="Fonteparág.padrão" style:family="text">
      <style:text-properties style:font-name="Verdana" fo:color="#666666" fo:font-size="7.5pt" style:font-size-asian="7.5pt" style:font-size-complex="7.5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SOLICITAÇÃO DE<text:s/>CANCELAMENTO<text:s/>DE MATRÍCULA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Nome:<text:s/>______________________________________________________________________</text:p>
            <text:p text:style-name="P16"/>
            <text:p text:style-name="P17"><text:span text:style-name="T18">Matrícula</text:span><text:span text:style-name="T19">:<text:s/></text:span><text:span text:style-name="T20">__________________</text:span><text:span text:style-name="T21">__</text:span><text:span text:style-name="T22"><text:s text:c="2"/></text:span><text:span text:style-name="T23"><text:s text:c="16"/></text:span><text:span text:style-name="T24">Curso:_________________________</text:span><text:span text:style-name="T25">___________</text:span><text:span text:style-name="T26"><text:s text:c="9"/></text:span><text:span text:style-name="T27"><text:s text:c="13"/></text:span><text:span text:style-name="T28"><text:s text:c="7"/></text:span></text:p>
            <text:p text:style-name="P29"><text:s text:c="48"/></text:p>
            <text:p text:style-name="P30"/>
            <text:p text:style-name="P31">Solicito o cancelamento<text:s/>de matrícula,<text:s/>na Universidade Federal do Pampa, Campus Itaqui.</text:p>
            <text:p text:style-name="P32">Estou ciente de que com o cancelamento perderei o vínculo com a instituição.</text:p>
            <text:p text:style-name="P33">Motivo: ______________________________________________________________________</text:p>
            <text:p text:style-name="P34">____________________________________________________________________________</text:p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 text:c="100"/>Itaqui-RS, ____/____/____</text:p>
            <text:p text:style-name="P41"/>
            <text:p text:style-name="P42"><text:s text:c="91"/></text:p>
            <text:p text:style-name="P43"><text:span text:style-name="T44"><text:s text:c="94"/>_____________________________ <text:s text:c="135"/></text:span><text:span text:style-name="T45"><text:s text:c="66"/></text:span><text:span text:style-name="T46"><text:s text:c="22"/></text:span><text:span text:style-name="T47"><text:s text:c="4"/></text:span><text:span text:style-name="T48"><text:s text:c="11"/></text:span><text:span text:style-name="T49"><text:s text:c="4"/></text:span><text:span text:style-name="T50"><text:s text:c="94"/></text:span></text:p>
            <text:p text:style-name="P51"><text:span text:style-name="T52"><text:s text:c="126"/>Assinatura do acadêmico(a)</text:span></text:p>
          </table:table-cell>
        </table:table-row>
        <table:table-row table:style-name="TableRow53">
          <table:table-cell table:style-name="TableCell54">
            <text:p text:style-name="P55"><text:s text:c="16"/><text:s text:c="46"/><text:s text:c="27"/><text:s text:c="28"/><text:s text:c="21"/></text:p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able:table table:style-name="Table64">
              <table:table-columns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><text:span text:style-name="T70"><text:s text:c="86"/></text:span><text:span text:style-name="T71">ATENÇÂO:<text:s/></text:span></text:p>
                  <text:p text:style-name="P72">1<text:s/>– Para solicitação<text:s/>via correio, este<text:s/>requerimento<text:s/>deve ter assinatura reconhecida em cartório, sob pena de não ser processado o cancelamento de matrícula.</text:p>
                  <text:p text:style-name="P73">2<text:s/>– A solicitação<text:s/>enviada<text:s/>pelo correio só será<text:s/>processada a partir do recebimento da correspondência<text:s/>do documento junto à<text:s/>Secretaria Acadêmica.</text:p>
                  <text:p text:style-name="P74"/>
                </table:table-cell>
                <table:table-cell table:style-name="TableCell75">
                  <text:p text:style-name="P76">Para uso da Secretaria Acadêmica</text:p>
                  <text:p text:style-name="P77"><text:span text:style-name="T78">Lançado <text:s/>em:</text:span><text:span text:style-name="T79"><text:tab/>/</text:span><text:span text:style-name="T80"><text:tab/>/</text:span><text:span text:style-name="T81"><text:tab/></text:span></text:p>
                  <text:p text:style-name="P82"/>
                </table:table-cell>
              </table:table-row>
            </table:table>
            <text:p text:style-name="P83"><text:span text:style-name="T84"><draw:frame draw:z-index="251658240" draw:id="id0" draw:style-name="a2" draw:name="Caixa de Texto 2" text:anchor-type="paragraph" svg:x="3.6125in" svg:y="0.03194in" svg:width="3.47153in" svg:height="0.78125in" style:rel-width="scale" style:rel-height="scale"><draw:text-box><text:p text:style-name="Normal">PARECER DO NUDE:</text:p></draw:text-box><svg:title/><svg:desc/></draw:frame></text:span><text:span text:style-name="T85"><draw:frame draw:z-index="251657216" draw:id="id1" draw:style-name="a3" draw:name="Caixa de Texto 2" text:anchor-type="paragraph" svg:x="0.00417in" svg:y="0.05069in" svg:width="3.57083in" svg:height="0.7625in" style:rel-width="scale" style:rel-height="scale"><draw:text-box><text:p text:style-name="Normal">PARECER DA BIBLIOTECA:</text:p></draw:text-box><svg:title/><svg:desc/></draw:frame></text:span></text:p>
            <text:p text:style-name="P86"/>
            <text:p text:style-name="P87"><text:s text:c="66"/></text:p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_____________________________________________________________________________</text:p>
            <text:p text:style-name="P97">Protocolo de Solicitação de cancelamento de matrícula:</text:p>
            <text:p text:style-name="P98">Requerente:__________________________________________________________________<text:s text:c="2"/></text:p>
            <text:p text:style-name="P99">Data da solicitação:<text:s/>____/____/____ <text:s/>Assinatura/carimbo do servidor(a) : _________________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</table:table-cell>
        </table:table-row>
      </table:table>
      <text:p text:style-name="P108"><text:span text:style-name="T109">UNIPAMPA - Campus Itaqui</text:span><text:span text:style-name="T110"><text:line-break/>Endereço: Rua Luiz Joaquim de Sá Britto, s/n - Bairro: Promorar - Itaqui - RS - CEP: 97650-000</text:span><text:span text:style-name="T111"><text:line-break/>Fone: (55) 9907-0663 - (55) 3421-8480 – (55) 3421-84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language-asian="ar" style:country-asian="S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cuodecorpodetexto21" style:display-name="Recuo de corpo de texto 21" style:family="paragraph" style:parent-style-name="Normal">
      <style:paragraph-properties fo:text-align="justify" fo:margin-top="0.0416in" fo:text-indent="0.9847in">
        <style:tab-stops>
          <style:tab-stop style:type="left" style:position="0in"/>
        </style:tab-stops>
      </style:paragraph-properties>
      <style:text-properties style:font-name="Arial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text-align="center"/>
      <style:text-properties style:font-name="Arial" style:font-name-complex="Arial" fo:font-size="12pt" style:font-size-asian="12pt" fo:hyphenate="false"/>
    </style:style>
    <style:style style:name="TítuloChar" style:display-name="Título Char" style:family="text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Subtítulo" style:display-name="Subtítulo" style:family="paragraph" style:parent-style-name="Normal" style:next-style-name="Normal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ar" style:country-asian="SA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73in"/>
      </style:header-style>
      <style:footer-style>
        <style:header-footer-properties style:dynamic-spacing="true" fo:min-height="-0.3194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0.7916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size="14pt" style:font-size-asian="14pt" style:font-size-complex="14pt" style:language-asian="pt" style:country-asian="BR"/>
    </style:style>
    <style:style style:name="T4" style:parent-style-name="Fonteparág.padrão" style:family="text">
      <style:text-properties style:font-name="Arial" style:font-name-complex="Arial" fo:font-size="14pt" style:font-size-asian="14pt" style:font-size-complex="14pt" style:language-asian="pt" style:country-asian="BR"/>
    </style:style>
    <style:style style:name="T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Cabeçalho" style:family="paragraph">
      <style:paragraph-properties fo:text-align="center" fo:margin-right="-0.0145in">
        <style:tab-stops>
          <style:tab-stop style:type="center" style:position="2.9527in"/>
          <style:tab-stop style:type="right" style:position="5.9055in"/>
          <style:tab-stop style:type="left" style:position="6.5687in"/>
        </style:tab-stops>
      </style:paragraph-properties>
      <style:text-properties style:font-name="Arial"/>
    </style:style>
    <style:style style:name="P8" style:parent-style-name="Cabeçalho" style:family="paragraph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" text:anchor-type="paragraph" svg:x="5.68333in" svg:y="-0.23194in" svg:width="1.68819in" svg:height="1.12917in" style:rel-width="scale" style:rel-height="scale"><draw:image xlink:href="media/image1.jpeg" xlink:type="simple" xlink:show="embed" xlink:actuate="onLoad"/><svg:title/><svg:desc>LogoUnipampa_4cm</svg:desc></draw:frame></text:span><text:span text:style-name="T4"><draw:frame draw:z-index="251657216" draw:style-name="a1" draw:name="Imagem 1" text:anchor-type="paragraph" svg:x="-0.56667in" svg:y="-0.23194in" svg:width="1.0875in" svg:height="1.0875in" style:rel-width="scale" style:rel-height="scale"><draw:image xlink:href="media/image2.png" xlink:type="simple" xlink:show="embed" xlink:actuate="onLoad"/><svg:title/><svg:desc>http://www.portalsaofrancisco.com.br/alfa/brasil/imagens/brasao-nacional.gif</svg:desc></draw:frame></text:span><text:span text:style-name="T5">MINISTÉRIO DA EDUCAÇÃO</text:span></text:p>
        <text:p text:style-name="P6">UNIVERSIDADE FEDERAL DO PAMPA</text:p>
        <text:p text:style-name="P7">(Lei n. 11.640, de 11 de janeiro de 2008)</text:p>
        <text:p text:style-name="P8"><text:bookmark-start text:name="_GoBack"/><text:bookmark-end text:name="_GoBack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seastegiano</meta:initial-creator>
    <dc:creator>VERALDO CAMARGO BRAGA</dc:creator>
    <meta:creation-date>2019-10-04T14:21:00Z</meta:creation-date>
    <dc:date>2019-10-04T14:21:00Z</dc:date>
    <meta:print-date>2019-08-22T13:15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07" meta:character-count="2601" meta:row-count="18" meta:non-whitespace-character-count="2199"/>
  </office:meta>
</office:document-meta>
</file>