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TableColumn12" style:family="table-column">
      <style:table-column-properties style:column-width="7.5854in"/>
    </style:style>
    <style:style style:name="Table11" style:family="table">
      <style:table-properties style:width="7.5854in" fo:margin-left="0in" table:align="left"/>
    </style:style>
    <style:style style:name="TableRow13" style:family="table-row">
      <style:table-row-properties style:min-row-height="0.3104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left="-0.0784in" fo:margin-right="0.1965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paragraph-properties fo:text-align="justify" fo:line-height="200%"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200%"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line-height="200%"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min-row-height="0.3104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 style:min-row-height="0.3104in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right="0.1965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right="0.1965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line-height="200%" fo:margin-right="0.1965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line-height="200%" fo:margin-right="0.1965in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margin-right="0.1965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ableRow44" style:family="table-row">
      <style:table-row-properties style:min-row-height="0.0527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0.1965in"/>
      <style:text-properties style:font-name="Arial" style:font-name-complex="Arial" fo:font-size="8pt" style:font-size-asian="8pt" style:font-size-complex="8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0.1965in"/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0.1965in"/>
      <style:text-properties style:font-name="Arial" style:font-name-complex="Arial"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4.702in"/>
    </style:style>
    <style:style style:name="TableColumn57" style:family="table-column">
      <style:table-column-properties style:column-width="2.3819in"/>
    </style:style>
    <style:style style:name="Table55" style:family="table">
      <style:table-properties style:width="7.084in" fo:margin-left="0in" table:align="left"/>
    </style:style>
    <style:style style:name="TableRow58" style:family="table-row">
      <style:table-row-properties style:min-row-height="0.706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21" style:family="paragraph">
      <style:paragraph-properties fo:margin-top="0in" fo:margin-right="0.1375in" fo:text-indent="0in">
        <style:tab-stops/>
      </style:paragraph-properties>
    </style:style>
    <style:style style:name="T61" style:parent-style-name="Fonteparág.padrão" style:family="text">
      <style:text-properties style:font-name-complex="Arial" style:font-size-complex="12pt"/>
    </style:style>
    <style:style style:name="T62" style:parent-style-name="Fonteparág.padrão" style:family="text">
      <style:text-properties style:font-name-complex="Arial" style:font-size-complex="11pt"/>
    </style:style>
    <style:style style:name="P63" style:parent-style-name="Recuodecorpodetexto21" style:family="paragraph">
      <style:paragraph-properties fo:margin-top="0in" fo:margin-right="0.1375in" fo:text-indent="0in">
        <style:tab-stops/>
      </style:paragraph-properties>
      <style:text-properties style:font-name-complex="Arial" fo:font-size="8pt" style:font-size-asian="8pt" style:font-size-complex="8pt"/>
    </style:style>
    <style:style style:name="P64" style:parent-style-name="Recuodecorpodetexto21" style:family="paragraph">
      <style:paragraph-properties fo:margin-top="0in" fo:margin-right="0.1375in" fo:text-indent="0in">
        <style:tab-stops/>
      </style:paragraph-properties>
      <style:text-properties style:font-name-complex="Arial" fo:font-size="8pt" style:font-size-asian="8pt" style:font-size-complex="8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416in" fo:line-height="150%" fo:text-indent="0.061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margin-top="0.0416in" fo:line-height="150%" fo:text-indent="0.0611in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0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line-height="200%" fo:margin-right="0.1965in"/>
    </style:style>
    <style:style style:name="T75" style:parent-style-name="Fonteparág.padrão" style:family="text">
      <style:text-properties style:language-asian="pt" style:country-asian="BR"/>
    </style:style>
    <style:style style:name="P76" style:parent-style-name="Normal" style:family="paragraph">
      <style:paragraph-properties fo:text-align="justify" fo:line-height="200%" fo:margin-right="0.1965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line-height="200%" fo:margin-right="0.1965in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min-row-height="0.0541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3" style:parent-style-name="Normal" style:family="paragraph">
      <style:paragraph-properties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7" style:parent-style-name="Normal" style:family="paragraph">
      <style:paragraph-properties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text-align="center"/>
    </style:style>
    <style:style style:name="T99" style:parent-style-name="Forte" style:family="text">
      <style:text-properties style:font-name="Verdana" fo:color="#666666" fo:font-size="7.5pt" style:font-size-asian="7.5pt" style:font-size-complex="7.5pt"/>
    </style:style>
    <style:style style:name="T100" style:parent-style-name="Fonteparág.padrão" style:family="text">
      <style:text-properties style:font-name="Verdana" fo:color="#666666" fo:font-size="7.5pt" style:font-size-asian="7.5pt" style:font-size-complex="7.5pt"/>
    </style:style>
    <style:style style:name="T101" style:parent-style-name="Fonteparág.padrão" style:family="text">
      <style:text-properties style:font-name="Verdana" fo:color="#666666" fo:font-size="7.5pt" style:font-size-asian="7.5pt" style:font-size-complex="7.5pt"/>
    </style:style>
    <style:style style:name="T102" style:parent-style-name="Fonteparág.padrão" style:family="text">
      <style:text-properties style:font-name="Verdana" fo:color="#666666" fo:font-size="7.5pt" style:font-size-asian="7.5pt" style:font-size-complex="7.5pt"/>
    </style:style>
    <style:style style:name="T103" style:parent-style-name="Fonteparág.padrão" style:family="text">
      <style:text-properties style:font-name="Verdana" fo:color="#666666" fo:font-size="7.5pt" style:font-size-asian="7.5pt" style:font-size-complex="7.5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SOLICITAÇÃO DE CANCELAMENTO DE MATRÍCULA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Nome: ______________________________________________________________________</text:p>
            <text:p text:style-name="P16"/>
            <text:p text:style-name="P17"><text:span text:style-name="T18">Matrícula: ____________________</text:span><text:span text:style-name="T19"><text:s text:c="18"/></text:span><text:span text:style-name="T20">Curso: _</text:span><text:span text:style-name="T21">___________________________________ <text:s text:c="28"/></text:span></text:p>
            <text:p text:style-name="P22"><text:s text:c="48"/></text:p>
            <text:p text:style-name="P23"/>
            <text:p text:style-name="P24">Solicito o cancelamento de matrícula, na Universidade Federal do Pampa, Campus Itaqui.</text:p>
            <text:p text:style-name="P25">Estou ciente de que com o cancelamento perderei o vínculo com a instituição.</text:p>
            <text:p text:style-name="P26">Motivo: ______________________________________________________________________</text:p>
            <text:p text:style-name="P27">____________________________________________________________________________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64"/><text:s text:c="36"/>Itaqui-RS, ____/____/____</text:p>
            <text:p text:style-name="P34"/>
            <text:p text:style-name="P35"><text:s text:c="91"/></text:p>
            <text:p text:style-name="P36"><text:span text:style-name="T37"><text:s text:c="94"/>_______</text:span><text:span text:style-name="T38">______________________ <text:s text:c="135"/></text:span><text:span text:style-name="T39"><text:s text:c="98"/></text:span><text:span text:style-name="T40"><text:s text:c="103"/></text:span></text:p>
            <text:p text:style-name="P41"><text:span text:style-name="T42"><text:s text:c="126"/>Assinatura do acadêmico (a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<text:s text:c="138"/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<text:s text:c="86"/></text:span><text:span text:style-name="T62">ATENÇÂO:<text:s/></text:span></text:p>
                  <text:p text:style-name="P63">1 – Para<text:s/>solicitação via correio, este requerimento deve ter assinatura reconhecida em cartório, sob pena de não ser processado o cancelamento de matrícula.</text:p>
                  <text:p text:style-name="P64">2 – A solicitação enviada pelo correio só será processada a partir do recebimento da correspondência do documento junto à Secretaria Acadêmica.</text:p>
                  <text:p text:style-name="P65"/>
                </table:table-cell>
                <table:table-cell table:style-name="TableCell66">
                  <text:p text:style-name="P67">Para uso da Secretaria Acadêmica</text:p>
                  <text:p text:style-name="P68"><text:span text:style-name="T69">Lançado em:</text:span><text:span text:style-name="T70"><text:tab/>/</text:span><text:span text:style-name="T71"><text:tab/>/</text:span><text:span text:style-name="T72"><text:tab/></text:span></text:p>
                  <text:p text:style-name="P73"/>
                </table:table-cell>
              </table:table-row>
            </table:table>
            <text:p text:style-name="P74"><text:span text:style-name="T75"><draw:frame draw:z-index="251657216" draw:id="id0" draw:style-name="a2" draw:name="Caixa de Texto 2" text:anchor-type="paragraph" svg:x="0.00208in" svg:y="0.05278in" svg:width="7.0625in" svg:height="1.03125in" style:rel-width="scale" style:rel-height="scale"><draw:text-box><text:p text:style-name="Normal">PARECER DA BIBLIOTECA:</text:p></draw:text-box><svg:title/><svg:desc/></draw:frame></text:span></text:p>
            <text:p text:style-name="P76"/>
            <text:p text:style-name="P77"><text:s text:c="66"/>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_____________________________________________________________________________</text:p>
            <text:p text:style-name="P87">Protocolo de Solicitação de cancelamento de matrícula:</text:p>
            <text:p text:style-name="P88">Requerente:__________________________________________________________________ <text:s/></text:p>
            <text:p text:style-name="P89">Data da solicitação: ____/____/____ <text:s/>Assinatura/carimbo do servidor (a) : _________________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</table:table-row>
      </table:table>
      <text:p text:style-name="P98"><text:span text:style-name="T99">UNIPAMPA - Campus Itaqui</text:span><text:span text:style-name="T100"><text:line-break/></text:span><text:span text:style-name="T101">Endereço: Rua Luiz Joaquim de Sá Britto, s/n - Bairro: Promorar - Itaqui - RS - CEP: 97650-000</text:span><text:span text:style-name="T102"><text:line-break/></text:span><text:span text:style-name="T103">Fone: (55) 9907-0663 - (55) 3421-8480 – (55) 3421-84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cuodecorpodetexto21" style:display-name="Recuo de corpo de texto 21" style:family="paragraph" style:parent-style-name="Normal">
      <style:paragraph-properties fo:text-align="justify" fo:margin-top="0.0416in" fo:text-indent="0.9847in">
        <style:tab-stops>
          <style:tab-stop style:type="left" style:position="0in"/>
        </style:tab-stops>
      </style:paragraph-properties>
      <style:text-properties style:font-name="Arial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text-align="center"/>
      <style:text-properties style:font-name="Arial" style:font-name-complex="Arial" fo:font-size="12pt" style:font-size-asian="12pt" fo:hyphenate="false"/>
    </style:style>
    <style:style style:name="TítuloChar" style:display-name="Título Char" style:family="text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-0.319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7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4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  <style:text-properties style:font-name="Arial"/>
    </style:style>
    <style:style style:name="P8" style:parent-style-name="Cabeçalho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" text:anchor-type="paragraph" svg:x="5.68333in" svg:y="-0.23194in" svg:width="1.68819in" svg:height="1.12917in" style:rel-width="scale" style:rel-height="scale"><draw:image xlink:href="media/image1.jpeg" xlink:type="simple" xlink:show="embed" xlink:actuate="onLoad"/><svg:title/><svg:desc>LogoUnipampa_4cm</svg:desc></draw:frame></text:span><text:span text:style-name="T4"><draw:frame draw:z-index="251659264" draw:style-name="a1" draw:name="Imagem 1" text:anchor-type="paragraph" svg:x="-0.56667in" svg:y="-0.23194in" svg:width="1.0875in" svg:height="1.0875in" style:rel-width="scale" style:rel-height="scale"><draw:image xlink:href="media/image2.png" xlink:type="simple" xlink:show="embed" xlink:actuate="onLoad"/><svg:title/><svg:desc>http://www.portalsaofrancisco.com.br/alfa/brasil/imagens/brasao-nacional.gif</svg:desc></draw:frame></text:span><text:span text:style-name="T5">MINISTÉRIO DA EDUCAÇÃO</text:span></text:p>
        <text:p text:style-name="P6">UNIVERSIDADE FEDERAL DO PAMPA</text:p>
        <text:p text:style-name="P7">(Lei n. 11.640, de 11 de janeiro de 2008)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astegiano</meta:initial-creator>
    <dc:creator>VERALDO CAMARGO BRAGA</dc:creator>
    <meta:creation-date>2022-03-18T14:52:00Z</meta:creation-date>
    <dc:date>2022-03-18T14:52:00Z</dc:date>
    <meta:print-date>2019-08-22T13:1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7" meta:character-count="2602" meta:row-count="18" meta:non-whitespace-character-count="2200"/>
  </office:meta>
</office:document-meta>
</file>