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3D5AFCA70259BB43DC.jpg" manifest:media-type="image/jpeg"/>
  <manifest:file-entry manifest:full-path="Pictures/10000000000002EE000002EE993F9023BCF35C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267cm" fo:margin-left="0cm" table:align="left"/>
    </style:style>
    <style:style style:name="Tabela1.A" style:family="table-column">
      <style:table-column-properties style:column-width="19.267cm"/>
    </style:style>
    <style:style style:name="Tabela1.1" style:family="table-row">
      <style:table-row-properties style:min-row-height="12.806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2" style:family="table-row">
      <style:table-row-properties style:min-row-height="0.788cm" style:use-optimal-row-height="false"/>
    </style:style>
    <style:style style:name="P1" style:family="paragraph" style:parent-style-name="Header">
      <style:paragraph-properties fo:text-align="center" style:justify-single-word="false">
        <style:tab-stops>
          <style:tab-stop style:position="2.01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text-properties style:font-name="Arial" fo:font-size="14pt" style:font-size-asian="14pt" style:font-name-complex="Arial" style:font-size-complex="14pt"/>
    </style:style>
    <style:style style:name="P4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-0.199cm" fo:margin-right="2.10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199cm" fo:margin-right="2.101cm" fo:line-height="2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margin-left="-0.199cm" fo:margin-right="2.101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2.101cm" fo:line-height="200%" fo:text-align="justify" style:justify-single-word="false" fo:hyphenation-ladder-count="no-limit" fo:text-indent="0cm" style:auto-text-indent="false"/>
      <style:text-properties fo:hyphenate="false"/>
    </style:style>
    <style:style style:name="P13" style:family="paragraph" style:parent-style-name="Standard">
      <style:paragraph-properties fo:margin-left="0cm" fo:margin-right="2.101cm" fo:line-height="150%" fo:text-align="justify" style:justify-single-word="false" fo:hyphenation-ladder-count="no-limit" fo:text-indent="0cm" style:auto-text-indent="false"/>
      <style:text-properties fo:hyphenate="false"/>
    </style:style>
    <style:style style:name="P14" style:family="paragraph" style:parent-style-name="Normal">
      <style:paragraph-properties fo:margin-left="0cm" fo:margin-right="2.101cm" fo:line-height="200%" fo:text-align="justify" style:justify-single-word="false" fo:text-indent="0cm" style:auto-text-indent="false"/>
    </style:style>
    <style:style style:name="P15" style:family="paragraph" style:parent-style-name="Normal">
      <style:paragraph-properties fo:margin-left="0cm" fo:margin-right="2.101cm" fo:line-height="200%" fo:text-align="center" style:justify-single-word="false" fo:text-indent="0cm" style:auto-text-indent="false"/>
    </style:style>
    <style:style style:name="P16" style:family="paragraph" style:parent-style-name="Normal">
      <style:paragraph-properties fo:margin-left="-0.199cm" fo:margin-right="0.499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margin-left="-0.199cm" fo:margin-right="0.499cm" fo:line-height="2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margin-left="-0.199cm" fo:margin-right="0.499cm" fo:line-height="2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499cm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">
      <style:paragraph-properties fo:margin-left="0cm" fo:margin-right="0.499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Normal">
      <style:paragraph-properties fo:margin-left="0cm" fo:margin-right="0.499cm" fo:text-indent="0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Normal">
      <style:paragraph-properties fo:margin-left="0cm" fo:margin-right="0.499cm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499cm" fo:line-height="200%" fo:text-align="justify" style:justify-single-word="false" fo:text-indent="0cm" style:auto-text-indent="false"/>
    </style:style>
    <style:style style:name="P24" style:family="paragraph" style:parent-style-name="Normal">
      <style:paragraph-properties fo:margin-left="0cm" fo:margin-right="0cm" fo:margin-top="0.106cm" fo:margin-bottom="0cm" loext:contextual-spacing="false" fo:text-align="center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Normal">
      <style:paragraph-properties fo:margin-left="0cm" fo:margin-right="0cm" fo:margin-top="0.106cm" fo:margin-bottom="0cm" loext:contextual-spacing="false" fo:text-align="center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26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27" style:family="paragraph" style:parent-style-name="Normal">
      <style:paragraph-properties fo:margin-left="0cm" fo:margin-right="0.499cm" fo:text-align="center" style:justify-single-word="false" fo:text-indent="0cm" style:auto-text-indent="fals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SOLICITAÇÃO DE REGISTRO SEM OFERTA DE DISCIPLINA (SOD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Fonte_20_parág._20_padrão"><text:span text:style-name="T3">Nome:__________________________________________________________________</text:span></text:span></text:p>
            <text:p text:style-name="P16"/>
            <text:p text:style-name="P9"><text:span text:style-name="Fonte_20_parág._20_padrão"><text:span text:style-name="T3">Matrícula: <text:s text:c="43"/></text:span></text:span><text:span text:style-name="Fonte_20_parág._20_padrão"><text:span text:style-name="T6"><text:s/></text:span></text:span><text:span text:style-name="Fonte_20_parág._20_padrão"><text:span text:style-name="T3">Curso: </text:span></text:span></text:p>
            <text:p text:style-name="P16"/>
            <text:p text:style-name="P10">Solicito o registro de SOD em meu histórico, na Universidade Federal do Pampa, Campus Itaqui.</text:p>
            <text:p text:style-name="P18"><text:span text:style-name="Fonte_20_parág._20_padrão"><text:span text:style-name="T3">Motivo: </text:span></text:span></text:p>
            <text:p text:style-name="P17">( <text:s/>) Não há oferta de componente curricular que eu necessite cursar neste semestre.</text:p>
            <text:p text:style-name="P10">( ) Amparo no art. 9 da norma operacional 4/2020 referente às atividades de ensino remoto emergenciais durante o período de exceção da pandemia da Covid-19. Justifico esta solicitação:___________________________________________________________</text:p>
            <text:p text:style-name="P10">________________________________________________________________________</text:p>
            <text:p text:style-name="P17">________________________________________________________________________</text:p>
            <text:p text:style-name="P11">________________________________________________________________________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9"><text:s text:c="100"/>Itaqui-RS, / <text:s/>/2021</text:p>
            <text:p text:style-name="P19"/>
            <text:p text:style-name="P15"><text:span text:style-name="Fonte_20_parág._20_padrão"><text:span text:style-name="T3"><text:s text:c="14"/></text:span></text:span></text:p>
            <text:p text:style-name="P22"><text:span text:style-name="Fonte_20_parág._20_padrão"><text:span text:style-name="T3"/></text:span></text:p>
            <text:p text:style-name="P22"><text:span text:style-name="Fonte_20_parág._20_padrão"><text:span text:style-name="T3">Assinatura do acadêmico (a) 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margin-top="0.106cm" fo:margin-bottom="0cm" loext:contextual-spacing="false" fo:text-align="justify" style:justify-single-word="false" fo:hyphenation-ladder-count="no-limit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Subtítulo_20_Char" style:display-name="Subtítulo Ch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01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/>
    </style:style>
    <style:style style:name="MP4" style:family="paragraph" style:parent-style-name="Header">
      <style:text-properties style:font-name="Arial" fo:font-size="14pt" style:font-size-asian="14pt" style:font-name-complex="Arial" style:font-size-complex="14pt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14.436cm" svg:y="-0.589cm" svg:width="4.288cm" style:rel-width="scale" svg:height="2.868cm" style:rel-height="scale" draw:z-index="0"><draw:image xlink:href="Pictures/10000000000001D80000013D5AFCA70259BB43DC.jpg" xlink:type="simple" xlink:show="embed" xlink:actuate="onLoad" loext:mime-type="image/jpeg"/><svg:desc>LogoUnipampa_4cm</svg:desc></draw:frame><draw:frame draw:style-name="Mfr2" draw:name="Figura1" text:anchor-type="paragraph" svg:x="-1.439cm" svg:y="-0.589cm" svg:width="2.762cm" style:rel-width="scale" svg:height="2.762cm" style:rel-height="scale" draw:z-index="1"><draw:image xlink:href="Pictures/10000000000002EE000002EE993F9023BCF35CCF.png" xlink:type="simple" xlink:show="embed" xlink:actuate="onLoad" loext:mime-type="image/png"/><svg:desc>http://www.portalsaofrancisco.com.br/alfa/brasil/imagens/brasao-nacional.gif</svg:desc></draw:frame><text:span text:style-name="Fonte_20_parág._20_padrão"><text:span text:style-name="MT1">MINISTÉRIO DA EDUCAÇÃO</text:span></text:span></text:p>
        <text:p text:style-name="MP2">UNIVERSIDADE FEDERAL DO PAMPA</text:p>
        <text:p text:style-name="MP3">(Lei n. 11.640, de 11 de janeiro de 2008)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joseastegiano</meta:initial-creator>
    <meta:creation-date>2021-01-14T00:12:00Z</meta:creation-date>
    <dc:date>2021-10-21T19:01:42.686000000</dc:date>
    <meta:print-date>2019-08-22T13:15:00Z</meta:print-date>
    <meta:editing-cycles>5</meta:editing-cycles>
    <meta:editing-duration>PT9M8S</meta:editing-duration>
    <meta:document-statistic meta:table-count="1" meta:image-count="2" meta:object-count="0" meta:page-count="1" meta:paragraph-count="16" meta:word-count="96" meta:character-count="1083" meta:non-whitespace-character-count="839"/>
    <meta:template xlink:type="simple" xlink:actuate="onRequest" xlink:title="" xlink:href="../../Downloads/Solicitação%20de%20matrícula%20Em%20SOD.odt/Normal"/>
  </office:meta>
</office:document-meta>
</file>