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39.9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51.17mm"/>
    </style:style>
    <style:style style:name="co6" style:family="table-column">
      <style:table-column-properties fo:break-before="auto" style:column-width="17.55mm"/>
    </style:style>
    <style:style style:name="co7" style:family="table-column">
      <style:table-column-properties fo:break-before="auto" style:column-width="56.76mm"/>
    </style:style>
    <style:style style:name="co8" style:family="table-column">
      <style:table-column-properties fo:break-before="auto" style:column-width="104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ta1" style:family="table" style:master-page-name="PageStyle_5f_Certificados">
      <style:table-properties table:display="true" style:writing-mode="lr-tb" tableooo:tab-color="#993366"/>
    </style:style>
    <style:style style:name="ce1" style:family="table-cell" style:parent-style-name="Default">
      <style:table-cell-properties fo:background-color="#800080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Excel_5f_BuiltIn_5f_40_25__20_-_20_Ênfase3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40_25__20_-_20_Ênfase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Excel_5f_BuiltIn_5f_40_25__20_-_20_Ênfase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rtific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NOME_PARTICIPANTE</text:p>
          </table:table-cell>
          <table:table-cell table:style-name="ce1" office:value-type="string" calcext:value-type="string">
            <text:p>EMAIL_PARTICIPANTE</text:p>
          </table:table-cell>
          <table:table-cell table:style-name="ce1" office:value-type="string" calcext:value-type="string">
            <text:p>CARGA_HORARIA</text:p>
          </table:table-cell>
          <table:table-cell table:style-name="ce1" office:value-type="string" calcext:value-type="string">
            <text:p>FREQUENCIA_CERTIFICADO</text:p>
          </table:table-cell>
          <table:table-cell table:style-name="ce1" office:value-type="string" calcext:value-type="string">
            <text:p>MODALIDADE_CERTIFICADO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/>
          <table:table-cell table:style-name="ce7" office:value-type="string" calcext:value-type="string">
            <text:p>APAGAR ANTES DE ENVIAR</text:p>
          </table:table-cell>
          <table:table-cell table:number-columns-repeated="1017"/>
        </table:table-row>
        <table:table-row table:style-name="ro1">
          <table:table-cell table:style-name="ce2" table:number-columns-repeated="5"/>
          <table:table-cell/>
          <table:table-cell table:style-name="ce8" office:value-type="string" calcext:value-type="string">
            <text:p>Modalidades Possíveis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Coordenador(a)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Equipe Executora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Colaborador(a)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Bolsista 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Palestrante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Apresentador de trabalho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Oficineiro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Cursista (participante do curso)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/>
          <table:table-cell table:style-name="ce9" office:value-type="string" calcext:value-type="string">
            <text:p>Ouvinte</text:p>
          </table:table-cell>
          <table:table-cell table:number-columns-repeated="1017"/>
        </table:table-row>
        <table:table-row table:style-name="ro1" table:number-rows-repeated="5">
          <table:table-cell table:style-name="ce2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Observações: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">→ A mesma pessoa pode ter exercido mais de uma função (modalidade) no projeto, por exemplo, ter sido palestrante e membro da equipe executora.</text:span>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Contudo, entende-se que as funções de ouvinte e coordenador(a) não são compatíveis.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5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>
            <text:p>→ O preenchimento da planilha é de responsabilidade do coordenador(a). O sistema importa os dados para gerar cada certificado.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Sendo assim, ressaltamos que o certificado será emitido conforme os dados informados. (letras maiúsculas e minúsculas, nomes incompletos, etc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→Podem ser adicionadas<text:span text:style-name="T2"> novas abas </text:span><text:span text:style-name="T3">em caso de certificados a serem emitidos com datas diferentes</text:span>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tificados" style:display-name="PageStyle_Certific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ampa</meta:initial-creator>
    <meta:creation-date>2012-07-20T10:53:13</meta:creation-date>
    <dc:creator>KETLEEN GRALA</dc:creator>
    <dc:date>2018-07-11T09:22:54</dc:date>
    <meta:document-statistic meta:table-count="1" meta:cell-count="22" meta:object-count="0"/>
    <meta:generator>LibreOffice/5.4.3.2$Windows_X86_64 LibreOffice_project/92a7159f7e4af62137622921e809f8546db437e5</meta:generator>
  </office:meta>
</office:document-meta>
</file>