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700000115C94BDD0DCC5E66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7.67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11" style:family="paragraph" style:parent-style-name="Header">
      <style:text-properties fo:language="pt" fo:country="BR" style:language-asian="pt" style:country-asian="BR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1"><text:span text:style-name="T1">DECLARAÇÃO DO ACADÊMICO</text:span></text:p>
      <text:p text:style-name="P3"/>
      <text:p text:style-name="P5"/>
      <text:p text:style-name="P9"><text:span text:style-name="T2">Eu, NOME COMPLETO, matriculado no Curso NOME DO CURSO, sob o nº de matrícula Nº MATRÍCULA, declaro, para fins de estágio extracurricular, que não recebo outro tipo de bolsa, exceto do Programa de Bolsa Permanência (PBP).</text:span></text:p>
      <text:p text:style-name="P6"/>
      <text:p text:style-name="P8"><text:span text:style-name="T2">................., ....... de ...................................de 2013.</text:span></text:p>
      <text:p text:style-name="P6"/>
      <text:p text:style-name="P6"/>
      <text:p text:style-name="P4"/>
      <text:p text:style-name="P7"><text:tab/>Nome completo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2.25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y="-0.746cm" svg:width="3.519cm" svg:height="2.196cm" draw:z-index="0"><draw:image xlink:href="Pictures/10000000000001B700000115C94BDD0DCC5E6627.jpg" xlink:type="simple" xlink:show="embed" xlink:actuate="onLoad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d</meta:initial-creator>
    <meta:creation-date>2013-11-12T14:39:00</meta:creation-date>
    <dc:creator>INGRIDI KERLIN TASCA</dc:creator>
    <dc:date>2013-11-13T07:43:00</dc:date>
    <meta:print-date>2009-02-26T15:49:00</meta:print-date>
    <meta:editing-cycles>5</meta:editing-cycles>
    <meta:editing-duration>PT1H51M</meta:editing-duration>
    <meta:document-statistic meta:table-count="0" meta:image-count="1" meta:object-count="0" meta:page-count="1" meta:paragraph-count="4" meta:word-count="48" meta:character-count="343" meta:non-whitespace-character-count="298"/>
    <meta:generator>LibreOffice/5.2.6.2$Windows_X86_64 LibreOffice_project/a3100ed2409ebf1c212f5048fbe377c281438fdc</meta:generator>
  </office:meta>
</office:document-meta>
</file>