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700000115C94BDD0DCC5E662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1.249cm" style:auto-text-indent="false"/>
      <style:text-properties style:font-name="Arial" style:font-name-complex="Arial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1.251cm" style:auto-text-indent="false"/>
      <style:text-properties style:font-name="Arial" style:font-name-complex="Ari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top="0cm" fo:margin-bottom="0.353cm" loext:contextual-spacing="false" fo:text-align="end" style:justify-single-word="false"/>
      <style:text-properties style:font-name="Arial" style:font-name-complex="Arial"/>
    </style:style>
    <style:style style:name="P9" style:family="paragraph" style:parent-style-name="Header">
      <style:text-properties fo:language="pt" fo:country="BR" style:language-asian="pt" style:country-asian="BR"/>
    </style:style>
    <style:style style:name="T1" style:family="text">
      <style:text-properties style:font-name="Arial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>DECLARAÇÃO COORDENAÇÃO DO CURSO</text:p>
      <text:p text:style-name="P2"/>
      <text:p text:style-name="P2"/>
      <text:p text:style-name="P5">Declaro, para fins de estágio extracurricular, que o (a) acadêmico (a) NOME COMPLETO, matrícula Nº MATRÍCULA, do curso NOME DO CURSO:</text:p>
      <text:p text:style-name="P6">1º Não é formando nesse semestre de ingresso no estágio;</text:p>
      <text:p text:style-name="P6">2º Obteve aprovação de 75% dos créditos matriculados no semestre anterior;</text:p>
      <text:p text:style-name="P6">3º Já cursou (ou está cursando) disciplina de área a ser desenvolvida no estágio;</text:p>
      <text:p text:style-name="P6">4º Apresenta 300 horas de disciplinas cursadas;</text:p>
      <text:p text:style-name="P6">5º Está regularmente matriculado e frequentando as aulas.</text:p>
      <text:p text:style-name="P3"/>
      <text:p text:style-name="P4"><text:span text:style-name="T1">................., ....... de ...................................de 2017.</text:span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51cm" fo:margin-left="2.251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y="-0.746cm" svg:width="3.517cm" svg:height="2.194cm" draw:z-index="0"><draw:image xlink:href="Pictures/10000000000001B700000115C94BDD0DCC5E6627.jpg" xlink:type="simple" xlink:show="embed" xlink:actuate="onLoad"/></draw:frame></text:p>
        <text:p text:style-name="MP1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cd</meta:initial-creator>
    <meta:creation-date>2013-11-12T14:39:00</meta:creation-date>
    <dc:date>2017-09-29T16:32:42.475000000</dc:date>
    <meta:print-date>2009-02-26T15:49:00</meta:print-date>
    <meta:editing-cycles>5</meta:editing-cycles>
    <meta:editing-duration>PT1H46M22S</meta:editing-duration>
    <meta:document-statistic meta:table-count="0" meta:image-count="1" meta:object-count="0" meta:page-count="1" meta:paragraph-count="8" meta:word-count="80" meta:character-count="552" meta:non-whitespace-character-count="480"/>
    <meta:generator>LibreOffice/5.2.6.2$Windows_X86_64 LibreOffice_project/a3100ed2409ebf1c212f5048fbe377c281438fdc</meta:generator>
  </office:meta>
</office:document-meta>
</file>