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700000115C94BDD0DCC5E662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1cm" fo:margin-left="-0.199cm" table:align="left" style:writing-mode="lr-tb"/>
    </style:style>
    <style:style style:name="Tabela1.A" style:family="table-column">
      <style:table-column-properties style:column-width="8.943cm"/>
    </style:style>
    <style:style style:name="Tabela1.B" style:family="table-column">
      <style:table-column-properties style:column-width="8.2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fo:language="none" fo:country="none" style:language-asian="none" style:country-asian="none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style:font-name="Arial" style:font-name-complex="Arial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top="0cm" fo:margin-bottom="0cm" loext:contextual-spacing="false"/>
      <style:text-properties style:font-name="Arial" fo:font-size="9pt" fo:font-weight="bold" style:font-size-asian="9pt" style:font-weight-asian="bold" style:font-name-complex="Arial" style:font-size-complex="9pt"/>
    </style:style>
    <style:style style:name="P19" style:family="paragraph" style:parent-style-name="Standard" style:list-style-name="WW8Num1">
      <style:paragraph-properties fo:margin-top="0cm" fo:margin-bottom="0cm" loext:contextual-spacing="false" fo:text-align="justify" style:justify-single-word="false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 style:list-style-name="WW8Num1">
      <style:paragraph-properties fo:margin-top="0cm" fo:margin-bottom="0cm" loext:contextual-spacing="false" fo:text-align="justify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22" style:family="paragraph" style:parent-style-name="Header">
      <style:text-properties fo:language="none" fo:country="none" style:language-asian="none" style:country-asian="none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COMPANHAMENTO PROFESSOR ORIENTADOR</text:p>
      <text:p text:style-name="P2"><draw:frame draw:style-name="fr1" draw:name="Quadro1" text:anchor-type="char" svg:x="-0.138cm" svg:y="0.099cm" svg:width="17.26cm" svg:height="4.2cm" draw:z-index="1"><draw:text-box><text:p text:style-name="P11">ESTAGIÁRIO</text:p><text:p text:style-name="P9"><text:span text:style-name="T3">Nome:..........................................................................................E_mail: .......................................................</text:span></text:p><text:p text:style-name="P12">Endereço:..............................................................................Bairro:.............................CEP: ..........................</text:p><text:p text:style-name="P9"><text:span text:style-name="T3">Cidade:..................................... UF:..............CI nº :.......................................CPF:.........................................</text:span></text:p><text:p text:style-name="P9"><text:span text:style-name="T3">Telefone: ............................................................ Regularmente matriculado (a) no ....... semestre do curso de.......................................................Campus:.............................................Matrícula nº <text:s/>..............................</text:span></text:p><text:p text:style-name="P12">Estágio curricular: Obrigatório ( <text:s text:c="5"/>)<text:tab/>Não obrigatório ( <text:s text:c="5"/>)</text:p><text:p text:style-name="P12">Empresa: ................................................................................................................................................</text:p><text:p text:style-name="P12">Período de estágio:.................................................................................................................................</text:p><text:p text:style-name="P12"/><text:p text:style-name="P10"/></draw:text-box></draw:frame></text:p>
      <text:p text:style-name="P4"/>
      <text:p text:style-name="P4"/>
      <text:p text:style-name="P4"/>
      <text:p text:style-name="P4"/>
      <text:p text:style-name="P16"/>
      <text:p text:style-name="Standard"><text:span text:style-name="T4">Datas de entregas dos relatórios (a cada 6 meses)</text:span>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Estagiário</text:p>
          </table:table-cell>
          <table:table-cell table:style-name="Tabela1.B1" office:value-type="string">
            <text:p text:style-name="P17">Parte Concedente</text:p>
          </table:table-cell>
        </table:table-row>
        <table:table-row table:style-name="Tabela1.1">
          <table:table-cell table:style-name="Tabela1.A1" office:value-type="string">
            <text:p text:style-name="P15">1º <text:s text:c="2"/>(data entrega do relatório)</text:p>
          </table:table-cell>
          <table:table-cell table:style-name="Tabela1.B1" office:value-type="string">
            <text:p text:style-name="P15">1º <text:s text:c="2"/>(data entrega do relatório)</text:p>
          </table:table-cell>
        </table:table-row>
        <table:table-row table:style-name="Tabela1.1">
          <table:table-cell table:style-name="Tabela1.A1" office:value-type="string">
            <text:p text:style-name="P15">2º</text:p>
          </table:table-cell>
          <table:table-cell table:style-name="Tabela1.B1" office:value-type="string">
            <text:p text:style-name="P15">2º</text:p>
          </table:table-cell>
        </table:table-row>
        <table:table-row table:style-name="Tabela1.1">
          <table:table-cell table:style-name="Tabela1.A1" office:value-type="string">
            <text:p text:style-name="P15">3º</text:p>
          </table:table-cell>
          <table:table-cell table:style-name="Tabela1.B1" office:value-type="string">
            <text:p text:style-name="P15">3º</text:p>
          </table:table-cell>
        </table:table-row>
        <table:table-row table:style-name="Tabela1.1">
          <table:table-cell table:style-name="Tabela1.A1" office:value-type="string">
            <text:p text:style-name="P15">4º</text:p>
          </table:table-cell>
          <table:table-cell table:style-name="Tabela1.B1" office:value-type="string">
            <text:p text:style-name="P15">4º</text:p>
          </table:table-cell>
        </table:table-row>
      </table:table>
      <text:p text:style-name="P13"/>
      <text:p text:style-name="P13">Houve compatibilidade entre as atividades desenvolvidas no estágio e as previstas no TC:</text:p>
      <text:p text:style-name="P13"><draw:custom-shape text:anchor-type="char" draw:z-index="5" draw:style-name="gr2" draw:text-style-name="P24" svg:width="0.847cm" svg:height="0.424cm" svg:x="2.697cm" svg:y="0.069cm"><text:p/><draw:enhanced-geometry svg:viewBox="0 0 21600 21600" draw:type="rectangle" draw:enhanced-path="M 0 0 L 21600 0 21600 21600 0 21600 0 0 Z N"/></draw:custom-shape><draw:custom-shape text:anchor-type="char" draw:z-index="4" draw:style-name="gr2" draw:text-style-name="P24" svg:width="0.847cm" svg:height="0.424cm" svg:x="0.078cm" svg:y="0.069cm"><text:p/><draw:enhanced-geometry svg:viewBox="0 0 21600 21600" draw:type="rectangle" draw:enhanced-path="M 0 0 L 21600 0 21600 21600 0 21600 0 0 Z N"/></draw:custom-shape><text:tab/>Sim<text:tab/><text:tab/>Não</text:p>
      <text:p text:style-name="P13"/>
      <text:p text:style-name="P13">Justifique:____________________________________________________________________________________________________________________________________________________</text:p>
      <text:p text:style-name="P13"/>
      <text:p text:style-name="P13"/>
      <text:p text:style-name="P8"><text:span text:style-name="T4">Acompanhamento e avaliação:</text:span>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>Obs: </text:p>
      <text:list xml:id="list2605370485" text:style-name="WW8Num1">
        <text:list-item>
          <text:p text:style-name="P20"><text:span text:style-name="T8">A parte concedente de estágio deverá ser comunicada, no início do período letivo, os horários das aulas e as datas de realização de avaliações acadêmicas.</text:span></text:p>
        </text:list-item>
        <text:list-item>
          <text:p text:style-name="P19">O número de estagiários deve estar dentro do permitido pela Lei 11.788/08.</text:p>
        </text:list-item>
      </text:list>
      <text:p text:style-name="P6"/>
      <text:p text:style-name="P7"><text:span text:style-name="T4">................., ....... de ...................................de 2010.</text:span></text:p>
      <text:p text:style-name="P3"><draw:connector text:anchor-type="char" draw:z-index="2" draw:style-name="gr1" draw:text-style-name="P23" draw:type="line" svg:x1="5.713cm" svg:y1="0.73cm" svg:x2="11.245cm" svg:y2="0.734cm" svg:d="M5713 730l5532 4" svg:viewBox="0 0 5533 5"><text:p/></draw:connector></text:p>
      <text:p text:style-name="P14">Professor Orientador</text:p>
      <text:p text:style-name="P14">(nome)</text:p>
      <text:p text:style-name="P5"><draw:connector text:anchor-type="char" draw:z-index="3" draw:style-name="gr1" draw:text-style-name="P23" draw:type="line" svg:x1="5.554cm" svg:y1="0.833cm" svg:x2="11.086cm" svg:y2="0.836cm" svg:d="M5554 833l5532 3" svg:viewBox="0 0 5533 5"><text:p/></draw:connector>Visto:<text:tab/><text:tab/><text:tab/><text:tab/><text:tab/><text:tab/></text:p>
      <text:p text:style-name="P5">Acadêm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51cm" fo:margin-left="2.251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y="-0.746cm" svg:width="3.519cm" svg:height="2.196cm" draw:z-index="0"><draw:image xlink:href="Pictures/10000000000001B700000115C94BDD0DCC5E6627.jpg" xlink:type="simple" xlink:show="embed" xlink:actuate="onLoad" loext:mime-type="image/jpeg"/></draw:frame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cd</meta:initial-creator>
    <meta:creation-date>2009-02-12T16:24:00</meta:creation-date>
    <dc:creator>bcd</dc:creator>
    <dc:date>2010-04-26T15:13:00</dc:date>
    <meta:print-date>2009-02-26T15:49:00</meta:print-date>
    <meta:editing-cycles>11</meta:editing-cycles>
    <meta:editing-duration>PT3H47M</meta:editing-duration>
    <meta:document-statistic meta:table-count="1" meta:image-count="1" meta:object-count="0" meta:page-count="1" meta:paragraph-count="33" meta:word-count="137" meta:character-count="2638" meta:non-whitespace-character-count="2512"/>
    <meta:generator>LibreOffice/5.4.1.2$Windows_X86_64 LibreOffice_project/ea7cb86e6eeb2bf3a5af73a8f7777ac570321527</meta:generator>
  </office:meta>
</office:document-meta>
</file>