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99cm" fo:margin-top="0cm" fo:margin-bottom="0cm" fo:break-before="auto" fo:break-after="auto" table:align="left" style:shadow="none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5.247cm" fo:margin-left="-0.199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5.247cm" fo:margin-left="-0.199cm" fo:margin-top="0cm" fo:margin-bottom="0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200%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officeooo:paragraph-rsid="001bd868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250%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NIVERSIDADE FEDERAL DO PAMPA</text:span></text:p>
      <text:p text:style-name="P1"><text:span text:style-name="T1">CAMPUS URUGUAIANA</text:span></text:p>
      <text:p text:style-name="P1"><text:span text:style-name="T1">ROTEIRO DE ENTREVISTA PARA AVALIAÇÃO PSICOLÓGICA</text:span></text:p>
      <text:p text:style-name="P3"/>
      <text:p text:style-name="P4"><text:span text:style-name="T1"><text:tab/>Os acadêmicos devem responder a ficha de triagem e entregar no Núcleo de Desenvolvimento Educacional (NuDE). Esta será analisada e após a avaliação da queixa, serão contatos para informações sobre os encaminhamentos necessários. 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Nome: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Idade: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Curso: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Período: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Encaminhado por: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Motivo da busca do atendimento:</text:span></text:p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1">Dificuldades acadêmicas:</text:span></text:p>
            <text:p text:style-name="P7"/>
            <text:p text:style-name="P7"/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1">Quando começou o problema:</text:span></text:p>
            <text:p text:style-name="P8"><text:span text:style-name="T1"/></text:p>
          </table:table-cell>
        </table:table-row>
        <table:table-row table:style-name="Tabela3.1">
          <table:table-cell table:style-name="Tabela3.A1" office:value-type="string">
            <text:p text:style-name="P8"><text:span text:style-name="T1">Sintomas/o que sente: </text:span></text:p>
            <text:p text:style-name="P8"><text:span text:style-name="T1"/></text:p>
          </table:table-cell>
        </table:table-row>
      </table:table>
      <text:p text:style-name="P2"/>
      <text:p text:style-name="Standard"><text:span text:style-name="T1"/></text:p>
      <text:p text:style-name="Standard"><text:span text:style-name="T1">E-mail para contato:</text:span></text:p>
      <text:p text:style-name="Standard"><text:span text:style-name="T1">Data:</text:span></text:p>
      <text:p text:style-name="Standard"><text:bookmark text:name="_GoBack"/><text:span text:style-name="T1">Horários disponívei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8:27:00</meta:creation-date>
    <meta:initial-creator>JULIANA SONEGO GOULART</meta:initial-creator>
    <dc:language>pt-BR</dc:language>
    <dc:date>2017-10-04T09:27:57.881000000</dc:date>
    <meta:editing-cycles>5</meta:editing-cycles>
    <meta:editing-duration>PT22M23S</meta:editing-duration>
    <meta:generator>LibreOffice/5.4.1.2$Windows_X86_64 LibreOffice_project/ea7cb86e6eeb2bf3a5af73a8f7777ac570321527</meta:generator>
    <meta:document-statistic meta:table-count="3" meta:image-count="0" meta:object-count="0" meta:page-count="1" meta:paragraph-count="16" meta:word-count="71" meta:character-count="514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