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B5311EBE6051CAA64.jpg" manifest:media-type="image/jpeg"/>
  <manifest:file-entry manifest:full-path="Pictures/100000000000019A0000019A661D92317109BB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68cm" fo:margin-top="0cm" fo:margin-bottom="0cm" table:align="center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.939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3.503cm"/>
    </style:style>
    <style:style style:name="Tabela1.E" style:family="table-column">
      <style:table-column-properties style:column-width="0.776cm"/>
    </style:style>
    <style:style style:name="Tabela1.F" style:family="table-column">
      <style:table-column-properties style:column-width="7.772cm"/>
    </style:style>
    <style:style style:name="Tabela1.G" style:family="table-column">
      <style:table-column-properties style:column-width="0.57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5" style:family="table-row">
      <style:table-row-properties style:min-row-height="0.141cm" fo:keep-together="auto"/>
    </style:style>
    <style:style style:name="P1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2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3" style:family="paragraph" style:parent-style-name="Standard">
      <style:paragraph-properties style:snap-to-layout-grid="false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1.251cm" fo:margin-right="0cm" fo:text-indent="1.251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Calibri" fo:font-size="10pt" style:font-name-asian="Times New Roman1" style:font-size-asian="10pt" style:font-name-complex="Calibri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7.5pt" style:font-size-asian="7.5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>
      <style:paragraph-properties fo:text-align="start"/>
    </style:style>
    <style:style style:name="T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4" style:family="text">
      <style:text-properties style:font-name="Calibri" fo:font-size="10pt" fo:font-style="italic" style:font-name-asian="Times New Roman1" style:font-size-asian="10pt" style:font-style-asian="italic" style:font-name-complex="Calibri1" style:font-size-complex="10pt" style:font-style-complex="italic"/>
    </style:style>
    <style:style style:name="T5" style:family="text">
      <style:text-properties style:font-name="Calibri" fo:font-size="10pt" style:font-name-asian="Times New Roman1" style:font-size-asian="10pt" style:font-name-complex="Calibri1" style:font-size-complex="10pt"/>
    </style:style>
    <style:style style:name="T6" style:family="text">
      <style:text-properties style:font-name="Verdana" fo:font-size="7.5pt" style:font-size-asian="7.5pt"/>
    </style:style>
    <style:style style:name="T7" style:family="text">
      <style:text-properties style:font-name="Verdana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053cm" fo:margin-right="0.005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aixa de combinação 1" form:control-implementation="ooo:com.sun.star.form.component.ComboBox" xml:id="control1" form:id="control1" form:dropdown="true" form:current-value="Selecione aqui a unidade de faturamento" form:value="Selecione aqui a unidade de faturament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elecione aqui a unidade de faturamento"/>
            <form:item form:label="Conselho Universitário (CONSUNI)"/>
            <form:item form:label="Conselho Curador (CONCUR)"/>
            <form:item form:label="Comissões Superiores"/>
            <form:item form:label="Gabinete da Reitoria"/>
            <form:item form:label="NTIC"/>
            <form:item form:label="Consultoria Jurídica (CONJUR)"/>
            <form:item form:label="Auditoria Interna"/>
            <form:item form:label="Assessoria de Comunicação Social (ACS)"/>
            <form:item form:label="Núcleo de Desenvolvimento de Pessoal (NUDEPE)"/>
            <form:item form:label="Coordenadoria de EAD"/>
            <form:item form:label="PROAD"/>
            <form:item form:label="PROPLAN"/>
            <form:item form:label="PROGESP"/>
            <form:item form:label="PROPESQ"/>
            <form:item form:label="PROPG"/>
            <form:item form:label="PROEXT"/>
            <form:item form:label="PROGRAD"/>
            <form:item form:label="PRAEC"/>
            <form:item form:label="Campus Alegrete"/>
            <form:item form:label="Campus Bagé"/>
            <form:item form:label="Campus Caçapava do Sul"/>
            <form:item form:label="Campus Dom Pedrito"/>
            <form:item form:label="Campus Itaqui"/>
            <form:item form:label="Campus Jaguarão"/>
            <form:item form:label="Campus Sant'Ana do Livramento"/>
            <form:item form:label="Campus São Borja"/>
            <form:item form:label="Campus São Gabriel"/>
            <form:item form:label="Campus Uruguaiana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FORMULÁRIO DE BILHETES AÉREOS</text:span></text:p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4"><text:span text:style-name="T1">NOME: </text:span>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PCDP:</text:span><text:span text:style-name="T2"> 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table:number-columns-spanned="3" office:value-type="string">
            <text:p text:style-name="P4"><text:span text:style-name="T1">CPF:</text:span><text:span text:style-name="T2"> </text:span>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<text:span text:style-name="T1">Unidade:</text:span><text:span text:style-name="T2"> </text:span><text:span text:style-name="T2"><draw:control text:anchor-type="as-char" draw:z-index="4" draw:style-name="gr1" draw:text-style-name="P15" svg:width="7.776cm" svg:height="0.526cm" draw:control="control1"/>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Standard"/>
          </table:table-cell>
        </table:table-row>
        <table:table-row table:style-name="Tabela1.5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table:number-columns-spanned="7" office:value-type="string">
            <text:p text:style-name="P9"><text:span text:style-name="T4">Espaço destinado para colar os canhotos de cartão de embarque</text:span></text:p>
            <text:p text:style-name="P8"><text:span text:style-name="T4"> </text:span></text:p>
            <text:p text:style-name="P8"><text:span text:style-name="T4"> </text:span></text:p>
            <text:p text:style-name="P8"><text:span text:style-name="T4"><text:line-break/> </text:span></text:p>
            <text:p text:style-name="P8"><text:span text:style-name="T4"> </text:span></text:p>
            <text:p text:style-name="P8"><text:span text:style-name="T5"> </text:span></text:p>
            <text:p text:style-name="P8"><text:span text:style-name="T4"> <text:line-break/><text:line-break/><text:line-break/> </text:span></text:p>
            <text:p text:style-name="P8"><text:span text:style-name="T4"> 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5"> </text:span></text:p>
            <text:p text:style-name="P10"/>
            <text:p text:style-name="P8"><text:span text:style-name="T4"><text:line-break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9"><text:span text:style-name="T4">Espaço destinado para colar os canhotos de cartão de embarque</text:span></text:p>
            <text:p text:style-name="P8"><text:span text:style-name="T5"><text:s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5"><text:line-break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5"><text:line-break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Verdana" fo:font-size="7.5pt" style:font-size-asian="7.5pt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7.5pt" style:font-size-asian="7.5pt"/>
    </style:style>
    <style:style style:name="MT2" style:family="text">
      <style:text-properties style:font-name="Verdana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053cm" fo:margin-right="0.005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m 1" text:anchor-type="char" svg:y="0cm" svg:width="2.058cm" svg:height="1.979cm" draw:z-index="1"><draw:image xlink:href="Pictures/100000000000004E0000004B5311EBE6051CAA64.jpg" xlink:type="simple" xlink:show="embed" xlink:actuate="onLoad" loext:mime-type="image/jpeg"/></draw:frame></text:p>
        <text:p text:style-name="Standard"/>
        <text:p text:style-name="Header"/>
        <text:p text:style-name="Header"><draw:frame draw:style-name="Mfr2" draw:name="Figura1" text:anchor-type="char" svg:x="16.835cm" svg:y="0.452cm" svg:width="2.092cm" svg:height="2.381cm" draw:z-index="3"><draw:image xlink:href="Pictures/100000000000019A0000019A661D92317109BB5F.png" xlink:type="simple" xlink:show="embed" xlink:actuate="onLoad" loext:mime-type="image/png"/></draw:frame></text:p>
        <text:p text:style-name="MP1"/>
        <text:p text:style-name="MP2"><text:span text:style-name="MT1">MINISTÉRIO DA EDUCAÇÃO<text:line-break/>FUNDAÇÃO UNIVERSIDADE FEDERAL DO PAMPA<text:line-break/> (Lei nº 11.640, de 11 de janeiro de 2008)<text:line-break/><text:line-break/>PRÓ-REITORIA DE ADMINISTRAÇÃO<text:line-break/>COORDENADORIA DE CONTABILIDADE E FINANÇAS</text:span></text:p>
      </style:header>
      <style:footer>
        <text:p text:style-name="MP3"><text:span text:style-name="MT2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e</meta:initial-creator>
    <meta:editing-cycles>3</meta:editing-cycles>
    <meta:print-date>2010-11-24T16:12:00</meta:print-date>
    <meta:creation-date>2015-10-08T13:17:00</meta:creation-date>
    <dc:date>2017-10-05T14:30:04.694000000</dc:date>
    <meta:editing-duration>PT2M7S</meta:editing-duration>
    <meta:generator>LibreOffice/5.4.1.2$Windows_X86_64 LibreOffice_project/ea7cb86e6eeb2bf3a5af73a8f7777ac570321527</meta:generator>
    <meta:document-statistic meta:table-count="1" meta:image-count="2" meta:object-count="0" meta:page-count="2" meta:paragraph-count="21" meta:word-count="54" meta:character-count="372" meta:non-whitespace-character-count="30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