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B5311EBE6051CAA6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75cm" fo:margin-top="0cm" fo:margin-bottom="0cm" table:align="center" style:writing-mode="lr-tb"/>
    </style:style>
    <style:style style:name="Tabela1.A" style:family="table-column">
      <style:table-column-properties style:column-width="0.189cm"/>
    </style:style>
    <style:style style:name="Tabela1.B" style:family="table-column">
      <style:table-column-properties style:column-width="1.939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3.563cm"/>
    </style:style>
    <style:style style:name="Tabela1.E" style:family="table-column">
      <style:table-column-properties style:column-width="1.062cm"/>
    </style:style>
    <style:style style:name="Tabela1.F" style:family="table-column">
      <style:table-column-properties style:column-width="9.393cm"/>
    </style:style>
    <style:style style:name="Tabela1.G" style:family="table-column">
      <style:table-column-properties style:column-width="0.57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5" style:family="table-row">
      <style:table-row-properties style:min-row-height="0.471cm" fo:keep-together="auto"/>
    </style:style>
    <style:style style:name="Tabela1.6" style:family="table-row">
      <style:table-row-properties style:min-row-height="0.504cm" fo:keep-together="auto"/>
    </style:style>
    <style:style style:name="Tabela1.8" style:family="table-row">
      <style:table-row-properties style:min-row-height="12.6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2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line-height="150%" style:snap-to-layout-gri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4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line-height="150%" style:snap-to-layout-grid="false"/>
    </style:style>
    <style:style style:name="P7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8" style:family="paragraph" style:parent-style-name="Standard">
      <style:paragraph-properties fo:margin-top="0.176cm" fo:margin-bottom="0.176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Calibri" fo:font-size="10pt" style:font-name-asian="Times New Roman1" style:font-size-asian="10pt" style:font-name-complex="Calibri1" style:font-size-complex="10pt"/>
    </style:style>
    <style:style style:name="P10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Calibri" fo:font-size="10pt" fo:font-style="italic" style:font-name-asian="Times New Roman1" style:font-size-asian="10pt" style:font-style-asian="italic" style:font-name-complex="Calibri1" style:font-size-complex="10pt" style:font-style-complex="italic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7.5pt" style:font-size-asian="7.5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  <style:text-properties style:font-name="Verdana" fo:font-size="8pt" fo:font-weight="bold" style:font-size-asian="8pt" style:font-weight-asian="bold" style:font-size-complex="8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>
      <style:paragraph-properties fo:text-align="start"/>
    </style:style>
    <style:style style:name="T1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3" style:family="text">
      <style:text-properties style:font-name="Calibri" fo:font-size="10pt" fo:font-style="italic" style:font-name-asian="Times New Roman1" style:font-size-asian="10pt" style:font-style-asian="italic" style:font-name-complex="Calibri1" style:font-size-complex="10pt" style:font-style-complex="italic"/>
    </style:style>
    <style:style style:name="T4" style:family="text">
      <style:text-properties style:font-name="Calibri" fo:font-size="10pt" style:font-size-asian="10pt" style:font-name-complex="Calibri1" style:font-size-complex="10pt"/>
    </style:style>
    <style:style style:name="T5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6" style:family="text">
      <style:text-properties style:font-name="Calibri" fo:font-size="10pt" style:font-name-asian="Times New Roman1" style:font-size-asian="10pt" style:font-name-complex="Calibri1" style:font-size-complex="10pt"/>
    </style:style>
    <style:style style:name="T7" style:family="text">
      <style:text-properties style:font-name="Arial Narrow" fo:font-style="italic" style:font-style-asian="italic"/>
    </style:style>
    <style:style style:name="T8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Calibri" fo:font-size="10pt" style:font-size-asian="10pt" style:font-size-complex="10pt" style:font-weight-complex="bold"/>
    </style:style>
    <style:style style:name="T10" style:family="text">
      <style:text-properties style:font-name="Verdana" fo:font-size="7.5pt" style:font-size-asian="7.5pt"/>
    </style:style>
    <style:style style:name="fr1" style:family="graphic" style:parent-style-name="Graphics">
      <style:graphic-properties fo:margin-left="0.053cm" fo:margin-right="0.005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aixa de combinação 1" form:control-implementation="ooo:com.sun.star.form.component.ComboBox" xml:id="control1" form:id="control1" form:dropdown="true" form:current-value="Selecione aqui a unidade de faturamento" form:value="Selecione aqui a unidade de faturamento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elecione aqui a unidade de faturamento"/>
            <form:item form:label="Conselho Universitário (CONSUNI)"/>
            <form:item form:label="Conselho Curador (CONCUR)"/>
            <form:item form:label="Comissões Superiores"/>
            <form:item form:label="Gabinete da Reitoria"/>
            <form:item form:label="NTIC"/>
            <form:item form:label="Consultoria Jurídica (CONJUR)"/>
            <form:item form:label="Auditoria Interna"/>
            <form:item form:label="Assessoria de Comunicação Social (ACS)"/>
            <form:item form:label="NUDEPE"/>
            <form:item form:label="Coordenadoria de EAD"/>
            <form:item form:label="PROAD"/>
            <form:item form:label="PROPLAN"/>
            <form:item form:label="PROGESP"/>
            <form:item form:label="PROPESQ"/>
            <form:item form:label="PROPG"/>
            <form:item form:label="PROEXT"/>
            <form:item form:label="PROGRAD"/>
            <form:item form:label="PRAEC"/>
            <form:item form:label="Campus Alegrete"/>
            <form:item form:label="Campus Bagé"/>
            <form:item form:label="Campus Caçapava do Sul"/>
            <form:item form:label="Campus Dom Pedrito"/>
            <form:item form:label="Campus Itaqui"/>
            <form:item form:label="Campus Jaguarão"/>
            <form:item form:label="Campus Sant'Ana do Livramento"/>
            <form:item form:label="Campus São Borja"/>
            <form:item form:label="Campus São Gabriel"/>
            <form:item form:label="Campus Uruguaiana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FORMULÁRIO DE BILHETES RODOVIÁRIOS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/>
          </table:table-cell>
          <table:table-cell table:style-name="Tabela1.A1" table:number-columns-spanned="3" office:value-type="string">
            <text:p text:style-name="P5"><text:span text:style-name="T1">NOME: </text:span><text:span text:style-name="T2">Nome completo do proposto</text:span></text:p>
          </table:table-cell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<text:span text:style-name="T1">PCDP:</text:span><text:span text:style-name="T4"> </text:span><text:span text:style-name="T2">XXXX/2014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table:number-columns-spanned="3" office:value-type="string">
            <text:p text:style-name="P5"><text:span text:style-name="T1">CPF:</text:span><text:span text:style-name="T4"> </text:span><text:span text:style-name="T2">000.000.000-01</text:span></text:p>
          </table:table-cell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<text:span text:style-name="T1">U. FATURAMENTO:</text:span><text:span text:style-name="T7"> </text:span><text:span text:style-name="T7"><draw:control text:anchor-type="as-char" draw:z-index="2" draw:style-name="gr1" draw:text-style-name="P16" svg:width="6.347cm" svg:height="0.526cm" draw:control="control1"/>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table:number-columns-spanned="3" office:value-type="string">
            <text:p text:style-name="P5"><text:span text:style-name="T1">TELEFONE: </text:span></text:p>
          </table:table-cell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<text:span text:style-name="T1">E-MAIL: 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table:number-columns-spanned="3" office:value-type="string">
            <text:p text:style-name="P5"><text:span text:style-name="T1">DADOS BANCÁRIOS:</text:span></text:p>
          </table:table-cell>
          <table:covered-table-cell/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<text:span text:style-name="T1">VALOR: </text:span><text:span text:style-name="T2">R$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5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5"><text:span text:style-name="T5">Nº Banco</text:span><text:span text:style-name="T4">:</text:span></text:p>
          </table:table-cell>
          <table:table-cell table:style-name="Tabela1.A1" office:value-type="string">
            <text:p text:style-name="P5"><text:span text:style-name="T5">Agência</text:span><text:span text:style-name="T4">:</text:span></text:p>
          </table:table-cell>
          <table:table-cell table:style-name="Tabela1.A1" office:value-type="string">
            <text:p text:style-name="P5"><text:span text:style-name="T5">Conta Corrente</text:span><text:span text:style-name="T4">: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Standard"/>
          </table:table-cell>
        </table:table-row>
        <table:table-row table:style-name="Tabela1.6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5"><text:span text:style-name="T2">001</text:span></text:p>
          </table:table-cell>
          <table:table-cell table:style-name="Tabela1.A1" office:value-type="string">
            <text:p text:style-name="P5"><text:span text:style-name="T2">1000-1</text:span></text:p>
          </table:table-cell>
          <table:table-cell table:style-name="Tabela1.A1" office:value-type="string">
            <text:p text:style-name="P5"><text:span text:style-name="T2">10000-1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Standard"/>
          </table:table-cell>
        </table:table-row>
        <table:table-row table:style-name="Tabela1.6">
          <table:table-cell table:style-name="Tabela1.A1" office:value-type="string">
            <text:p text:style-name="Standard"/>
          </table:table-cell>
          <table:table-cell table:style-name="Tabela1.A1" table:number-columns-spanned="5" office:value-type="string">
            <text:p text:style-name="Standard"><text:span text:style-name="T8">JUSTIFICATIVA </text:span><text:span text:style-name="T9">(viagem com início ou término em cidade diferente da que o proposto está em exercício):</text:span></text:p>
            <text:p text:style-name="Standard"><text:span text:style-name="T2">Informe aqui a justificativa</text:span>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/>
          </table:table-cell>
        </table:table-row>
        <table:table-row table:style-name="Tabela1.8">
          <table:table-cell table:style-name="Tabela1.A1" table:number-columns-spanned="7" office:value-type="string">
            <text:p text:style-name="P8"><text:span text:style-name="T3">Espaço destinado para colar os bilhetes rodoviários</text:span></text:p>
            <text:p text:style-name="P7"><text:span text:style-name="T3"> </text:span></text:p>
            <text:p text:style-name="P7"><text:span text:style-name="T3"> </text:span></text:p>
            <text:p text:style-name="P7"><text:span text:style-name="T3"><text:line-break/> </text:span></text:p>
            <text:p text:style-name="P7"><text:span text:style-name="T3"> </text:span></text:p>
            <text:p text:style-name="P7"><text:span text:style-name="T6"> </text:span></text:p>
            <text:p text:style-name="P7"><text:span text:style-name="T3"> <text:line-break/><text:line-break/><text:line-break/> </text:span></text:p>
            <text:p text:style-name="P7"><text:span text:style-name="T3"> 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pan text:style-name="T6"> </text:span></text:p>
            <text:p text:style-name="P9"/>
            <text:p text:style-name="P7"><text:span text:style-name="T3"><text:line-break/></text:span></text:p>
            <text:p text:style-name="P10"/>
            <text:p text:style-name="P10"><text:soft-page-break/></text:p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pan text:style-name="T6"><text:line-break/></text:span></text:p>
            <text:p text:style-name="P9"/>
            <text:p text:style-name="P9"/>
            <text:p text:style-name="P9"/>
            <text:p text:style-name="P9"/>
            <text:p text:style-name="P7"><text:span text:style-name="T6"><text:line-break/></text:span></text:p>
            <text:p text:style-name="P9"/>
            <text:p text:style-name="P9"/>
            <text:p text:style-name="P9"/>
            <text:p text:style-name="P9"/>
            <text:p text:style-name="P7"><text:span text:style-name="T6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 style:parent-style-name="Fonte_20_parág._20_padrão1"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Verdana" fo:font-size="7.5pt" style:font-size-asian="7.5pt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Verdana" fo:font-size="8pt" fo:font-weight="bold" style:font-size-asian="8pt" style:font-weight-asian="bold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7.5pt" style:font-size-asian="7.5pt"/>
    </style:style>
    <style:style style:name="MT2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Mfr1" style:family="graphic" style:parent-style-name="Graphics">
      <style:graphic-properties fo:margin-left="0.053cm" fo:margin-right="0.005cm" fo:margin-top="0cm" fo:margin-bottom="0cm" style:run-through="background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m 1" text:anchor-type="char" svg:y="0cm" svg:width="2.058cm" svg:height="1.979cm" draw:z-index="1"><draw:image xlink:href="Pictures/100000000000004E0000004B5311EBE6051CAA64.jpg" xlink:type="simple" xlink:show="embed" xlink:actuate="onLoad" loext:mime-type="image/jpeg"/></draw:frame></text:p>
        <text:p text:style-name="Standard"/>
        <text:p text:style-name="Header"/>
        <text:p text:style-name="Header"/>
        <text:p text:style-name="MP1"/>
        <text:p text:style-name="MP2"><text:span text:style-name="MT1">MINISTÉRIO DA EDUCAÇÃO<text:line-break/>FUNDAÇÃO UNIVERSIDADE FEDERAL DO PAMPA<text:line-break/> (Lei nº 11.640, de 11 de janeiro de 2008)<text:line-break/><text:line-break/>PRÓ-REITORIA DE ADMINISTRAÇÃO<text:line-break/>COORDENADORIA DE CONTABILIDADE E FINANÇAS</text:span></text:p>
      </style:header>
      <style:footer>
        <text:p text:style-name="MP3"/>
        <text:p text:style-name="MP4"><text:span text:style-name="MT2">DATA: ___ / ___ / ___ <text:s text:c="58"/>Assinatura do proposto: __________________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oliveira</meta:initial-creator>
    <dc:creator>unipampa</dc:creator>
    <meta:editing-cycles>16</meta:editing-cycles>
    <meta:print-date>2011-05-17T16:26:00</meta:print-date>
    <meta:creation-date>2013-01-17T12:59:00</meta:creation-date>
    <dc:date>2014-01-20T10:49:00</dc:date>
    <meta:editing-duration>PT7M</meta:editing-duration>
    <meta:generator>LibreOffice/5.4.1.2$Windows_X86_64 LibreOffice_project/ea7cb86e6eeb2bf3a5af73a8f7777ac570321527</meta:generator>
    <meta:document-statistic meta:table-count="1" meta:image-count="1" meta:object-count="0" meta:page-count="2" meta:paragraph-count="32" meta:word-count="91" meta:character-count="702" meta:non-whitespace-character-count="5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