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39.9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51.17mm"/>
    </style:style>
    <style:style style:name="co6" style:family="table-column">
      <style:table-column-properties fo:break-before="auto" style:column-width="17.55mm"/>
    </style:style>
    <style:style style:name="co7" style:family="table-column">
      <style:table-column-properties fo:break-before="auto" style:column-width="203.61mm"/>
    </style:style>
    <style:style style:name="co8" style:family="table-column">
      <style:table-column-properties fo:break-before="auto" style:column-width="104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ta1" style:family="table" style:master-page-name="PageStyle_5f_certificados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rtifica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NOME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FREQUENCIA_CERTIFICADO</text:p>
          </table:table-cell>
          <table:table-cell office:value-type="string" calcext:value-type="string">
            <text:p>MODALIDADE_CERTIFICA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4" office:value-type="string" calcext:value-type="string">
            <text:p>APAGAR ANTES DE ENVIAR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office:value-type="string" calcext:value-type="string">
            <text:p>Modalidades Possívei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Coordenador(a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Equipe Executora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Colaborador(a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Bolsista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Palestrante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Apresentador de trabalh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Oficineir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Cursista (participante do curso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Ouvinte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3" office:value-type="string" calcext:value-type="string">
            <text:p>Observações: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→ A mesma pessoa pode ter exercido mais de uma função (modalidade) no projeto, por exemplo, ter sido palestrante e membro da equipe executora.</text:span>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Contudo, entende-se que as funções de ouvinte e coordenador(a) não são compatíveis.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→ O preenchimento da planilha é de responsabilidade do coordenador(a). O sistema importa os dados para gerar cada certificado.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endo assim, vale ressaltar que o certificado sairá conforme os dados que forem aqui digitados. (letras maiúsculas e minúsculas, nomes incompletos, etc.)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tificados" style:display-name="PageStyle_certific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ampa</meta:initial-creator>
    <meta:creation-date>2012-07-20T11:53:13</meta:creation-date>
    <dc:creator>ANA CAROLINA NOGUEIRA OLIVEIRA</dc:creator>
    <dc:date>2015-05-05T12:42:07</dc:date>
    <meta:document-statistic meta:table-count="1" meta:cell-count="21" meta:object-count="0"/>
    <meta:generator>LibreOffice/5.4.3.2$Windows_X86_64 LibreOffice_project/92a7159f7e4af62137622921e809f8546db437e5</meta:generator>
  </office:meta>
</office:document-meta>
</file>