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700000115C94BDD0DCC5E66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53cm" fo:margin-left="-0.199cm" fo:margin-top="0cm" fo:margin-bottom="0cm" table:align="left" style:writing-mode="lr-tb"/>
    </style:style>
    <style:style style:name="Tabela1.A" style:family="table-column">
      <style:table-column-properties style:column-width="5.2cm"/>
    </style:style>
    <style:style style:name="Tabela1.B" style:family="table-column">
      <style:table-column-properties style:column-width="3.314cm"/>
    </style:style>
    <style:style style:name="Tabela1.C" style:family="table-column">
      <style:table-column-properties style:column-width="4.955cm"/>
    </style:style>
    <style:style style:name="Tabela1.D" style:family="table-column">
      <style:table-column-properties style:column-width="3.5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7.053cm" fo:margin-left="-0.199cm" fo:margin-top="0cm" fo:margin-bottom="0cm" table:align="left" style:writing-mode="lr-tb"/>
    </style:style>
    <style:style style:name="Tabela2.A" style:family="table-column">
      <style:table-column-properties style:column-width="5.2cm"/>
    </style:style>
    <style:style style:name="Tabela2.B" style:family="table-column">
      <style:table-column-properties style:column-width="3.314cm"/>
    </style:style>
    <style:style style:name="Tabela2.C" style:family="table-column">
      <style:table-column-properties style:column-width="4.955cm"/>
    </style:style>
    <style:style style:name="Tabela2.D" style:family="table-column">
      <style:table-column-properties style:column-width="3.5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2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3" style:family="table">
      <style:table-properties style:width="17.053cm" fo:margin-left="-0.199cm" fo:margin-top="0cm" fo:margin-bottom="0cm" table:align="left" style:writing-mode="lr-tb"/>
    </style:style>
    <style:style style:name="Tabela3.A" style:family="table-column">
      <style:table-column-properties style:column-width="5.2cm"/>
    </style:style>
    <style:style style:name="Tabela3.B" style:family="table-column">
      <style:table-column-properties style:column-width="3.314cm"/>
    </style:style>
    <style:style style:name="Tabela3.C" style:family="table-column">
      <style:table-column-properties style:column-width="4.955cm"/>
    </style:style>
    <style:style style:name="Tabela3.D" style:family="table-column">
      <style:table-column-properties style:column-width="3.5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3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8" style:family="table">
      <style:table-properties style:width="17.313cm" fo:margin-left="-0.191cm" fo:margin-top="0cm" fo:margin-bottom="0cm" table:align="left" style:writing-mode="lr-tb"/>
    </style:style>
    <style:style style:name="Tabela8.A" style:family="table-column">
      <style:table-column-properties style:column-width="8.068cm"/>
    </style:style>
    <style:style style:name="Tabela8.B" style:family="table-column">
      <style:table-column-properties style:column-width="9.24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8.2" style:family="table-row">
      <style:table-row-properties style:min-row-height="2.919cm" fo:keep-together="auto"/>
    </style:style>
    <style:style style:name="Tabela4" style:family="table">
      <style:table-properties style:width="17.313cm" fo:margin-left="0cm" fo:margin-top="0cm" fo:margin-bottom="0cm" table:align="left" style:writing-mode="lr-tb"/>
    </style:style>
    <style:style style:name="Tabela4.A" style:family="table-column">
      <style:table-column-properties style:column-width="5.278cm"/>
    </style:style>
    <style:style style:name="Tabela4.B" style:family="table-column">
      <style:table-column-properties style:column-width="3.366cm"/>
    </style:style>
    <style:style style:name="Tabela4.C" style:family="table-column">
      <style:table-column-properties style:column-width="5.029cm"/>
    </style:style>
    <style:style style:name="Tabela4.D" style:family="table-column">
      <style:table-column-properties style:column-width="3.6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4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" style:family="table">
      <style:table-properties style:width="17.313cm" fo:margin-left="0cm" fo:margin-top="0cm" fo:margin-bottom="0cm" table:align="left" style:writing-mode="lr-tb"/>
    </style:style>
    <style:style style:name="Tabela5.A" style:family="table-column">
      <style:table-column-properties style:column-width="5.278cm"/>
    </style:style>
    <style:style style:name="Tabela5.B" style:family="table-column">
      <style:table-column-properties style:column-width="3.366cm"/>
    </style:style>
    <style:style style:name="Tabela5.C" style:family="table-column">
      <style:table-column-properties style:column-width="5.029cm"/>
    </style:style>
    <style:style style:name="Tabela5.D" style:family="table-column">
      <style:table-column-properties style:column-width="3.6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" style:family="table">
      <style:table-properties style:width="17.313cm" fo:margin-left="0cm" fo:margin-top="0cm" fo:margin-bottom="0cm" table:align="left" style:writing-mode="lr-tb"/>
    </style:style>
    <style:style style:name="Tabela6.A" style:family="table-column">
      <style:table-column-properties style:column-width="5.278cm"/>
    </style:style>
    <style:style style:name="Tabela6.B" style:family="table-column">
      <style:table-column-properties style:column-width="3.366cm"/>
    </style:style>
    <style:style style:name="Tabela6.C" style:family="table-column">
      <style:table-column-properties style:column-width="5.029cm"/>
    </style:style>
    <style:style style:name="Tabela6.D" style:family="table-column">
      <style:table-column-properties style:column-width="3.64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7" style:family="table">
      <style:table-properties style:width="17.313cm" fo:margin-left="0cm" fo:margin-top="0cm" fo:margin-bottom="0cm" table:align="left" style:writing-mode="lr-tb"/>
    </style:style>
    <style:style style:name="Tabela7.A" style:family="table-column">
      <style:table-column-properties style:column-width="8.655cm"/>
    </style:style>
    <style:style style:name="Tabela7.B" style:family="table-column">
      <style:table-column-properties style:column-width="8.6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Calibri" fo:font-size="11pt" fo:language="pt" fo:country="BR" style:font-name-asian="Times New Roman1" style:font-size-asian="11pt" style:language-asian="zh" style:country-asian="CN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Arial" style:font-name-asian="Arial1" style:font-name-complex="Arial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color="#000000" style:font-name="Calibri" fo:font-size="11pt" fo:language="pt" fo:country="BR" style:font-name-asian="Times New Roman1" style:font-size-asian="11pt" style:language-asian="pt" style:country-asian="BR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="Arial" style:font-name-asian="Arial1" style:font-name-complex="Arial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fo:orphans="2" fo:widows="2" fo:hyphenation-ladder-count="no-limit" style:writing-mode="lr-tb">
        <style:tab-stops/>
      </style:paragraph-properties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Arial" fo:font-size="10pt" fo:font-weight="bold" style:font-name-asian="Arial1" style:font-size-asian="10pt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bold" style:font-name-asian="Arial1" style:font-size-asian="10pt" style:font-weight-asian="bold" style:font-name-complex="Arial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writing-mode="lr-tb">
        <style:tab-stops/>
      </style:paragraph-properties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Arial" fo:font-size="10pt" officeooo:paragraph-rsid="000c452c" style:font-name-asian="Arial1" style:font-size-asian="10pt" style:font-name-complex="Arial1" fo:hyphenate="false" fo:hyphenation-remain-char-count="2" fo:hyphenation-push-char-count="2"/>
    </style:style>
    <style:style style:name="P16" style:family="paragraph" style:parent-style-name="Estilo_20_estagio_20_1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1.249cm" style:auto-text-indent="false" style:writing-mode="lr-tb"/>
    </style:style>
    <style:style style:name="P17" style:family="paragraph" style:parent-style-name="Estilo_20_estagio_20_1">
      <style:paragraph-properties fo:margin-left="0cm" fo:margin-right="0cm" fo:margin-top="0cm" fo:margin-bottom="0.212cm" loext:contextual-spacing="false" fo:line-height="100%" fo:text-align="end" style:justify-single-word="false" fo:orphans="2" fo:widows="2" fo:text-indent="1.249cm" style:auto-text-indent="false" style:writing-mode="lr-tb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212cm" loext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loext:contextual-spacing="false" fo:line-height="100%" fo:text-align="end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 fo:hyphenation-ladder-count="no-limit" style:writing-mode="lr-tb"/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loext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loext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10pt" officeooo:paragraph-rsid="000ad925" style:font-name-asian="Arial1" style:font-size-asian="10pt" style:font-name-complex="Arial1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loext:contextual-spacing="false"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bold" style:font-name-asian="Arial1" style:font-size-asian="10pt" style:font-weight-asian="bold" style:font-name-complex="Arial1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 fo:hyphenation-ladder-count="no-limit" style:writing-mode="lr-tb"/>
      <style:text-properties style:font-name="Arial" fo:font-size="10pt" fo:font-weight="bold" style:font-name-asian="Arial1" style:font-size-asian="10pt" style:font-weight-asian="bold" style:font-name-complex="Arial1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loext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bold" style:font-name-asian="Arial1" style:font-size-asian="10pt" style:language-asian="pt" style:country-asian="BR" style:font-weight-asian="bold" style:font-name-complex="Arial1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12cm" loext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weight="bold" style:font-name-asian="Arial1" style:font-weight-asian="bold" style:font-name-complex="Arial1" fo:hyphenate="false" fo:hyphenation-remain-char-count="2" fo:hyphenation-push-char-count="2"/>
    </style:style>
    <style:style style:name="P28" style:family="paragraph" style:parent-style-name="texto1">
      <style:paragraph-properties fo:margin-left="1.259cm" fo:margin-right="0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pt" style:font-name-asian="Arial1" style:font-size-asian="10pt" style:font-name-complex="Arial1"/>
    </style:style>
    <style:style style:name="P2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.635cm" style:auto-text-indent="false" style:writing-mode="lr-tb"/>
      <style:text-properties style:font-name="Arial" fo:font-size="10pt" fo:font-weight="bold" style:font-name-asian="Arial1" style:font-size-asian="10pt" style:font-weight-asian="bold" style:font-name-complex="Arial1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.635cm" style:auto-text-indent="false" style:writing-mode="lr-tb"/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.212cm" loext:contextual-spacing="false"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bold" style:font-name-asian="Arial1" style:font-size-asian="10pt" style:font-weight-asian="bold" style:font-name-complex="Arial1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Calibri" fo:font-size="11pt" fo:language="pt" fo:country="BR" style:font-name-asian="Times New Roman1" style:font-size-asian="11pt" style:language-asian="zh" style:country-asian="CN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Calibri" fo:font-size="2pt" fo:language="pt" fo:country="BR" style:font-name-asian="Times New Roman1" style:font-size-asian="1.75pt" style:language-asian="zh" style:country-asian="CN" style:font-size-complex="2pt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writing-mode="lr-tb"/>
      <style:text-properties style:font-name="Arial" fo:font-weight="bold" officeooo:paragraph-rsid="00091870" style:font-name-asian="Arial1" style:font-weight-asian="bold" style:font-name-complex="Arial1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 fo:orphans="2" fo:widows="2" fo:hyphenation-ladder-count="no-limit" style:writing-mode="lr-tb">
        <style:tab-stops/>
      </style:paragraph-properties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36" style:family="paragraph" style:parent-style-name="Standard" style:list-style-name="WWNum4">
      <style:paragraph-properties fo:margin-left="1.27cm" fo:margin-right="0cm" fo:margin-top="0cm" fo:margin-bottom="0.212cm" loext:contextual-spacing="false" fo:line-height="100%" fo:text-align="justify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37" style:family="paragraph" style:parent-style-name="Standard" style:list-style-name="WWNum2">
      <style:paragraph-properties fo:margin-left="1.27cm" fo:margin-right="0cm" fo:margin-top="0cm" fo:margin-bottom="0.212cm" loext:contextual-spacing="false" fo:line-height="100%" fo:text-align="justify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38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39" style:family="paragraph" style:parent-style-name="Standard" style:list-style-name="WWNum3">
      <style:paragraph-properties fo:margin-left="1.27cm" fo:margin-right="0cm" fo:margin-top="0cm" fo:margin-bottom="0.212cm" loext:contextual-spacing="false" fo:line-height="100%" fo:text-align="justify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40" style:family="paragraph" style:parent-style-name="Standard" style:list-style-name="WWNum2">
      <style:paragraph-properties fo:margin-left="1.27cm" fo:margin-right="0cm" fo:margin-top="0cm" fo:margin-bottom="0.212cm" loext:contextual-spacing="false" fo:line-height="100%" fo:text-align="justify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font-name="Arial" fo:font-size="10pt" fo:font-weight="normal" style:font-name-asian="Arial1" style:font-size-asian="10pt" style:font-weight-asian="normal" style:font-name-complex="Arial1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212cm" loext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 fo:hyphenation-ladder-count="no-limit" style:writing-mode="lr-tb"/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.212cm" loext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size="10pt" style:font-name-asian="Arial1" style:font-size-asian="10pt" style:font-name-complex="Arial1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212cm" loext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Arial" fo:font-weight="bold" style:font-name-asian="Arial1" style:font-weight-asian="bold" style:font-name-complex="Arial1" fo:hyphenate="false" fo:hyphenation-remain-char-count="2" fo:hyphenation-push-char-count="2"/>
    </style:style>
    <style:style style:name="P45" style:family="paragraph" style:parent-style-name="texto1" style:list-style-name="WWNum4">
      <style:paragraph-properties fo:margin-left="1.27cm" fo:margin-right="0cm" fo:margin-top="0cm" fo:margin-bottom="0.212cm" loext:contextual-spacing="false" fo:line-height="100%" fo:text-align="justify" style:justify-single-word="false" fo:orphans="2" fo:widows="2" fo:text-indent="-0.635cm" style:auto-text-indent="false" style:writing-mode="lr-tb">
        <style:tab-stops/>
      </style:paragraph-properties>
      <style:text-properties style:font-name="Arial" fo:font-size="10pt" style:font-name-asian="Arial1" style:font-size-asian="10pt" style:font-name-complex="Arial1"/>
    </style:style>
    <style:style style:name="P46" style:family="paragraph" style:parent-style-name="texto1" style:list-style-name="WWNum4">
      <style:paragraph-properties fo:margin-left="1.27cm" fo:margin-right="0cm" fo:margin-top="0cm" fo:margin-bottom="0.494cm" loext:contextual-spacing="false" fo:line-height="100%" fo:text-align="justify" style:justify-single-word="false" fo:orphans="2" fo:widows="2" fo:text-indent="-0.635cm" style:auto-text-indent="false" style:writing-mode="lr-tb">
        <style:tab-stops/>
      </style:paragraph-properties>
      <style:text-properties style:font-name="Arial" fo:font-size="10pt" style:font-name-asian="Arial1" style:font-size-asian="10pt" style:font-name-complex="Arial1"/>
    </style:style>
    <style:style style:name="P47" style:family="paragraph" style:parent-style-name="texto1" style:list-style-name="WWNum1">
      <style:paragraph-properties fo:margin-left="1.27cm" fo:margin-right="0cm" fo:margin-top="0cm" fo:margin-bottom="0.494cm" loext:contextual-spacing="false" fo:line-height="100%" fo:text-align="justify" style:justify-single-word="false" fo:orphans="2" fo:widows="2" fo:text-indent="-0.635cm" style:auto-text-indent="false" style:writing-mode="lr-tb">
        <style:tab-stops/>
      </style:paragraph-properties>
      <style:text-properties style:font-name="Arial" fo:font-size="10pt" style:font-name-asian="Arial1" style:font-size-asian="10pt" style:font-name-complex="Arial1"/>
    </style:style>
    <style:style style:name="P48" style:family="paragraph" style:parent-style-name="texto1" style:list-style-name="WWNum1">
      <style:paragraph-properties fo:margin-left="1.259cm" fo:margin-right="0cm" fo:margin-top="0cm" fo:margin-bottom="0.212cm" loext:contextual-spacing="false" fo:line-height="100%" fo:text-align="justify" style:justify-single-word="false" fo:orphans="2" fo:widows="2" fo:text-indent="-0.63cm" style:auto-text-indent="false" style:writing-mode="lr-tb">
        <style:tab-stops/>
      </style:paragraph-properties>
      <style:text-properties style:font-name="Arial" fo:font-size="10pt" style:font-name-asian="Arial1" style:font-size-asian="10pt" style:font-name-complex="Arial1"/>
    </style:style>
    <style:style style:name="T1" style:family="text">
      <style:text-properties style:font-name="Arial" fo:font-size="10pt" style:font-name-asian="Arial1" style:font-size-asian="10pt" style:font-name-complex="Arial1"/>
    </style:style>
    <style:style style:name="T2" style:family="text">
      <style:text-properties style:font-name="Arial" fo:font-size="10pt" style:font-name-asian="Arial1" style:font-size-asian="10pt" style:language-asian="pt" style:country-asian="BR" style:font-name-complex="Arial1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Arial1" style:font-size-asian="10pt" style:language-asian="pt" style:country-asian="BR" style:font-weight-asian="bold" style:font-name-complex="Arial1"/>
    </style:style>
    <style:style style:name="T5" style:family="text">
      <style:text-properties style:language-asian="pt" style:country-asian="BR"/>
    </style:style>
    <style:style style:name="T6" style:family="text">
      <style:text-properties officeooo:rsid="000c452c"/>
    </style:style>
    <style:style style:name="T7" style:family="text">
      <style:text-properties officeooo:rsid="000d797d"/>
    </style:style>
    <style:style style:name="T8" style:family="text">
      <style:text-properties officeooo:rsid="001033af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TERMO DE COMPROMISSO DE ESTÁGIO – TCE</text:p>
      <text:p text:style-name="P2">Fundamento Legal – Lei nº 11.788, de 25 de setembro de 2008.</text:p>
      <text:p text:style-name="P5"/>
      <text:p text:style-name="P6"/>
      <text:p text:style-name="P12">Com base na legislação vigente, as partes a seguir nomeadas acordam e estabelecem entre si as cláusulas e condições que regerão este Termo de Compromisso de Estágio.</text:p>
      <text:p text:style-name="P10"/>
      <text:p text:style-name="P10">ESTAGIÁRI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4"><text:span text:style-name="T1">Nome: </text:span><text:bookmark text:name="__Fieldmark__36_24049873"/><text:span text:style-name="T2">     </text:span><text:bookmark text:name="__Fieldmark__36_240498731"/></text:p>
          </table:table-cell>
          <table:covered-table-cell/>
          <table:table-cell table:style-name="Tabela1.C1" table:number-columns-spanned="2" office:value-type="string">
            <text:p text:style-name="P4"><text:span text:style-name="T1">E_mail: </text:span><text:bookmark text:name="__Fieldmark__46_240498731"/><text:span text:style-name="T2">     </text:span><text:bookmark text:name="__Fieldmark__46_240498732"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1">Endereço: </text:span><text:bookmark text:name="__Fieldmark__56_240498731"/><text:span text:style-name="T2">     </text:span><text:bookmark text:name="__Fieldmark__56_240498732"/></text:p>
          </table:table-cell>
          <table:covered-table-cell/>
          <table:table-cell table:style-name="Tabela1.A1" office:value-type="string">
            <text:p text:style-name="P4"><text:span text:style-name="T1">Bairro: </text:span><text:bookmark text:name="__Fieldmark__66_240498731"/><text:span text:style-name="T2">     </text:span><text:bookmark text:name="__Fieldmark__66_240498732"/></text:p>
          </table:table-cell>
          <table:table-cell table:style-name="Tabela1.C1" office:value-type="string">
            <text:p text:style-name="P4"><text:span text:style-name="T1">CEP: </text:span><text:bookmark text:name="__Fieldmark__76_240498731"/><text:span text:style-name="T2">     </text:span><text:bookmark text:name="__Fieldmark__76_240498732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Cidade: </text:span><text:bookmark text:name="__Fieldmark__86_240498731"/><text:span text:style-name="T2">     </text:span><text:bookmark text:name="__Fieldmark__86_240498732"/></text:p>
          </table:table-cell>
          <table:table-cell table:style-name="Tabela1.A1" office:value-type="string">
            <text:p text:style-name="P4"><text:span text:style-name="T1">UF: </text:span><text:bookmark text:name="__Fieldmark__96_240498731"/><text:span text:style-name="T2">     </text:span><text:bookmark text:name="__Fieldmark__96_240498732"/></text:p>
          </table:table-cell>
          <table:table-cell table:style-name="Tabela1.C1" table:number-columns-spanned="2" office:value-type="string">
            <text:p text:style-name="P4"><text:span text:style-name="T1">Telefone: </text:span><text:bookmark text:name="__Fieldmark__106_240498731"/><text:span text:style-name="T2">     </text:span><text:bookmark text:name="__Fieldmark__106_240498732"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1">CI nº: </text:span><text:bookmark text:name="__Fieldmark__116_240498731"/><text:span text:style-name="T2">     </text:span><text:bookmark text:name="__Fieldmark__116_240498732"/></text:p>
          </table:table-cell>
          <table:covered-table-cell/>
          <table:table-cell table:style-name="Tabela1.C1" table:number-columns-spanned="2" office:value-type="string">
            <text:p text:style-name="P4"><text:span text:style-name="T1">CPF: </text:span><text:bookmark text:name="__Fieldmark__126_240498731"/><text:span text:style-name="T2">     </text:span><text:bookmark text:name="__Fieldmark__126_240498732"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1">Semestre: </text:span><text:bookmark text:name="__Fieldmark__136_240498731"/><text:span text:style-name="T2">     </text:span><text:bookmark text:name="__Fieldmark__136_240498732"/></text:p>
          </table:table-cell>
          <table:covered-table-cell/>
          <table:table-cell table:style-name="Tabela1.C1" table:number-columns-spanned="2" office:value-type="string">
            <text:p text:style-name="P4"><text:span text:style-name="T1">Curso: </text:span><text:bookmark text:name="__Fieldmark__146_240498731"/><text:span text:style-name="T2">     </text:span><text:bookmark text:name="__Fieldmark__146_240498732"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1">Campus: </text:span><text:bookmark text:name="__Fieldmark__156_240498731"/><text:span text:style-name="T2">     </text:span><text:bookmark text:name="__Fieldmark__156_240498732"/></text:p>
          </table:table-cell>
          <table:covered-table-cell/>
          <table:table-cell table:style-name="Tabela1.C1" table:number-columns-spanned="2" office:value-type="string">
            <text:p text:style-name="P4"><text:span text:style-name="T1">Matrícula nº: </text:span><text:bookmark text:name="__Fieldmark__166_240498731"/><text:span text:style-name="T2">     </text:span><text:bookmark text:name="__Fieldmark__166_240498732"/></text:p>
          </table:table-cell>
          <table:covered-table-cell/>
        </table:table-row>
        <table:table-row table:style-name="Tabela1.1">
          <table:table-cell table:style-name="Tabela1.C1" table:number-columns-spanned="4" office:value-type="string">
            <text:p text:style-name="P4"><text:span text:style-name="T1">Estágio curricular: </text:span><text:bookmark text:name="__Fieldmark__173_240498731"/><text:bookmark text:name="__Fieldmark__173_240498732"/><text:bookmark-start text:name="__Fieldmark__177_24049873"/><text:s/><text:span text:style-name="T1">Obrigatório </text:span><text:bookmark-end text:name="__Fieldmark__177_24049873"/><text:bookmark text:name="__Fieldmark__177_240498731"/><text:bookmark text:name="__Fieldmark__177_240498732"/>Não Obrigatório</text:p>
          </table:table-cell>
          <table:covered-table-cell/>
          <table:covered-table-cell/>
          <table:covered-table-cell/>
        </table:table-row>
      </table:table>
      <text:p text:style-name="P10"/>
      <text:p text:style-name="P10">UNIDADE CONCEDENT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"><text:span text:style-name="T1">Razão social: </text:span><text:bookmark text:name="__Fieldmark__193_24049873"/><text:span text:style-name="T2">     </text:span><text:bookmark text:name="__Fieldmark__193_240498731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"><text:span text:style-name="T1">Endereço: </text:span><text:bookmark text:name="__Fieldmark__203_240498731"/><text:span text:style-name="T2">     </text:span><text:bookmark text:name="__Fieldmark__203_240498732"/></text:p>
          </table:table-cell>
          <table:covered-table-cell/>
          <table:table-cell table:style-name="Tabela2.A2" office:value-type="string">
            <text:p text:style-name="P4"><text:span text:style-name="T1">Bairro: </text:span><text:bookmark text:name="__Fieldmark__213_240498731"/><text:span text:style-name="T2">     </text:span><text:bookmark text:name="__Fieldmark__213_240498732"/></text:p>
          </table:table-cell>
          <table:table-cell table:style-name="Tabela2.A1" office:value-type="string">
            <text:p text:style-name="P4"><text:span text:style-name="T1">CEP: </text:span><text:bookmark text:name="__Fieldmark__223_240498731"/><text:span text:style-name="T2">     </text:span><text:bookmark text:name="__Fieldmark__223_240498732"/></text:p>
          </table:table-cell>
        </table:table-row>
        <table:table-row table:style-name="Tabela2.1">
          <table:table-cell table:style-name="Tabela2.A2" office:value-type="string">
            <text:p text:style-name="P4"><text:span text:style-name="T1">Cidade: </text:span><text:bookmark text:name="__Fieldmark__233_240498731"/><text:span text:style-name="T2">     </text:span><text:bookmark text:name="__Fieldmark__233_240498732"/></text:p>
          </table:table-cell>
          <table:table-cell table:style-name="Tabela2.A2" office:value-type="string">
            <text:p text:style-name="P4"><text:span text:style-name="T1">UF: </text:span><text:bookmark text:name="__Fieldmark__243_240498731"/><text:span text:style-name="T2">     </text:span><text:bookmark text:name="__Fieldmark__243_240498732"/></text:p>
          </table:table-cell>
          <table:table-cell table:style-name="Tabela2.A1" table:number-columns-spanned="2" office:value-type="string">
            <text:p text:style-name="P4"><text:span text:style-name="T1">Telefone: </text:span><text:bookmark text:name="__Fieldmark__253_240498731"/><text:span text:style-name="T2">     </text:span><text:bookmark text:name="__Fieldmark__253_240498732"/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"><text:span text:style-name="T1">CNPJ: </text:span><text:bookmark text:name="__Fieldmark__263_240498731"/><text:span text:style-name="T2">     </text:span><text:bookmark text:name="__Fieldmark__263_240498732"/></text:p>
          </table:table-cell>
          <table:covered-table-cell/>
          <table:table-cell table:style-name="Tabela2.A1" table:number-columns-spanned="2" office:value-type="string">
            <text:p text:style-name="P4"><text:span text:style-name="T1">Ramo de atividade: </text:span><text:bookmark text:name="__Fieldmark__273_240498731"/><text:span text:style-name="T2">     </text:span><text:bookmark text:name="__Fieldmark__273_240498732"/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"><text:span text:style-name="T1">Representante legal: </text:span><text:bookmark text:name="__Fieldmark__283_240498731"/><text:span text:style-name="T2">     </text:span><text:bookmark text:name="__Fieldmark__283_240498732"/></text:p>
          </table:table-cell>
          <table:covered-table-cell/>
          <table:table-cell table:style-name="Tabela2.A1" table:number-columns-spanned="2" office:value-type="string">
            <text:p text:style-name="P4"><text:span text:style-name="T1">Cargo: </text:span><text:bookmark text:name="__Fieldmark__293_240498731"/><text:span text:style-name="T2">     </text:span><text:bookmark text:name="__Fieldmark__293_240498732"/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"><text:span text:style-name="T1">Supervisor Estágio: </text:span><text:bookmark text:name="__Fieldmark__303_240498731"/><text:span text:style-name="T2">     </text:span><text:bookmark text:name="__Fieldmark__303_240498732"/></text:p>
          </table:table-cell>
          <table:covered-table-cell/>
          <table:table-cell table:style-name="Tabela2.A1" table:number-columns-spanned="2" office:value-type="string">
            <text:p text:style-name="P4"><text:span text:style-name="T1">Cargo: </text:span><text:bookmark text:name="__Fieldmark__313_240498731"/><text:span text:style-name="T2">     </text:span><text:bookmark text:name="__Fieldmark__313_240498732"/></text:p>
          </table:table-cell>
          <table:covered-table-cell/>
        </table:table-row>
      </table:table>
      <text:p text:style-name="P10"/>
      <text:p text:style-name="P10">INSTITUIÇÃO DE ENSIN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4"><text:span text:style-name="T1">Razão social: </text:span><text:bookmark text:name="__Fieldmark__327_24049873"/><text:span text:style-name="T2">     </text:span><text:bookmark text:name="__Fieldmark__327_240498731"/></text:p>
          </table:table-cell>
          <table:covered-table-cell/>
          <table:table-cell table:style-name="Tabela3.C1" table:number-columns-spanned="2" office:value-type="string">
            <text:p text:style-name="P4"><text:span text:style-name="T1">Campus:</text:span><text:bookmark text:name="__Fieldmark__337_240498731"/><text:span text:style-name="T2">     </text:span><text:bookmark text:name="__Fieldmark__337_240498732"/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"><text:span text:style-name="T1">Endereço: </text:span><text:bookmark text:name="__Fieldmark__347_240498731"/><text:span text:style-name="T2">     </text:span><text:bookmark text:name="__Fieldmark__347_240498732"/></text:p>
          </table:table-cell>
          <table:covered-table-cell/>
          <table:table-cell table:style-name="Tabela3.A1" office:value-type="string">
            <text:p text:style-name="P4"><text:span text:style-name="T1">Bairro: </text:span><text:bookmark text:name="__Fieldmark__357_240498731"/><text:span text:style-name="T2">     </text:span><text:bookmark text:name="__Fieldmark__357_240498732"/></text:p>
          </table:table-cell>
          <table:table-cell table:style-name="Tabela3.C1" office:value-type="string">
            <text:p text:style-name="P4"><text:span text:style-name="T1">CEP: </text:span><text:bookmark text:name="__Fieldmark__367_240498731"/><text:span text:style-name="T2">     </text:span><text:bookmark text:name="__Fieldmark__367_240498732"/></text:p>
          </table:table-cell>
        </table:table-row>
        <table:table-row table:style-name="Tabela3.1">
          <table:table-cell table:style-name="Tabela3.A1" office:value-type="string">
            <text:p text:style-name="P4"><text:span text:style-name="T1">Cidade: </text:span><text:bookmark text:name="__Fieldmark__377_240498731"/><text:span text:style-name="T2">     </text:span><text:bookmark text:name="__Fieldmark__377_240498732"/></text:p>
          </table:table-cell>
          <table:table-cell table:style-name="Tabela3.A1" office:value-type="string">
            <text:p text:style-name="P4"><text:span text:style-name="T1">UF: </text:span><text:bookmark text:name="__Fieldmark__387_240498731"/><text:span text:style-name="T2">     </text:span><text:bookmark text:name="__Fieldmark__387_240498732"/></text:p>
          </table:table-cell>
          <table:table-cell table:style-name="Tabela3.C1" table:number-columns-spanned="2" office:value-type="string">
            <text:p text:style-name="P4"><text:span text:style-name="T1">Telefone: </text:span><text:bookmark text:name="__Fieldmark__397_240498731"/><text:span text:style-name="T2">     </text:span><text:bookmark text:name="__Fieldmark__397_240498732"/></text:p>
          </table:table-cell>
          <table:covered-table-cell/>
        </table:table-row>
        <table:table-row table:style-name="Tabela3.1">
          <table:table-cell table:style-name="Tabela3.C1" table:number-columns-spanned="4" office:value-type="string">
            <text:p text:style-name="P9">CNPJ: <text:s/>09.341.233/0001-22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"><text:span text:style-name="T1">Representante legal: </text:span><text:bookmark text:name="__Fieldmark__410_240498731"/><text:span text:style-name="T2">     </text:span><text:bookmark text:name="__Fieldmark__410_240498732"/></text:p>
          </table:table-cell>
          <table:covered-table-cell/>
          <table:table-cell table:style-name="Tabela3.C1" table:number-columns-spanned="2" office:value-type="string">
            <text:p text:style-name="P4"><text:span text:style-name="T1">Cargo: </text:span><text:bookmark text:name="__Fieldmark__420_240498731"/><text:span text:style-name="T2">     </text:span><text:bookmark text:name="__Fieldmark__420_240498732"/></text:p>
          </table:table-cell>
          <table:covered-table-cell/>
        </table:table-row>
        <table:table-row table:style-name="Tabela3.1">
          <table:table-cell table:style-name="Tabela3.C1" table:number-columns-spanned="4" office:value-type="string">
            <text:p text:style-name="P4"><text:span text:style-name="T1">Orientador Estágio: </text:span><text:bookmark text:name="__Fieldmark__430_240498731"/><text:span text:style-name="T2">     </text:span><text:bookmark text:name="__Fieldmark__430_240498732"/></text:p>
          </table:table-cell>
          <table:covered-table-cell/>
          <table:covered-table-cell/>
          <table:covered-table-cell/>
        </table:table-row>
      </table:table>
      <text:p text:style-name="P12"/>
      <text:p text:style-name="P6"/>
      <text:p text:style-name="P25">CLAÚSULAS DO TCE:</text:p>
      <text:p text:style-name="P25">CLAÚSULA 1ª – OBJETO</text:p>
      <text:p text:style-name="P14">Esse TCE decorre e fica vinculado ao Convênio, instrumento jurídico facultativo às instituições de ensino conforme o Artigo 8º da Lei 11.788/08, celebrado entre a UNIPAMPA e a UNIDADE CONCEDENTE, e tem por finalidade proporcionar experiência prática na linha de formação do Estagiário, em complemento e aperfeiçoamento do seu curso.</text:p>
      <text:p text:style-name="P21"/>
      <text:p text:style-name="P25">CLÁUSULA 2ª – VIGÊNCIA</text:p>
      <text:p text:style-name="P16">O presente TCE vigerá de <text:bookmark text:name="__Fieldmark__457_24049873"/><text:span text:style-name="T5">     </text:span><text:bookmark text:name="__Fieldmark__457_240498731"/><text:bookmark-start text:name="__Fieldmark__462_24049873"/>à <text:bookmark-end text:name="__Fieldmark__462_24049873"/><text:bookmark text:name="__Fieldmark__462_240498731"/><text:span text:style-name="T5">     </text:span><text:bookmark-start text:name="__Fieldmark__484_24049873"/><text:bookmark text:name="__Fieldmark__462_240498732"/>podendo ser prorrogado por igual período. A cada 06 (seis) meses, o “ESTAGIÁRIO”, obrigatoriamente, comprovará sua aprovação escolar e freq<text:span text:style-name="T7">u</text:span>ência regular no período anterior, sob pena de rescisão do TCE a que se refere esta cláusula.</text:p>
      <text:p text:style-name="P25"/>
      <text:p text:style-name="P25">CLÁUSULA 3ª – LOCAL, ATIVIDADES, JORNADA E RECESSO</text:p>
      <text:p text:style-name="P15">As atividades a serem desenvolvidas durante o estágio, objeto do presente TCE, constarão no Plano de Atividades construído pelo ESTAGIÁRIO em conjunto com a UNIDADE CONCEDENTE e orientado por professor da UNIPAMPA. </text:p>
      <text:p text:style-name="P15">O Plano de Atividades do estagiário deverá ser incorporado ao TCE por meio de aditivos à medida que for avaliado, progressivamente, o desempenho do estudante, (Art. 7º, parágrafo único da Lei nº 11.788/08). </text:p>
      <text:p text:style-name="P16"><text:soft-page-break/>As atividades não podem exceder a <text:bookmark-end text:name="__Fieldmark__484_24049873"/><text:bookmark text:name="__Fieldmark__484_240498731"/><text:span text:style-name="T5">     </text:span><text:bookmark text:name="__Fieldmark__484_240498732"/><text:bookmark-start text:name="__Fieldmark__489_24049873"/>(<text:bookmark-end text:name="__Fieldmark__489_24049873"/><text:bookmark text:name="__Fieldmark__489_240498731"/><text:span text:style-name="T5">     </text:span><text:bookmark text:name="__Fieldmark__489_240498732"/><text:bookmark-start text:name="__Fieldmark__494_24049873"/>) horas diárias, perfazendo um total de <text:bookmark-end text:name="__Fieldmark__494_24049873"/><text:bookmark text:name="__Fieldmark__494_240498731"/><text:span text:style-name="T5">     </text:span><text:bookmark-start text:name="__Fieldmark__499_24049873"/><text:bookmark text:name="__Fieldmark__494_240498732"/> horas semanais, e deve ser realizado em período compatível com o seu horário escolar, e serão desenvolvidas pelo ESTAGIÁRIO no setor <text:bookmark-end text:name="__Fieldmark__499_24049873"/><text:bookmark text:name="__Fieldmark__499_240498731"/><text:span text:style-name="T5">     </text:span><text:bookmark text:name="__Fieldmark__499_240498732"/><text:bookmark-start text:name="__Fieldmark__506_24049873"/> da UNIDADE CONCEDENTE. </text:p>
      <text:p text:style-name="P16">A jornada diária será das <text:bookmark-end text:name="__Fieldmark__506_24049873"/><text:bookmark text:name="__Fieldmark__506_240498731"/><text:span text:style-name="T5">     </text:span><text:bookmark text:name="__Fieldmark__506_240498732"/><text:bookmark-start text:name="__Fieldmark__511_24049873"/> as <text:bookmark-end text:name="__Fieldmark__511_24049873"/><text:bookmark text:name="__Fieldmark__511_240498731"/><text:span text:style-name="T5">     </text:span><text:bookmark text:name="__Fieldmark__511_240498732"/><text:bookmark-start text:name="__Fieldmark__516_24049873"/> e das <text:bookmark-end text:name="__Fieldmark__516_24049873"/><text:bookmark text:name="__Fieldmark__516_240498731"/><text:span text:style-name="T5">     </text:span><text:bookmark text:name="__Fieldmark__516_240498732"/><text:bookmark-start text:name="__Fieldmark__521_24049873"/> as <text:bookmark-end text:name="__Fieldmark__521_24049873"/><text:bookmark text:name="__Fieldmark__521_240498731"/><text:span text:style-name="T5">     </text:span><text:bookmark text:name="__Fieldmark__521_240498732"/><text:bookmark-start text:name="__Fieldmark__526_24049873"/>, com intervalo de <text:s/><text:bookmark-end text:name="__Fieldmark__526_24049873"/><text:bookmark text:name="__Fieldmark__526_240498731"/><text:span text:style-name="T5">     </text:span><text:bookmark text:name="__Fieldmark__526_240498732"/><text:bookmark-start text:name="__Fieldmark__547_24049873"/> horas.</text:p>
      <text:p text:style-name="P14">Nos períodos de férias acadêmicas, a jornada de estágio será estabelecida de comum acordo entre o ESTAGIÁRIO e a UNIDADE CONCEDENTE.</text:p>
      <text:p text:style-name="P14">É assegurado ao estagiário, sempre que o estágio tenha duração igual ou superior a 1 (um) ano, período de recesso de 30 (trinta) dias, a ser gozado preferencialmente durante suas férias escolares.</text:p>
      <text:p text:style-name="P21"/>
      <text:p text:style-name="P25">CLÁUSULA 4ª – SEGURO CONTRA ACIDENTES PESSOAIS</text:p>
      <text:p text:style-name="P16">Na vigência do presente TCE, o ESTAGIÁRIO será incluído na cobertura do Seguro Contra Acidentes Pessoais, nos Termos do Inciso IV e do parágrafo único do Art. 9º da Lei nº 11.788/08, sob responsabilidade da <text:bookmark-end text:name="__Fieldmark__547_24049873"/><text:bookmark text:name="__Fieldmark__547_240498731"/><text:span text:style-name="T5">     </text:span><text:bookmark text:name="__Fieldmark__547_240498732"/><text:bookmark-start text:name="__Fieldmark__552_24049873"/>, apólice nº <text:bookmark-end text:name="__Fieldmark__552_24049873"/><text:bookmark text:name="__Fieldmark__552_240498731"/><text:span text:style-name="T5">     </text:span><text:bookmark text:name="__Fieldmark__552_240498732"/><text:bookmark-start text:name="__Fieldmark__557_24049873"/>, da Companhia <text:bookmark-end text:name="__Fieldmark__557_24049873"/><text:bookmark text:name="__Fieldmark__557_240498731"/><text:span text:style-name="T5">     </text:span><text:bookmark text:name="__Fieldmark__557_240498732"/><text:bookmark-start text:name="__Fieldmark__577_24049873"/>, conforme Certificado Individual de Seguro, fornecido ao estagiário.</text:p>
      <text:p text:style-name="P21"/>
      <text:p text:style-name="P25">CLÁUSULA 5ª – DO VÍNCULO EMPREGATÍCIO</text:p>
      <text:p text:style-name="P14">Nos termos do disposto no Art. 3º da Lei nº 11.788/08 o estágio não criará vínculo empregatício de qualquer natureza entre o ESTAGIÁRIO, a UNIDADE CONCEDENTE e a UNIPAMPA.</text:p>
      <text:p text:style-name="P21"/>
      <text:p text:style-name="P25">CLÁUSULA 6ª – DA BOLSA E AUXÍLIO TRANSPORTE</text:p>
      <text:p text:style-name="P16">O estágio será: </text:p>
      <text:p text:style-name="P16"><text:bookmark-end text:name="__Fieldmark__577_24049873"/><text:span text:style-name="T6">( <text:s text:c="5"/>)</text:span><text:tab/><text:bookmark-start text:name="__Fieldmark__582_24049873"/>Remunerado, pelo qual o estagiário receberá uma bolsa de Complementação Educacional mensal, no valor de R$ <text:bookmark-end text:name="__Fieldmark__582_24049873"/><text:bookmark text:name="__Fieldmark__582_240498731"/><text:span text:style-name="T5">     </text:span><text:bookmark text:name="__Fieldmark__582_240498732"/><text:bookmark-start text:name="__Fieldmark__586_24049873"/>, que deverá ser paga até o 5º (quinto) dia útil do mês subseq<text:span text:style-name="T7">u</text:span>ente.</text:p>
      <text:p text:style-name="P16"><text:bookmark text:name="__Fieldmark__586_240498731"/><text:bookmark text:name="__Fieldmark__586_240498732"/><text:bookmark-end text:name="__Fieldmark__586_24049873"/><text:span text:style-name="T6">( <text:s text:c="5"/>) <text:s text:c="2"/></text:span><text:bookmark-start text:name="__Fieldmark__595_24049873"/>Não remunerado, conforme permite o Art. 12º da Lei nº 11.788/08, devendo, porém, objetivar a complementação do ensino e da aprendizagem profissional do aluno.</text:p>
      <text:p text:style-name="P16">A concessão de bolsa ou outra forma de contraprestação, bem como o auxílio transporte é compulsória somente na hipótese de estágio curricular não obrigatório.</text:p>
      <text:p text:style-name="P16">O estagiário receberá auxílio transporte no valor de R$ <text:bookmark-end text:name="__Fieldmark__595_24049873"/><text:bookmark text:name="__Fieldmark__595_240498731"/><text:span text:style-name="T5">     </text:span><text:bookmark-start text:name="__Fieldmark__600_24049873"/><text:bookmark text:name="__Fieldmark__595_240498732"/>, pago até o 1º (primeiro) dia do mês, e outros auxílios como <text:bookmark-end text:name="__Fieldmark__600_24049873"/><text:bookmark text:name="__Fieldmark__600_240498731"/><text:span text:style-name="T5">     </text:span><text:bookmark text:name="__Fieldmark__600_240498732"/><text:bookmark-start text:name="__Fieldmark__745_24049873"/></text:p>
      <text:p text:style-name="P21"/>
      <text:p text:style-name="P25">CLÁUSULA 7ª – ATRIBUIÇÕES E RESPONSABILIDADES</text:p>
      <text:p text:style-name="P29">Da UNIDADE CONCEDENTE</text:p>
      <text:list xml:id="list2228700678" text:style-name="WWNum4">
        <text:list-item>
          <text:p text:style-name="P45">Celebrar esse termo de compromisso com a UNIPAMPA e o educando, zelando por seu cumprimento;</text:p>
        </text:list-item>
        <text:list-item>
          <text:p text:style-name="P46">Ofertar instalações que tenham condições de proporcionar ao educando atividades de aprendizagem social, profissional e cultural;</text:p>
        </text:list-item>
        <text:list-item>
          <text:p text:style-name="P46">Indicar funcionário de seu quadro de pessoal, com formação ou experiência profissional na área de conhecimento desenvolvida no curso do estagiário, para orientar e supervisionar até 10 (dez) estagiários simultaneamente;</text:p>
        </text:list-item>
        <text:list-item>
          <text:p text:style-name="P46">Por ocasião do desligamento do estagiário, entregar termo de realização do estágio com indicação resumida das atividades desenvolvidas, dos períodos e da avaliação de desempenho;</text:p>
        </text:list-item>
        <text:list-item>
          <text:p text:style-name="P46">Manter à disposição da fiscalização documentos que comprovem a relação de estágio;</text:p>
        </text:list-item>
        <text:list-item>
          <text:p text:style-name="P46">Enviar à UNIPAMPA, com periodicidade mínima de 6 (seis) meses, relatório de atividades, com vista obrigatória ao estagiário.</text:p>
        </text:list-item>
        <text:list-item>
          <text:p text:style-name="P36"><text:soft-page-break/>Comunicar à UNIPAMPA dados básicos sobre o andamento do estágio, bem como irregularidades que justifiquem intervenção;</text:p>
        </text:list-item>
        <text:list-item>
          <text:p text:style-name="P36">Subsidiar a UNIPAMPA com informações que propiciem o aprimoramento do sistema acadêmico e do próprio estágio;</text:p>
        </text:list-item>
        <text:list-item>
          <text:p text:style-name="P36">Comunicar a UNIPAMPA em caso de prorrogação ou rescisão deste TCE ou, também, em caso de efetivação do estudante;</text:p>
        </text:list-item>
        <text:list-item>
          <text:p text:style-name="P36">Propiciar ao ESTAGIÁRIO, sempre que o estágio tenha duração igual ou superior a 1 (um) ano, período de recesso de 30 (trinta) dias, a ser gozado preferencialmente em suas férias escolares. O recesso deverá ser remunerado quando o estagiário receber bolsa ou outra forma de contraprestação, e os dias de recesso previstos serão concedidos de maneira proporcional, nos casos de o estágio ter duração inferior a 1 (um) ano.</text:p>
        </text:list-item>
      </text:list>
      <text:p text:style-name="P29">Do ESTAGIÁRIO</text:p>
      <text:list xml:id="list1058195849" text:style-name="WWNum2">
        <text:list-item>
          <text:p text:style-name="P37">Estar regularmente matriculado na UNIPAMPA, em semestre compatível com a prática exigida no estágio;</text:p>
        </text:list-item>
        <text:list-item>
          <text:p text:style-name="P37">Cumprir fielmente a programação do estágio comunicando a UNIPAMPA qualquer evento que impossibilite a continuação de suas atividades;</text:p>
        </text:list-item>
        <text:list-item>
          <text:p text:style-name="P37">Atender as normas internas da UNIDADE CONCEDENTE, principalmente às relativas ao estágio, que declara, expressamente, conhecer, exercendo suas atividades com zelo, exação, pontualidade e assiduidade;</text:p>
        </text:list-item>
        <text:list-item>
          <text:p text:style-name="P37">Comunicar à UNIPAMPA e à UNIDADE CONCEDENTE, conclusão, interrupção ou modificação deste TCE, bem como fatos de interesses ao andamento do estágio;</text:p>
        </text:list-item>
        <text:list-item>
          <text:p text:style-name="P37">Responder pelo ressarcimento de danos causados por seu ato doloso ou culposo a qualquer equipamento instalado nas dependências da UNIDADE CONCEDENTE durante o cumprimento do estágio, bem como por danos morais e materiais causados a terceiros;</text:p>
        </text:list-item>
        <text:list-item>
          <text:p text:style-name="P37">Participar de todas as atividades inerentes à realização dos estágios (reuniões de trabalho, avaliação, planejamento, execução, entre outras);</text:p>
        </text:list-item>
        <text:list-item>
          <text:p text:style-name="P37">Desempenhar com ética e dedicação todas as atividades e ações que lhe forem designadas;</text:p>
        </text:list-item>
        <text:list-item>
          <text:p text:style-name="P37">Cumprir a programação estabelecida para o estágio, comunicando em tempo hábil a eventual impossibilidade de fazê-lo;</text:p>
        </text:list-item>
        <text:list-item>
          <text:p text:style-name="P40">Comunicar à UNIPAMPA, qualquer fato relevante sobre seu estágio;</text:p>
        </text:list-item>
        <text:list-item>
          <text:p text:style-name="P40">Elaborar e entregar ao orientador de estágio designado pela UNIPAMPA, para posterior análise da UNIDADE CONCEDENTE e/ou da UNIPAMPA, relatório(s) sobre seu estágio, na forma, prazo e padrões estabelecidos;</text:p>
        </text:list-item>
        <text:list-item>
          <text:p text:style-name="P40">Cumprir o horário estabelecido nesse TCE.</text:p>
        </text:list-item>
      </text:list>
      <text:p text:style-name="P29">Da UNIPAMPA</text:p>
      <text:list xml:id="list3143065013" text:style-name="WWNum1">
        <text:list-item>
          <text:p text:style-name="P38">Coordenar, orientar e responsabilizar-se, para que a atividade de estágio curricular seja realizada como procedimento didático-pedagógico;</text:p>
        </text:list-item>
        <text:list-item>
          <text:p text:style-name="P38">Observar o cumprimento da legislação e demais disposições sobre o estágio curricular;</text:p>
        </text:list-item>
        <text:list-item>
          <text:p text:style-name="P47">Avaliar as instalações da parte concedente do estágio e sua adequação à formação cultural e profissional do educando;</text:p>
        </text:list-item>
        <text:list-item>
          <text:p text:style-name="P47">Indicar professor orientador, da área a ser desenvolvida no estágio, como responsável pelo acompanhamento e avaliação das atividades do estagiário;</text:p>
        </text:list-item>
        <text:list-item>
          <text:p text:style-name="P47">Exigir do educando a apresentação periódica, em prazo não superior a 6 (seis) meses, de relatório das atividades;</text:p>
        </text:list-item>
        <text:list-item>
          <text:p text:style-name="P47"><text:s/>Zelar pelo cumprimento do termo de compromisso, reorientando o estagiário para outro local em caso de descumprimento de suas normas;</text:p>
        </text:list-item>
        <text:list-item>
          <text:p text:style-name="P47"><text:soft-page-break/>Elaborar normas complementares e instrumentos de avaliação dos estágios de seus educandos;</text:p>
        </text:list-item>
        <text:list-item>
          <text:p text:style-name="P48">Comunicar à parte concedente do estágio, no início do período letivo, as datas de realização de avaliações escolares ou acadêmicas.</text:p>
        </text:list-item>
      </text:list>
      <text:p text:style-name="P28"/>
      <text:p text:style-name="P25">CLÁUSULA 8ª – INTERRUPÇÃO DA VIGÊNCIA</text:p>
      <text:p text:style-name="P30">A interrupção da vigência ocorrerá por:</text:p>
      <text:list xml:id="list3224943496" text:style-name="WWNum3">
        <text:list-item>
          <text:p text:style-name="P39">Não cumprimento do convencionado neste TCE;</text:p>
        </text:list-item>
        <text:list-item>
          <text:p text:style-name="P39">Colação de grau de nível superior, reprovação, abandono ou mudança de curso ou trancamento de matrícula pelo ESTAGIÁRIO;</text:p>
        </text:list-item>
        <text:list-item>
          <text:p text:style-name="P39">Interrupção de vigência do TCE com a UNIPAMPA;</text:p>
        </text:list-item>
        <text:list-item>
          <text:p text:style-name="P39">Abandono do estágio;</text:p>
        </text:list-item>
        <text:list-item>
          <text:p text:style-name="P39">Pedido de substituição do ESTAGIÁRIO, por parte da UNIDADE CONCEDENTE do estágio;</text:p>
        </text:list-item>
        <text:list-item>
          <text:p text:style-name="P39">Manifestação, por escrito, de qualquer das partes.</text:p>
        </text:list-item>
      </text:list>
      <text:p text:style-name="P21"/>
      <text:p text:style-name="P25">CLÁUSULA 9ª – FORO</text:p>
      <text:p text:style-name="P14">As partes elegem o foro de Bagé/RS, com expressa renúncia de outro, por mais privilegiado que seja, para dirimir qualquer questão emergente do presente TCE.</text:p>
      <text:p text:style-name="P21"/>
      <text:p text:style-name="P14">E por estarem de comum acordo com as condições do TCE, as partes o assinam em 04 vias de igual teor.</text:p>
      <text:p text:style-name="P14"/>
      <text:p text:style-name="P17"><text:bookmark text:name="__Fieldmark__745_240498731"/><text:bookmark-end text:name="__Fieldmark__745_24049873"/><text:span text:style-name="T5">     </text:span><text:bookmark text:name="__Fieldmark__745_240498732"/><text:bookmark-start text:name="__Fieldmark__750_24049873"/>, <text:bookmark-end text:name="__Fieldmark__750_24049873"/><text:bookmark text:name="__Fieldmark__750_240498731"/><text:span text:style-name="T5">     </text:span><text:bookmark text:name="__Fieldmark__750_240498732"/><text:bookmark-start text:name="__Fieldmark__755_24049873"/>, de <text:bookmark-end text:name="__Fieldmark__755_24049873"/><text:bookmark text:name="__Fieldmark__755_240498731"/><text:span text:style-name="T5">     </text:span><text:bookmark text:name="__Fieldmark__755_240498732"/><text:bookmark-start text:name="__Fieldmark__760_24049873"/> de 20<text:bookmark-end text:name="__Fieldmark__760_24049873"/><text:bookmark text:name="__Fieldmark__760_240498731"/><text:span text:style-name="T5">     </text:span><text:bookmark text:name="__Fieldmark__760_240498732"/>.</text:p>
      <text:p text:style-name="P2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2"/>
            <text:p text:style-name="P22"/>
            <text:p text:style-name="P22">_________________________</text:p>
            <text:p text:style-name="P22">UNIDADE CONCEDENTE</text:p>
          </table:table-cell>
          <table:table-cell table:style-name="Tabela8.A1" office:value-type="string">
            <text:p text:style-name="P23"/>
            <text:p text:style-name="P23"/>
            <text:p text:style-name="P23">_____________________</text:p>
            <text:p text:style-name="P22">UNIPAMPA</text:p>
          </table:table-cell>
        </table:table-row>
        <table:table-row table:style-name="Tabela8.2">
          <table:table-cell table:style-name="Tabela8.A1" table:number-columns-spanned="2" office:value-type="string">
            <text:p text:style-name="P22"/>
            <text:p text:style-name="P22"/>
            <text:p text:style-name="P22"/>
            <text:p text:style-name="P22">_________________________</text:p>
            <text:p text:style-name="P22">ESTAGIÁRIO</text:p>
            <text:p text:style-name="P22"/>
            <text:p text:style-name="P22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PLANO DE ATIVIDADES DO ESTAGIÁRIO</text:p>
            <text:p text:style-name="P19"><text:span text:style-name="T3">Vigência de </text:span><text:bookmark text:name="__Fieldmark__817_240498731"/><text:span text:style-name="T4">     </text:span><text:bookmark-start text:name="__Fieldmark__824_24049873"/><text:bookmark text:name="__Fieldmark__817_240498732"/><text:span text:style-name="T3"> até </text:span><text:bookmark-end text:name="__Fieldmark__824_24049873"/><text:bookmark text:name="__Fieldmark__824_240498731"/><text:span text:style-name="T4">     </text:span></text:p>
            <text:p text:style-name="P26"><text:bookmark text:name="__Fieldmark__824_240498732"/></text:p>
            <text:p text:style-name="P11">ESTAGIÁRIO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table:number-columns-spanned="2" office:value-type="string">
                  <text:p text:style-name="P4"><text:span text:style-name="T1">Nome: </text:span><text:bookmark text:name="__Fieldmark__836_240498731"/><text:span text:style-name="T2">     </text:span><text:bookmark text:name="__Fieldmark__836_240498732"/><text:bookmark text:name="__Fieldmark__836_240498733"/><text:bookmark text:name="__Fieldmark__841_24049873"/><text:span text:style-name="T2">     </text:span><text:bookmark text:name="__Fieldmark__841_240498731"/></text:p>
                </table:table-cell>
                <table:covered-table-cell/>
                <table:table-cell table:style-name="Tabela4.C1" table:number-columns-spanned="2" office:value-type="string">
                  <text:p text:style-name="P4"><text:span text:style-name="T1">E_mail: </text:span><text:bookmark text:name="__Fieldmark__851_240498731"/><text:span text:style-name="T2">     </text:span><text:bookmark text:name="__Fieldmark__851_240498732"/></text:p>
                </table:table-cell>
                <table:covered-table-cell/>
              </table:table-row>
              <table:table-row table:style-name="Tabela4.1">
                <table:table-cell table:style-name="Tabela4.A1" table:number-columns-spanned="2" office:value-type="string">
                  <text:p text:style-name="P4"><text:span text:style-name="T1">Endereço: </text:span><text:bookmark text:name="__Fieldmark__861_240498731"/><text:span text:style-name="T2">     </text:span><text:bookmark text:name="__Fieldmark__861_240498732"/></text:p>
                </table:table-cell>
                <table:covered-table-cell/>
                <table:table-cell table:style-name="Tabela4.A1" office:value-type="string">
                  <text:p text:style-name="P4"><text:span text:style-name="T1">Bairro: </text:span><text:bookmark text:name="__Fieldmark__871_240498731"/><text:span text:style-name="T2">     </text:span><text:bookmark text:name="__Fieldmark__871_240498732"/></text:p>
                </table:table-cell>
                <table:table-cell table:style-name="Tabela4.C1" office:value-type="string">
                  <text:p text:style-name="P4"><text:span text:style-name="T1">CEP: </text:span><text:bookmark text:name="__Fieldmark__881_240498731"/><text:span text:style-name="T2">     </text:span><text:bookmark text:name="__Fieldmark__881_240498732"/></text:p>
                </table:table-cell>
              </table:table-row>
              <table:table-row table:style-name="Tabela4.1">
                <table:table-cell table:style-name="Tabela4.A1" office:value-type="string">
                  <text:p text:style-name="P4"><text:span text:style-name="T1">Cidade: </text:span><text:bookmark text:name="__Fieldmark__891_240498731"/><text:span text:style-name="T2">     </text:span><text:bookmark text:name="__Fieldmark__891_240498732"/></text:p>
                </table:table-cell>
                <table:table-cell table:style-name="Tabela4.A1" office:value-type="string">
                  <text:p text:style-name="P4"><text:span text:style-name="T1">UF: </text:span><text:bookmark text:name="__Fieldmark__901_240498731"/><text:span text:style-name="T2">     </text:span><text:bookmark text:name="__Fieldmark__901_240498732"/></text:p>
                </table:table-cell>
                <table:table-cell table:style-name="Tabela4.C1" table:number-columns-spanned="2" office:value-type="string">
                  <text:p text:style-name="P4"><text:span text:style-name="T1">Telefone: </text:span><text:bookmark text:name="__Fieldmark__911_240498731"/><text:span text:style-name="T2">     </text:span><text:bookmark text:name="__Fieldmark__911_240498732"/></text:p>
                </table:table-cell>
                <table:covered-table-cell/>
              </table:table-row>
              <table:table-row table:style-name="Tabela4.1">
                <table:table-cell table:style-name="Tabela4.A1" table:number-columns-spanned="2" office:value-type="string">
                  <text:p text:style-name="P4"><text:span text:style-name="T1">CI nº: </text:span><text:bookmark text:name="__Fieldmark__921_240498731"/><text:span text:style-name="T2">     </text:span><text:bookmark text:name="__Fieldmark__921_240498732"/></text:p>
                </table:table-cell>
                <table:covered-table-cell/>
                <table:table-cell table:style-name="Tabela4.C1" table:number-columns-spanned="2" office:value-type="string">
                  <text:p text:style-name="P4"><text:span text:style-name="T1">CPF: </text:span><text:bookmark text:name="__Fieldmark__931_240498731"/><text:span text:style-name="T2">     </text:span><text:bookmark text:name="__Fieldmark__931_240498732"/></text:p>
                </table:table-cell>
                <table:covered-table-cell/>
              </table:table-row>
              <table:table-row table:style-name="Tabela4.1">
                <table:table-cell table:style-name="Tabela4.A1" table:number-columns-spanned="2" office:value-type="string">
                  <text:p text:style-name="P4"><text:span text:style-name="T1">Semestre: </text:span><text:bookmark text:name="__Fieldmark__941_240498731"/><text:span text:style-name="T2">     </text:span><text:bookmark text:name="__Fieldmark__941_240498732"/></text:p>
                </table:table-cell>
                <table:covered-table-cell/>
                <table:table-cell table:style-name="Tabela4.C1" table:number-columns-spanned="2" office:value-type="string">
                  <text:p text:style-name="P4"><text:span text:style-name="T1">Curso: </text:span><text:bookmark text:name="__Fieldmark__951_240498731"/><text:span text:style-name="T2">     </text:span><text:bookmark text:name="__Fieldmark__951_240498732"/></text:p>
                </table:table-cell>
                <table:covered-table-cell/>
              </table:table-row>
              <table:table-row table:style-name="Tabela4.1">
                <table:table-cell table:style-name="Tabela4.A1" table:number-columns-spanned="2" office:value-type="string">
                  <text:p text:style-name="P4"><text:span text:style-name="T1">Campus: </text:span><text:bookmark text:name="__Fieldmark__961_240498731"/><text:span text:style-name="T2">     </text:span><text:bookmark text:name="__Fieldmark__961_240498732"/></text:p>
                </table:table-cell>
                <table:covered-table-cell/>
                <table:table-cell table:style-name="Tabela4.C1" table:number-columns-spanned="2" office:value-type="string">
                  <text:p text:style-name="P4"><text:span text:style-name="T1">Matrícula nº: </text:span><text:bookmark text:name="__Fieldmark__971_240498731"/><text:span text:style-name="T2">     </text:span><text:bookmark text:name="__Fieldmark__971_240498732"/></text:p>
                </table:table-cell>
                <table:covered-table-cell/>
              </table:table-row>
              <table:table-row table:style-name="Tabela4.1">
                <table:table-cell table:style-name="Tabela4.C1" table:number-columns-spanned="4" office:value-type="string">
                  <text:p text:style-name="P4"><text:span text:style-name="T1">Estágio curricular: </text:span><text:bookmark text:name="__Fieldmark__978_240498731"/><text:bookmark text:name="__Fieldmark__978_240498732"/><text:bookmark-start text:name="__Fieldmark__982_24049873"/><text:s/><text:span text:style-name="T1">Obrigatório </text:span><text:bookmark-end text:name="__Fieldmark__982_24049873"/><text:bookmark text:name="__Fieldmark__982_240498731"/><text:bookmark text:name="__Fieldmark__982_240498732"/>Não Obrigatório</text:p>
                </table:table-cell>
                <table:covered-table-cell/>
                <table:covered-table-cell/>
                <table:covered-table-cell/>
              </table:table-row>
            </table:table>
            <text:p text:style-name="P11"/>
            <text:p text:style-name="P11">UNIDADE CONCEDENTE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 table:style-name="Tabela5.1">
                <table:table-cell table:style-name="Tabela5.A1" table:number-columns-spanned="4" office:value-type="string">
                  <text:p text:style-name="P4"><text:span text:style-name="T1">Razão social: </text:span><text:bookmark text:name="__Fieldmark__998_24049873"/><text:span text:style-name="T2">     </text:span><text:bookmark text:name="__Fieldmark__998_240498731"/></text:p>
                </table:table-cell>
                <table:covered-table-cell/>
                <table:covered-table-cell/>
                <table:covered-table-cell/>
              </table:table-row>
              <table:table-row table:style-name="Tabela5.1">
                <table:table-cell table:style-name="Tabela5.A2" table:number-columns-spanned="2" office:value-type="string">
                  <text:p text:style-name="P4"><text:span text:style-name="T1">Endereço: </text:span><text:bookmark text:name="__Fieldmark__1008_240498731"/><text:span text:style-name="T2">     </text:span><text:bookmark text:name="__Fieldmark__1008_240498732"/></text:p>
                </table:table-cell>
                <table:covered-table-cell/>
                <table:table-cell table:style-name="Tabela5.A2" office:value-type="string">
                  <text:p text:style-name="P4"><text:span text:style-name="T1">Bairro: </text:span><text:bookmark text:name="__Fieldmark__1018_240498731"/><text:span text:style-name="T2">     </text:span><text:bookmark text:name="__Fieldmark__1018_240498732"/></text:p>
                </table:table-cell>
                <table:table-cell table:style-name="Tabela5.A1" office:value-type="string">
                  <text:p text:style-name="P4"><text:span text:style-name="T1">CEP: </text:span><text:bookmark text:name="__Fieldmark__1028_240498731"/><text:span text:style-name="T2">     </text:span><text:bookmark text:name="__Fieldmark__1028_240498732"/></text:p>
                </table:table-cell>
              </table:table-row>
              <table:table-row table:style-name="Tabela5.1">
                <table:table-cell table:style-name="Tabela5.A2" office:value-type="string">
                  <text:p text:style-name="P4"><text:span text:style-name="T1">Cidade: </text:span><text:bookmark text:name="__Fieldmark__1038_240498731"/><text:span text:style-name="T2">     </text:span><text:bookmark text:name="__Fieldmark__1038_240498732"/></text:p>
                </table:table-cell>
                <table:table-cell table:style-name="Tabela5.A2" office:value-type="string">
                  <text:p text:style-name="P4"><text:span text:style-name="T1">UF: </text:span><text:bookmark text:name="__Fieldmark__1048_240498731"/><text:span text:style-name="T2">     </text:span><text:bookmark text:name="__Fieldmark__1048_240498732"/></text:p>
                </table:table-cell>
                <table:table-cell table:style-name="Tabela5.A1" table:number-columns-spanned="2" office:value-type="string">
                  <text:p text:style-name="P4"><text:span text:style-name="T1">Telefone: </text:span><text:bookmark text:name="__Fieldmark__1058_240498731"/><text:span text:style-name="T2">     </text:span><text:bookmark text:name="__Fieldmark__1058_240498732"/></text:p>
                </table:table-cell>
                <table:covered-table-cell/>
              </table:table-row>
              <table:table-row table:style-name="Tabela5.1">
                <table:table-cell table:style-name="Tabela5.A2" table:number-columns-spanned="2" office:value-type="string">
                  <text:p text:style-name="P4"><text:span text:style-name="T1">CNPJ: </text:span><text:bookmark text:name="__Fieldmark__1068_240498731"/><text:span text:style-name="T2">     </text:span><text:bookmark text:name="__Fieldmark__1068_240498732"/></text:p>
                </table:table-cell>
                <table:covered-table-cell/>
                <table:table-cell table:style-name="Tabela5.A1" table:number-columns-spanned="2" office:value-type="string">
                  <text:p text:style-name="P4"><text:span text:style-name="T1">Ramo de atividade: </text:span><text:bookmark text:name="__Fieldmark__1078_240498731"/><text:span text:style-name="T2">     </text:span><text:bookmark text:name="__Fieldmark__1078_240498732"/></text:p>
                </table:table-cell>
                <table:covered-table-cell/>
              </table:table-row>
              <table:table-row table:style-name="Tabela5.1">
                <table:table-cell table:style-name="Tabela5.A2" table:number-columns-spanned="2" office:value-type="string">
                  <text:p text:style-name="P4"><text:span text:style-name="T1">Representante legal: </text:span><text:bookmark text:name="__Fieldmark__1088_240498731"/><text:span text:style-name="T2">     </text:span><text:bookmark text:name="__Fieldmark__1088_240498732"/></text:p>
                </table:table-cell>
                <table:covered-table-cell/>
                <table:table-cell table:style-name="Tabela5.A1" table:number-columns-spanned="2" office:value-type="string">
                  <text:p text:style-name="P4"><text:span text:style-name="T1">Cargo: </text:span><text:bookmark text:name="__Fieldmark__1098_240498731"/><text:span text:style-name="T2">     </text:span><text:bookmark text:name="__Fieldmark__1098_240498732"/></text:p>
                </table:table-cell>
                <table:covered-table-cell/>
              </table:table-row>
              <table:table-row table:style-name="Tabela5.1">
                <table:table-cell table:style-name="Tabela5.A2" table:number-columns-spanned="2" office:value-type="string">
                  <text:p text:style-name="P4"><text:span text:style-name="T1">Supervisor Estágio: </text:span><text:bookmark text:name="__Fieldmark__1108_240498731"/><text:span text:style-name="T2">     </text:span><text:bookmark text:name="__Fieldmark__1108_240498732"/></text:p>
                </table:table-cell>
                <table:covered-table-cell/>
                <table:table-cell table:style-name="Tabela5.A1" table:number-columns-spanned="2" office:value-type="string">
                  <text:p text:style-name="P4"><text:span text:style-name="T1">Cargo: </text:span><text:bookmark text:name="__Fieldmark__1118_240498731"/><text:span text:style-name="T2">     </text:span><text:bookmark text:name="__Fieldmark__1118_240498732"/></text:p>
                </table:table-cell>
                <table:covered-table-cell/>
              </table:table-row>
            </table:table>
            <text:p text:style-name="P11"/>
            <text:p text:style-name="P11">INSTITUIÇÃO DE ENSINO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table:number-columns-spanned="2" office:value-type="string">
                  <text:p text:style-name="P4"><text:span text:style-name="T1">Razão social: </text:span><text:bookmark text:name="__Fieldmark__1132_24049873"/><text:span text:style-name="T2">     </text:span><text:bookmark text:name="__Fieldmark__1132_240498731"/></text:p>
                </table:table-cell>
                <table:covered-table-cell/>
                <table:table-cell table:style-name="Tabela6.C1" table:number-columns-spanned="2" office:value-type="string">
                  <text:p text:style-name="P4"><text:span text:style-name="T1">Campus:</text:span><text:bookmark text:name="__Fieldmark__1142_240498731"/><text:span text:style-name="T2">     </text:span><text:bookmark text:name="__Fieldmark__1142_240498732"/></text:p>
                </table:table-cell>
                <table:covered-table-cell/>
              </table:table-row>
              <table:table-row table:style-name="Tabela6.1">
                <table:table-cell table:style-name="Tabela6.A1" table:number-columns-spanned="2" office:value-type="string">
                  <text:p text:style-name="P4"><text:span text:style-name="T1">Endereço: </text:span><text:bookmark text:name="__Fieldmark__1152_240498731"/><text:span text:style-name="T2">     </text:span><text:bookmark text:name="__Fieldmark__1152_240498732"/></text:p>
                </table:table-cell>
                <table:covered-table-cell/>
                <table:table-cell table:style-name="Tabela6.A1" office:value-type="string">
                  <text:p text:style-name="P4"><text:span text:style-name="T1">Bairro: </text:span><text:bookmark text:name="__Fieldmark__1162_240498731"/><text:span text:style-name="T2">     </text:span><text:bookmark text:name="__Fieldmark__1162_240498732"/></text:p>
                </table:table-cell>
                <table:table-cell table:style-name="Tabela6.C1" office:value-type="string">
                  <text:p text:style-name="P4"><text:span text:style-name="T1">CEP: </text:span><text:bookmark text:name="__Fieldmark__1172_240498731"/><text:span text:style-name="T2">     </text:span><text:bookmark text:name="__Fieldmark__1172_240498732"/></text:p>
                </table:table-cell>
              </table:table-row>
              <table:table-row table:style-name="Tabela6.1">
                <table:table-cell table:style-name="Tabela6.A1" office:value-type="string">
                  <text:p text:style-name="P4"><text:span text:style-name="T1">Cidade: </text:span><text:bookmark text:name="__Fieldmark__1182_240498731"/><text:span text:style-name="T2">     </text:span><text:bookmark text:name="__Fieldmark__1182_240498732"/></text:p>
                </table:table-cell>
                <table:table-cell table:style-name="Tabela6.A1" office:value-type="string">
                  <text:p text:style-name="P4"><text:span text:style-name="T1">UF: </text:span><text:bookmark text:name="__Fieldmark__1192_240498731"/><text:span text:style-name="T2">     </text:span><text:bookmark text:name="__Fieldmark__1192_240498732"/></text:p>
                </table:table-cell>
                <table:table-cell table:style-name="Tabela6.C1" table:number-columns-spanned="2" office:value-type="string">
                  <text:p text:style-name="P4"><text:span text:style-name="T1">Telefone: </text:span><text:bookmark text:name="__Fieldmark__1202_240498731"/><text:span text:style-name="T2">     </text:span><text:bookmark text:name="__Fieldmark__1202_240498732"/></text:p>
                </table:table-cell>
                <table:covered-table-cell/>
              </table:table-row>
              <table:table-row table:style-name="Tabela6.1">
                <table:table-cell table:style-name="Tabela6.C1" table:number-columns-spanned="4" office:value-type="string">
                  <text:p text:style-name="P9">CNPJ: <text:s/>09.341.233/0001-22</text:p>
                </table:table-cell>
                <table:covered-table-cell/>
                <table:covered-table-cell/>
                <table:covered-table-cell/>
              </table:table-row>
              <table:table-row table:style-name="Tabela6.1">
                <table:table-cell table:style-name="Tabela6.A1" table:number-columns-spanned="2" office:value-type="string">
                  <text:p text:style-name="P4"><text:span text:style-name="T1">Representante legal: </text:span><text:bookmark text:name="__Fieldmark__1215_240498731"/><text:span text:style-name="T2">     </text:span><text:bookmark text:name="__Fieldmark__1215_240498732"/></text:p>
                </table:table-cell>
                <table:covered-table-cell/>
                <table:table-cell table:style-name="Tabela6.C1" table:number-columns-spanned="2" office:value-type="string">
                  <text:p text:style-name="P4"><text:span text:style-name="T1">Cargo: </text:span><text:bookmark text:name="__Fieldmark__1225_240498731"/><text:span text:style-name="T2">     </text:span><text:bookmark text:name="__Fieldmark__1225_240498732"/></text:p>
                </table:table-cell>
                <table:covered-table-cell/>
              </table:table-row>
              <table:table-row table:style-name="Tabela6.1">
                <table:table-cell table:style-name="Tabela6.C1" table:number-columns-spanned="4" office:value-type="string">
                  <text:p text:style-name="P4"><text:span text:style-name="T1">Orientador Estágio: </text:span><text:bookmark text:name="__Fieldmark__1235_240498731"/><text:span text:style-name="T2">     </text:span><text:bookmark text:name="__Fieldmark__1235_240498732"/></text:p>
                </table:table-cell>
                <table:covered-table-cell/>
                <table:covered-table-cell/>
                <table:covered-table-cell/>
              </table:table-row>
            </table:table>
            <text:p text:style-name="P13"/>
            <text:p text:style-name="P31">Atividades que serão desenvolvidas pelo estagiário:</text:p>
            <text:p text:style-name="P8"><text:bookmark text:name="__Fieldmark__1246_24049873"/>     <text:bookmark text:name="__Fieldmark__1246_240498731"/><text:bookmark-start text:name="__Fieldmark__1279_24049873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0"><text:bookmark text:name="__Fieldmark__1279_240498731"/><text:bookmark-end text:name="__Fieldmark__1279_24049873"/><text:span text:style-name="T2">     </text:span><text:bookmark text:name="__Fieldmark__1279_240498732"/><text:bookmark-start text:name="__Fieldmark__1284_24049873"/><text:span text:style-name="T1">, </text:span><text:bookmark-end text:name="__Fieldmark__1284_24049873"/><text:bookmark text:name="__Fieldmark__1284_240498731"/><text:span text:style-name="T2">     </text:span><text:bookmark text:name="__Fieldmark__1284_240498732"/><text:bookmark-start text:name="__Fieldmark__1289_24049873"/><text:span text:style-name="T1">, de </text:span><text:bookmark-end text:name="__Fieldmark__1289_24049873"/><text:bookmark text:name="__Fieldmark__1289_240498731"/><text:span text:style-name="T2">     </text:span><text:bookmark text:name="__Fieldmark__1289_240498732"/><text:bookmark-start text:name="__Fieldmark__1294_24049873"/><text:span text:style-name="T1"> de 20</text:span><text:bookmark-end text:name="__Fieldmark__1294_24049873"/><text:bookmark text:name="__Fieldmark__1294_240498731"/><text:span text:style-name="T2">     </text:span><text:bookmark text:name="__Fieldmark__1294_240498732"/><text:span text:style-name="T1">.</text:span></text:p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22"/>
                  <text:p text:style-name="P19">__________<text:span text:style-name="T8">____________________</text:span></text:p>
                  <text:p text:style-name="P22">UNIDADE CONCEDENTE</text:p>
                </table:table-cell>
                <table:table-cell table:style-name="Tabela7.A1" office:value-type="string">
                  <text:p text:style-name="P19"/>
                  <text:p text:style-name="P19">_________________________________</text:p>
                  <text:p text:style-name="P22">UNIPAMPA</text:p>
                </table:table-cell>
              </table:table-row>
              <table:table-row table:style-name="Tabela7.1">
                <table:table-cell table:style-name="Tabela7.A1" table:number-columns-spanned="2" office:value-type="string">
                  <text:p text:style-name="P22"/>
                  <text:p text:style-name="P19"/>
                  <text:p text:style-name="P19">________________________________<text:span text:style-name="T8">_______</text:span></text:p>
                  <text:p text:style-name="P22">ESTAGIÁRIO</text:p>
                </table:table-cell>
                <table:covered-table-cell/>
              </table:table-row>
            </table:table>
            <text:p text:style-name="P24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start" style:justify-single-word="false" fo:orphans="2" fo:widows="2" fo:keep-with-next="always" style:writing-mode="lr-tb"/>
      <style:text-properties fo:color="#000000" style:font-name="Liberation Sans" fo:font-family="'Liberation Sans'" style:font-family-generic="roman" style:font-pitch="variable" fo:font-size="14pt" fo:language="pt" fo:country="BR" style:font-name-asian="Lucida Sans" style:font-family-asian="'Lucida Sans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pt" fo:country="BR" style:font-name-asian="Lucida Sans" style:font-family-asian="'Lucida Sans'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t" fo:country="BR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pt" fo:country="BR" style:font-name-asian="Lucida Sans" style:font-family-asian="'Lucida Sans'" style:font-family-generic-asian="system" style:font-pitch-asian="variable" style:font-size-asian="11pt" style:language-asian="ar" style:country-asian="SA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 fo:text-align="start" style:justify-single-word="false" fo:orphans="2" fo:widows="2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Footer" style:family="paragraph" style:parent-style-name="Standard" style:default-outline-level="" style:class="extra">
      <style:paragraph-properties fo:margin-top="0cm" fo:margin-bottom="0.353cm" loext:contextual-spacing="false" fo:line-height="115%" fo:text-align="start" style:justify-single-word="false" fo:orphans="2" fo:widows="2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exto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8pt" fo:language="pt" fo:country="BR" style:font-name-asian="Tahoma1" style:font-family-asian="Tahoma" style:font-family-generic-asian="system" style:font-pitch-asian="variable" style:font-size-asian="8pt" style:language-asian="ar" style:country-asian="SA"/>
    </style:style>
    <style:style style:name="Estilo_20_estagios" style:display-name="Estilo estagios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color="#000000" style:font-name="Arial" fo:font-family="Arial" style:font-family-generic="roman" style:font-pitch="variable" fo:font-size="10pt" fo:language="pt" fo:country="BR" style:font-name-asian="Arial1" style:font-family-asian="Arial" style:font-family-generic-asian="system" style:font-pitch-asian="variable" style:font-size-asian="10pt" style:language-asian="ar" style:country-asian="SA"/>
    </style:style>
    <style:style style:name="Estilo_20_estagio_20_1" style:display-name="Estilo estagio 1" style:family="paragraph" style:parent-style-name="Standard" style:default-outline-level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1.249cm" style:auto-text-indent="false" style:writing-mode="lr-tb"/>
      <style:text-properties fo:color="#000000" style:font-name="Arial" fo:font-family="Arial" style:font-family-generic="roman" style:font-pitch="variable" fo:font-size="10pt" fo:language="pt" fo:country="BR" style:font-name-asian="Arial1" style:font-family-asian="Arial" style:font-family-generic-asian="system" style:font-pitch-asian="variable" style:font-size-asian="10pt"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z0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/>
    </style:style>
    <style:style style:name="Rodapé_20_Char" style:display-name="Rodapé Char" style:family="text" style:parent-style-name="Fonte_20_parág._20_padrão">
      <style:text-properties fo:font-size="11pt" style:font-size-asian="11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Estilo_20_estagios_20_Char" style:display-name="Estilo estagios Char" style:family="text" style:parent-style-name="Fonte_20_parág._20_padrão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Estilo_20_estagio_20_1_20_Char" style:display-name="Estilo estagio 1 Char" style:family="text" style:parent-style-name="Fonte_20_parág._20_padrão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Calibri" fo:font-size="2pt" fo:language="pt" fo:country="BR" style:font-name-asian="Times New Roman1" style:font-size-asian="1.75pt" style:language-asian="zh" style:country-asian="CN" style:font-size-complex="2pt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color="#000000" style:font-name="Calibri" fo:font-size="11pt" fo:language="pt" fo:country="BR" style:font-name-asian="Times New Roman1" style:font-size-asian="11pt" style:language-asian="pt" style:country-asian="BR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Calibri" fo:font-size="11pt" fo:language="pt" fo:country="BR" style:font-name-asian="Times New Roman1" style:font-size-asian="11pt" style:language-asian="zh" style:country-asian="CN" fo:hyphenate="false" fo:hyphenation-remain-char-count="2" fo:hyphenation-push-char-count="2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cm" fo:margin-left="2.251cm" fo:margin-right="1.498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x="0cm" svg:y="0cm" draw:z-index="5"><draw:text-box fo:min-height="0.041cm" fo:min-width="0.041cm"><text:p text:style-name="MP2"/></draw:text-box></draw:frame><draw:frame draw:style-name="Mfr2" draw:name="Figura1" text:anchor-type="char" svg:x="6.636cm" svg:y="0.476cm" svg:width="3.979cm" svg:height="2.487cm" draw:z-index="0"><draw:image xlink:href="Pictures/10000000000001B700000115C94BDD0DCC5E6627.jpg" xlink:type="simple" xlink:show="embed" xlink:actuate="onLoad" loext:mime-type="image/jpeg"/></draw:frame></text:p>
        <text:p text:style-name="MP1"/>
        <text:p text:style-name="MP3"/>
        <text:p text:style-name="MP3"/>
        <text:p text:style-name="MP3"/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d</meta:initial-creator>
    <meta:creation-date>2010-04-30T13:36:00</meta:creation-date>
    <dc:date>2017-10-03T15:27:38.928000000</dc:date>
    <meta:print-date>2009-04-13T15:25:00</meta:print-date>
    <meta:generator>LibreOffice/5.4.1.2$Windows_X86_64 LibreOffice_project/ea7cb86e6eeb2bf3a5af73a8f7777ac570321527</meta:generator>
    <meta:editing-duration>PT44M24S</meta:editing-duration>
    <meta:editing-cycles>8</meta:editing-cycles>
    <meta:document-statistic meta:table-count="8" meta:image-count="1" meta:object-count="0" meta:page-count="5" meta:paragraph-count="173" meta:word-count="1428" meta:character-count="10012" meta:non-whitespace-character-count="8151"/>
  </office:meta>
</office:document-meta>
</file>